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zz-teilnehmer"/><text:bookmark-start text:name="__RefHeading___wichtige_infos_fuer_die_gaeste_des_stellplatzes_und_fuer_die_teilnehmer_des_fernreisemobiltreffens_1"/><text:bookmark-start text:name="wichtige_infos_fuer_die_gaeste_des_stellplatzes_und_fuer_die_teilnehmer_des_fernreisemobiltreffens"/>Wichtige Infos für die Gäste des Stellplatzes und für die Teilnehmer des Fernreisemobiltreffens<text:bookmark-end text:name="__RefHeading___wichtige_infos_fuer_die_gaeste_des_stellplatzes_und_fuer_die_teilnehmer_des_fernreisemobiltreffens_1"/><text:bookmark-end text:name="wichtige_infos_fuer_die_gaeste_des_stellplatzes_und_fuer_die_teilnehmer_des_fernreisemobiltreffens"/></text:h>
      <text:p text:style-name="Text_20_body"><text:a xlink:type="simple" xlink:href="https://reisegeschichte.de/doku.php/wiki/enkirch_lageplan-2024-08-02.pdf" text:style-name="Internet_20_link" text:visited-style-name="Visited_20_Internet_20_Link">Lageplan</text:a></text:p>
      <text:p text:style-name="Text_20_body">Bis Sonntag, den 7. September 2025 wird der WoMo-Stellplatz in Enkirch als Wohnmobil-Stellplatz <text:span text:style-name="underline">und</text:span> für <text:a xlink:type="simple" xlink:href="https://fernreisemobiltreffen.de/home/" text:style-name="Internet_20_link" text:visited-style-name="Visited_20_Internet_20_Link">Willys Fernreisemobiltreffen</text:a> genutzt. Mit der Gemeinde Enkirch ist vereinbart:</text:p>
      <text:list text:style-name="List_20_1" text:continue-numbering="false">
        <text:list-item>
          <text:p text:style-name="List_20_1_Content_First"> <text:span text:style-name="Strong_20_Emphasis">02.09.</text:span> Bis einschließlich Dienstag wird die Stellplatzgebühr an die Gemeinde Enkirch entrichtet. </text:p>
        </text:list-item>
        <text:list-item>
          <text:p text:style-name="List_20_1_Content"> <text:span text:style-name="Strong_20_Emphasis">03.09.</text:span> Ab Mittwoch zahlen Teilnehmer keine Stellplatzgebühr an die Gemeinde Enkirch. </text:p>
        </text:list-item>
        <text:list-item>
          <text:p text:style-name="List_20_1_Content_Last"> <text:span text:style-name="Strong_20_Emphasis">Ab Mittwoch</text:span> entrichten Teilnehmer ihren Kostenbeitrag am Anmeldepavillon, gültig bis Montag morgen.<text:line-break/>Als Quittung gilt der Anmeldebeleg (Windschutzscheibe).</text:p>
        </text:list-item>
      </text:list>
      <text:list text:style-name="List_20_1" text:continue-numbering="false">
        <text:list-item>
          <text:p text:style-name="List_20_1_Content_First"> Vor Mittwoch:</text:p>
          <text:list text:style-name="List_20_1">
            <text:list-item>
              <text:p text:style-name="List_20_1_Content"> Die Flächen hinter der Brücke beim Gartencafé Ankerplatz sollen genutzt werden.</text:p>
            </text:list-item>
            <text:list-item>
              <text:p text:style-name="List_20_1_Content"> Wohnanhänger dürfen <text:span text:style-name="underline">ausschließlich</text:span> hier stehen.</text:p>
            </text:list-item>
          </text:list>
        </text:list-item>
        <text:list-item>
          <text:p text:style-name="List_20_1_Content"> Ab Mittwoch morgen: </text:p>
          <text:list text:style-name="List_20_1">
            <text:list-item>
              <text:p text:style-name="List_20_1_Content"> Fläche 5c wird für das Treffen geöffnet. </text:p>
            </text:list-item>
            <text:list-item>
              <text:p text:style-name="List_20_1_Content"> Trennlinie zur Fläche 5b (NoGo) beachten! </text:p>
            </text:list-item>
            <text:list-item>
              <text:p text:style-name="List_20_1_Content"> Die Gäste der Gemeinde Enkirch stehen ausschließlich auf den Flächen F2, F3, F5a, F5b</text:p>
            </text:list-item>
          </text:list>
        </text:list-item>
        <text:list-item>
          <text:p text:style-name="List_20_1_Content_Last"> Rettungswege müssen in voller Breite frei bleiben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8:27</meta:creation-date>
    <dc:creator>Generated</dc:creator>
    <dc:date>2025-12-08T15::08:27</dc:date>
    <dc:language>en-US</dc:language>
    <meta:editing-cycles>1</meta:editing-cycles>
    <meta:editing-duration>PT0S</meta:editing-duration>
    <dc:title>wiki:zzz-teilnehmer</dc:title>
  </office:meta>
</office:document-meta>
</file>