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willingsbereifung"/><text:bookmark-start text:name="__RefHeading___zwillingsbereifung_1"/><text:bookmark-start text:name="zwillingsbereifung"/>Zwillingsbereifung<text:bookmark-end text:name="__RefHeading___zwillingsbereifung_1"/><text:bookmark-end text:name="zwillingsbereifung"/></text:h>
      <text:p text:style-name="Text_20_body">Zwillinge mit 1,6 bar Reifendruck bringen den gleichen Druck auf den Untergrund wie große und breite Radialreifen mit 0,6 bar. Die Spurrillen werden weniger tief, weil sich der Bodendruck verteilt, also sinkt die Reibung durch geringere Verdichtung, und das Bulldozing ist geringer, also sinkt die Seitenwandreibung.
Billiger als Breitreifen, aber nachteilig sind verklemmte Steine zwischen den Reifen und schlechtere Montage, Reifendruck senken begrenzt möglich.</text:p>
      <text:p text:style-name="Horizontal_20_Line"/>
      <text:p text:style-name="Text_20_body">auch: Doppelbereifung<text:line-break/>englisch: dual wheels, twin ty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40:34</meta:creation-date>
    <dc:creator>Generated</dc:creator>
    <dc:date>2025-12-08T15::40:34</dc:date>
    <dc:language>en-US</dc:language>
    <meta:editing-cycles>1</meta:editing-cycles>
    <meta:editing-duration>PT0S</meta:editing-duration>
    <dc:title>wiki:zwillingsbereifung</dc:title>
  </office:meta>
</office:document-meta>
</file>