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ulaessige_gesamtmasse"/><text:bookmark-start text:name="__RefHeading___zulaessige_gesamtmasse_1"/><text:bookmark-start text:name="zulaessige_gesamtmasse"/>zulässige Gesamtmasse<text:bookmark-end text:name="__RefHeading___zulaessige_gesamtmasse_1"/><text:bookmark-end text:name="zulaessige_gesamtmasse"/></text:h>
      <text:p text:style-name="Text_20_body">Die zGM ist bauartbedingt und wird vom Hersteller in der Typgenehmigung sowie in den Zulassungsdokumenten angegeben. Sie setzt sich zusammen aus:</text:p>
      <text:list text:style-name="List_20_1" text:continue-numbering="false">
        <text:list-item>
          <text:p text:style-name="List_20_1_Content_First"> der <text:a xlink:type="simple" xlink:href="https://reisegeschichte.de/doku.php/wiki/masse_in_fahrbereitem_zustand" text:style-name="Internet_20_link" text:visited-style-name="Visited_20_Internet_20_Link">Masse in fahrbereitem Zustand</text:a></text:p>
        </text:list-item>
        <text:list-item>
          <text:p text:style-name="List_20_1_Content"> der <text:a xlink:type="simple" xlink:href="https://reisegeschichte.de/doku.php/wiki/masse_der_fahrgaeste" text:style-name="Internet_20_link" text:visited-style-name="Visited_20_Internet_20_Link">Masse der Fahrgäste</text:a></text:p>
        </text:list-item>
        <text:list-item>
          <text:p text:style-name="List_20_1_Content"> der <text:a xlink:type="simple" xlink:href="https://reisegeschichte.de/doku.php/wiki/masse_der_zusatzausruestung" text:style-name="Internet_20_link" text:visited-style-name="Visited_20_Internet_20_Link">Masse der Zusatzausrüstung</text:a></text:p>
        </text:list-item>
        <text:list-item>
          <text:p text:style-name="List_20_1_Content_Last"> der <text:a xlink:type="simple" xlink:href="https://reisegeschichte.de/doku.php/wiki/zuladung_tatsaechliche" text:style-name="Internet_20_link" text:visited-style-name="Visited_20_Internet_20_Link">Masse der Zuladung</text:a></text:p>
        </text:list-item>
      </text:list>
      <text:p text:style-name="Text_20_body">Die zulässige Gesamtmasse zGM hat rechtliche Folgen für</text:p>
      <text:list text:style-name="List_20_1" text:continue-numbering="false">
        <text:list-item>
          <text:p text:style-name="List_20_1_Content_First"> die <text:a xlink:type="simple" xlink:href="https://reisegeschichte.de/doku.php/wiki/zulassungsdokumente" text:style-name="Internet_20_link" text:visited-style-name="Visited_20_Internet_20_Link">Zulassung</text:a></text:p>
        </text:list-item>
        <text:list-item>
          <text:p text:style-name="List_20_1_Content"> die <text:a xlink:type="simple" xlink:href="https://reisegeschichte.de/doku.php/wiki/fahrerlaubnis-verordnung" text:style-name="Internet_20_link" text:visited-style-name="Visited_20_Internet_20_Link">Fahrerlaubnis</text:a></text:p>
        </text:list-item>
        <text:list-item>
          <text:p text:style-name="List_20_1_Content"> die zulässige Höchstgeschwindigkeit</text:p>
        </text:list-item>
        <text:list-item>
          <text:p text:style-name="List_20_1_Content"> das <text:a xlink:type="simple" xlink:href="https://reisegeschichte.de/doku.php/wiki/sonntagsfahrverbot" text:style-name="Internet_20_link" text:visited-style-name="Visited_20_Internet_20_Link">Sonntagsfahrverbot</text:a></text:p>
        </text:list-item>
        <text:list-item>
          <text:p text:style-name="List_20_1_Content_Last"> die <text:a xlink:type="simple" xlink:href="https://reisegeschichte.de/doku.php/wiki/willywikimigration409" text:style-name="Internet_20_link" text:visited-style-name="Visited_20_Internet_20_Link">Lkw-Maut</text:a></text:p>
        </text:list-item>
      </text:list>
      <text:p text:style-name="Horizontal_20_Line"/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Sprache</text:p>
          </table:table-cell>
          <table:table-cell office:value-type="string" table:style-name="tablecell">
            <text:p text:style-name="tablealignleft">Begriff</text:p>
          </table:table-cell>
          <table:table-cell office:value-type="string" table:style-name="tablecell"/>
          <table:table-cell office:value-type="string" table:style-name="tablecell">
            <text:p text:style-name="tablealignleft">Abkürzung</text:p>
          </table:table-cell>
        </table:table-row>
        <table:table-row>
          <table:table-cell office:value-type="string" table:style-name="tablecell">
            <text:p text:style-name="tablealignleft">deutsch</text:p>
          </table:table-cell>
          <table:table-cell office:value-type="string" table:style-name="tablecell">
            <text:p text:style-name="tablealignleft">zulässige Gesamtmasse </text:p>
          </table:table-cell>
          <table:table-cell office:value-type="string" table:style-name="tablecell"/>
          <table:table-cell office:value-type="string" table:style-name="tablecell">
            <text:p text:style-name="tablealignleft">zGM</text:p>
          </table:table-cell>
        </table:table-row>
        <table:table-row>
          <table:table-cell office:value-type="string" table:style-name="tablecell">
            <text:p text:style-name="tablealignleft">englisch</text:p>
          </table:table-cell>
          <table:table-cell office:value-type="string" table:style-name="tablecell">
            <text:p text:style-name="tablealignleft">technically permissible maximum laden mass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anzösisch</text:p>
          </table:table-cell>
          <table:table-cell office:value-type="string" table:style-name="tablecell">
            <text:p text:style-name="tablealignleft">poids maximal en charge techniquement admissi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iederländisch</text:p>
          </table:table-cell>
          <table:table-cell office:value-type="string" table:style-name="tablecell">
            <text:p text:style-name="tablealignleft">technisch toelaatbare maximummass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anisch</text:p>
          </table:table-cell>
          <table:table-cell office:value-type="string" table:style-name="tablecell">
            <text:p text:style-name="tablealignleft">masa máxima en carga técnicamente admisible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veraltet: zulässiges Gesamtgewicht zGG<text:line-break/>
abgekürzt: zGM<text:line-break/>
siehe auch *<text:a xlink:type="simple" xlink:href="https://reisegeschichte.de/doku.php/wiki/willywikimigration368" text:style-name="Internet_20_link" text:visited-style-name="Visited_20_Internet_20_Link">Lastverteil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6:12</meta:creation-date>
    <dc:creator>Generated</dc:creator>
    <dc:date>2025-12-10T06::26:12</dc:date>
    <dc:language>en-US</dc:language>
    <meta:editing-cycles>1</meta:editing-cycles>
    <meta:editing-duration>PT0S</meta:editing-duration>
    <dc:title>wiki:zulaessige_gesamtmasse</dc:title>
  </office:meta>
</office:document-meta>
</file>