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uladung_tatsaechliche"/><text:bookmark-start text:name="__RefHeading___zuladung_tatsaechliche_1"/><text:bookmark-start text:name="zuladung_tatsaechliche"/>Zuladung, tatsächliche<text:bookmark-end text:name="__RefHeading___zuladung_tatsaechliche_1"/><text:bookmark-end text:name="zuladung_tatsaechliche"/></text:h>
      <text:p text:style-name="Text_20_body">Die tatsächliche Zuladung errechnet sich aus der Differenz zwischen dem zulässigen Gesamtgewicht (siehe Zulassungsdokumente) und dem tatsächlichen Leergewicht des Fahrzeugs.</text:p>
      <text:p text:style-name="Horizontal_20_Line"/>
      <text:p text:style-name="Text_20_body">siehe auch: *<text:a xlink:type="simple" xlink:href="https://reisegeschichte.de/doku.php/wiki/lastverteilung" text:style-name="Internet_20_link" text:visited-style-name="Visited_20_Internet_20_Link">Lastverteil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09:18</meta:creation-date>
    <dc:creator>Generated</dc:creator>
    <dc:date>2025-12-08T23::09:18</dc:date>
    <dc:language>en-US</dc:language>
    <meta:editing-cycles>1</meta:editing-cycles>
    <meta:editing-duration>PT0S</meta:editing-duration>
    <dc:title>wiki:zuladung_tatsaechliche</dc:title>
  </office:meta>
</office:document-meta>
</file>