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ugkraft_freie"/><text:bookmark-start text:name="__RefHeading___zugkraft_freie_1"/><text:bookmark-start text:name="zugkraft_freie"/>Zugkraft, freie<text:bookmark-end text:name="__RefHeading___zugkraft_freie_1"/><text:bookmark-end text:name="zugkraft_freie"/></text:h>
      <text:p text:style-name="Text_20_body">Die »freie Zugkraft« eines Fahrzeugs wird bezogen auf dessen Gesamtmasse und ist bestimmt durch</text:p>
      <text:list text:style-name="Numbering_20_1" text:continue-numbering="false">
        <text:list-item>
          <text:p text:style-name="Numbering_20_1_Content_First"> den Kraftschluss der Reifen auf den Untergrund </text:p>
        </text:list-item>
        <text:list-item>
          <text:p text:style-name="Numbering_20_1_Content"> plus das <text:a xlink:type="simple" xlink:href="https://reisegeschichte.de/doku.php/wiki/drehmoment" text:style-name="Internet_20_link" text:visited-style-name="Visited_20_Internet_20_Link">Drehmoment</text:a> des Motors </text:p>
        </text:list-item>
        <text:list-item>
          <text:p text:style-name="Numbering_20_1_Content_Last"> abzüglich des Reibungsverlustes</text:p>
        </text:list-item>
      </text:list>
      <text:p text:style-name="Text_20_body">Da es im Gelände meist um das Anfahren geht bzw. um das langsame Bewältigen von Steigungen, bleibt der Luftwiderstand praktisch wirkungslos. Die freie Zugkraft steigt dann mit der Last auf den angetriebenen Achsen und nimmt ab mit der Masse des gesamten Fahrzeugs. Daher ist es falsch zu sagen, ein leichteres Fahrzeug habe mehr freie Zugkraft. Vielmehr kommt es auf die Verteilung der Masse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29:41</meta:creation-date>
    <dc:creator>Generated</dc:creator>
    <dc:date>2025-12-08T19::29:41</dc:date>
    <dc:language>en-US</dc:language>
    <meta:editing-cycles>1</meta:editing-cycles>
    <meta:editing-duration>PT0S</meta:editing-duration>
    <dc:title>wiki:zugkraft_freie</dc:title>
  </office:meta>
</office:document-meta>
</file>