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zkfwbw"/><text:bookmark-start text:name="__RefHeading___zkfwbw_1"/><text:bookmark-start text:name="zkfwbw"/>ZKfWBw<text:bookmark-end text:name="__RefHeading___zkfwbw_1"/><text:bookmark-end text:name="zkfwbw"/></text:h>
      <text:p text:style-name="Text_20_body">Abkürzung für <text:span text:style-name="Emphasis">Zentrum für Kraftfahrwesen der Bundeswehr</text:span> <text:line-break/>
Anerkennungs- und Aufsichtsbehörde der Bundeswehr mit den Aufgaben:</text:p>
      <text:list text:style-name="List_20_1" text:continue-numbering="false">
        <text:list-item>
          <text:p text:style-name="List_20_1_Content_First"> Ausbilden, Prüfen und Anerkennen der amtlich anerkannten Sachverständigen aaS und Prüfer aaP für den Kraftfahrzeugverkehr</text:p>
        </text:list-item>
        <text:list-item>
          <text:p text:style-name="List_20_1_Content"> Führen der Register erteilter Bundeswehr-Dienstfahrerlaubnisse, Dienstführerscheine und Dienstfahrzeuge</text:p>
        </text:list-item>
        <text:list-item>
          <text:p text:style-name="List_20_1_Content_Last"> truppendienstliche Führung der 20 Kraftfahrausbildungszentren der Bundesweh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23::58:47</meta:creation-date>
    <dc:creator>Generated</dc:creator>
    <dc:date>2025-12-08T23::58:47</dc:date>
    <dc:language>en-US</dc:language>
    <meta:editing-cycles>1</meta:editing-cycles>
    <meta:editing-duration>PT0S</meta:editing-duration>
    <dc:title>wiki:zkfwbw</dc:title>
  </office:meta>
</office:document-meta>
</file>