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entrale_militaerkraftfahrzeugstelle"/><text:bookmark-start text:name="__RefHeading___zentrale_militaerkraftfahrzeugstelle_1"/><text:bookmark-start text:name="zentrale_militaerkraftfahrzeugstelle"/>Zentrale Militärkraftfahrzeugstelle<text:bookmark-end text:name="__RefHeading___zentrale_militaerkraftfahrzeugstelle_1"/><text:bookmark-end text:name="zentrale_militaerkraftfahrzeugstelle"/></text:h>
      <text:p text:style-name="Text_20_body">Fahrzeuge der Bundeswehr haben keine Zulassungsbescheinigung Teil II des *<text:a xlink:type="simple" xlink:href="https://reisegeschichte.de/doku.php/wiki/kraftfahrt-bundesamt" text:style-name="Internet_20_link" text:visited-style-name="Visited_20_Internet_20_Link">Kraftfahrt-Bundesamtes</text:a> KBA. Dieser entspricht die ZMK-Bescheinigung der Zentralen Militärkraftfahrzeugstelle ZMK. Mit einer Vollabnahme des Fahrzeugs nach § 21 der <text:a xlink:type="simple" xlink:href="https://reisegeschichte.de/doku.php/wiki/willywikimigration585" text:style-name="Internet_20_link" text:visited-style-name="Visited_20_Internet_20_Link">StVZO</text:a> kann die zivile Zulassung erworb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2::12:14</meta:creation-date>
    <dc:creator>Generated</dc:creator>
    <dc:date>2025-12-09T22::12:14</dc:date>
    <dc:language>en-US</dc:language>
    <meta:editing-cycles>1</meta:editing-cycles>
    <meta:editing-duration>PT0S</meta:editing-duration>
    <dc:title>wiki:zentrale_militaerkraftfahrzeugstelle</dc:title>
  </office:meta>
</office:document-meta>
</file>