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reisen_deutschland"/><text:bookmark-start text:name="__RefHeading___zeitleiste_der_reisen_in_deutschland_1"/><text:bookmark-start text:name="zeitleiste_der_reisen_in_deutschland"/>Zeitleiste der Reisen in Deutschland<text:bookmark-end text:name="__RefHeading___zeitleiste_der_reisen_in_deutschland_1"/><text:bookmark-end text:name="zeitleiste_der_reisen_in_deutschland"/></text:h>
      <text:p text:style-name="Text_20_body">→ Liste der <text:a xlink:type="simple" xlink:href="https://reisegeschichte.de/doku.php/wiki/liste_zeitleisten_listen#liste_der_zeitleisten" text:style-name="Internet_20_link" text:visited-style-name="Visited_20_Internet_20_Link">Zeitleisten</text:a></text:p>
      <text:p text:style-name="Text_20_body">Die folgenden <text:a xlink:type="simple" xlink:href="https://reisegeschichte.de/doku.php/wiki/reisebuch" text:style-name="Internet_20_link" text:visited-style-name="Visited_20_Internet_20_Link">Reisebücher</text:a> spiegeln durch ihre Perspektive - persönlich oder ideologisch -  die Unterschiedlichkeit der Zeitläufte: Romantik, Kaiserreich, Drittes Reich, Krieg, BRD &amp; DDR verbinden individuelle Möglichkeiten mit dem ewigen Versuch <text:a xlink:type="simple" xlink:href="https://reisegeschichte.de/doku.php/wiki/reisefreiheit" text:style-name="Internet_20_link" text:visited-style-name="Visited_20_Internet_20_Link">reisend Freiheit</text:a> zu spüren und beeinflussen die jeweils typischen <text:a xlink:type="simple" xlink:href="https://reisegeschichte.de/doku.php/wiki/reisegenerationen" text:style-name="Internet_20_link" text:visited-style-name="Visited_20_Internet_20_Link">Reisegenerationen</text:a>.<text:line-break/>Diese Liste kann synoptisch verglichen werden anderen <text:a xlink:type="simple" xlink:href="https://reisegeschichte.de/doku.php/wiki/liste_zeitleisten_listen#liste_der_zeitleisten" text:style-name="Internet_20_link" text:visited-style-name="Visited_20_Internet_20_Link">Zeitleisten</text:a>.</text:p>
      <text:h text:style-name="Heading_20_3" text:outline-level="3"><text:bookmark-start text:name="__RefHeading___zeituebergreifend_2"/><text:bookmark-start text:name="zeituebergreifend"/>Zeitübergreifend<text:bookmark-end text:name="__RefHeading___zeituebergreifend_2"/><text:bookmark-end text:name="zeituebergreifend"/></text:h>
      <text:list text:style-name="List_20_1" text:continue-numbering="false">
        <text:list-item>
          <text:p text:style-name="List_20_1_Content_First"> <text:span text:style-name="Source_20_Text">Bock, Benedikt</text:span><text:line-break/><text:span text:style-name="Emphasis">Baedeker &amp; Cook. Tourismus am Mittelrhein 1756 bis ca. 1914.</text:span><text:line-break/>Diss. Universität, Mainz 2008. 456 S. (= Mainzer Studien zur Neueren Geschichte, 26) Frankfurt a.M. 2010: Peter Lang. Inhalt u.a.:</text:p>
          <text:list text:style-name="List_20_1">
            <text:list-item>
              <text:p text:style-name="List_20_1_Content"> <text:a xlink:type="simple" xlink:href="https://reisegeschichte.de/doku.php/wiki/reiseliteratur" text:style-name="Internet_20_link" text:visited-style-name="Visited_20_Internet_20_Link">Reiseliteratur</text:a> und Rheinromantik</text:p>
            </text:list-item>
            <text:list-item>
              <text:p text:style-name="List_20_1_Content"> <text:a xlink:type="simple" xlink:href="https://reisegeschichte.de/doku.php/wiki/reisende" text:style-name="Internet_20_link" text:visited-style-name="Visited_20_Internet_20_Link">Reisende</text:a> am Mittelrhein</text:p>
            </text:list-item>
            <text:list-item>
              <text:p text:style-name="List_20_1_Content"> Veränderungen des <text:a xlink:type="simple" xlink:href="https://reisegeschichte.de/doku.php/wiki/reisen" text:style-name="Internet_20_link" text:visited-style-name="Visited_20_Internet_20_Link">Reisens</text:a> im Industriezeitalter (Schifffahrt, <text:a xlink:type="simple" xlink:href="https://reisegeschichte.de/doku.php/wiki/strasse" text:style-name="Internet_20_link" text:visited-style-name="Visited_20_Internet_20_Link">Straßen</text:a>- &amp; Schienenverkehr)</text:p>
            </text:list-item>
            <text:list-item>
              <text:p text:style-name="List_20_1_Content"> Kommerzialisierung der Rheinreise in der zweiten Hälfte des <text:a xlink:type="simple" xlink:href="https://reisegeschichte.de/doku.php/wiki/reisegenerationen#ab_dem_19._jahrhundert" text:style-name="Internet_20_link" text:visited-style-name="Visited_20_Internet_20_Link">19. Jahrhunderts</text:a></text:p>
            </text:list-item>
            <text:list-item>
              <text:p text:style-name="List_20_1_Content"> Die Verlagsbuchhandlung <text:span text:style-name="Source_20_Text">Karl Baedeker</text:span></text:p>
            </text:list-item>
            <text:list-item>
              <text:p text:style-name="List_20_1_Content"> <text:span text:style-name="Source_20_Text">Thomas Cook</text:span> &amp; Son: Die Geschichte eines Reiseunternehmens</text:p>
            </text:list-item>
            <text:list-item>
              <text:p text:style-name="List_20_1_Content"> Die Rheinreise: Marketing und Information</text:p>
            </text:list-item>
          </text:list>
        </text:list-item>
        <text:list-item>
          <text:p text:style-name="List_20_1_Content"> <text:span text:style-name="Source_20_Text">Dussler, Hildebrand</text:span> (Hg.)<text:line-break/><text:span text:style-name="Emphasis"><text:a xlink:type="simple" xlink:href="https://reisegeschichte.de/doku.php/wiki/reisen" text:style-name="Internet_20_link" text:visited-style-name="Visited_20_Internet_20_Link">Reisen</text:a> und <text:a xlink:type="simple" xlink:href="https://reisegeschichte.de/doku.php/wiki/reisende" text:style-name="Internet_20_link" text:visited-style-name="Visited_20_Internet_20_Link">Reisende</text:a> in Bayerisch-Schwaben und seinen Randgebieten in Oberbayern, Franken, Württemberg, Vorarlberg und Tirol</text:span><text:line-break/><text:a xlink:type="simple" xlink:href="https://reisegeschichte.de/doku.php/wiki/reisebuch" text:style-name="Internet_20_link" text:visited-style-name="Visited_20_Internet_20_Link">Reiseberichte</text:a> aus elf Jahrhunderten [365 bis 1857 n. Chr.] (=Reiseberichte aus Bayerisch-Schwaben, Reihe 6.1)<text:line-break/>384S, 22 Textabb., 36 Tfll., tls. farb., tls Falttfll. m. zahlr. Anmerkungen, Orts-, Namens- und Sachregister<text:line-break/>A.H. Konrad Weißenhorn 1968; erweiterte Auflage 2015: 508 S. <text:a xlink:type="simple" xlink:href="https://d-nb.info/1077880839/04" text:style-name="Internet_20_link" text:visited-style-name="Visited_20_Internet_20_Link">Inhalt</text:a></text:p>
        </text:list-item>
        <text:list-item>
          <text:p text:style-name="List_20_1_Content"> <text:span text:style-name="Source_20_Text">Schlandt, Maria</text:span> (Hg.)<text:line-break/><text:span text:style-name="Emphasis">Der Rhein in alten <text:a xlink:type="simple" xlink:href="https://reisegeschichte.de/doku.php/wiki/liste_reisebild-kategorien" text:style-name="Internet_20_link" text:visited-style-name="Visited_20_Internet_20_Link">Reisebildern</text:a></text:span><text:line-break/>Reiseberichte und Reisebilder aus sieben Jahrhunderten<text:line-break/>106p, 5 Bll. Vors. bedruckt, 8 farb. u. 13 SW-Abb. a. Tfll. Gütersloh Prisma 1979<text:line-break/>Reisenotizen  u.a. von Petrarca, Goethe, Heine, Dürer, Droste-Hülshoff, Schlegel, Forster, George, Grimm, Hugo, Kleist.</text:p>
        </text:list-item>
        <text:list-item>
          <text:p text:style-name="List_20_1_Content_Last"> <text:span text:style-name="Source_20_Text">Hässlin, Johann Jakob</text:span> (Hg.) <text:line-break/><text:span text:style-name="Emphasis">Rheinfahrt vom Ursprung bis Mainz Bd. 1 &amp; Rheinfahrt von Mainz zum Meer Bd. 2</text:span> <text:line-break/>257p, 263p Textzeichn. u. eingeklebte Farbtfll., Quellenverz., Autorennachweise, Ortsregister<text:line-break/>München Prestel 1954<text:line-break/>Auszüge aus Werken bekannter Dichter, Schriftsteller, Philosophen.</text:p>
        </text:list-item>
      </text:list>
      <text:h text:style-name="Heading_20_3" text:outline-level="3"><text:bookmark-start text:name="__RefHeading___ab_dem_15._jahrhundert_3"/><text:bookmark-start text:name="ab_dem_15._jahrhundert"/>Ab dem 15. Jahrhundert<text:bookmark-end text:name="__RefHeading___ab_dem_15._jahrhundert_3"/><text:bookmark-end text:name="ab_dem_15._jahrhundert"/></text:h>
      <text:p text:style-name="Text_20_body">→ <text:a xlink:type="simple" xlink:href="https://reisegeschichte.de/doku.php/wiki/unterwegs_im_15._jahrhundert" text:style-name="Internet_20_link" text:visited-style-name="Visited_20_Internet_20_Link">Unterwegs im 15. Jahrhundert</text:a></text:p>
      <text:p text:style-name="Text_20_body">Reiseberichte aus dem deutschsprachigen Raum erscheinen zaghaft ab dem 14. Jahrhundert, nachgewiesen sind 154 zwischen 1334 bis 1531 (Werner Paravicini). Anlass dazu gaben Fernreisen, etwa Pilgerfahrten ins Heilige Land, wobei über die Reisestrecke im deutschsprachigen Raum so gut wie kein Wort verloren wird. Allerdings ist diese Perspektive auf Reiseberichte bisher anscheinend nicht bearbeitet worden.</text:p>
      <text:list text:style-name="List_20_1" text:continue-numbering="false">
        <text:list-item>
          <text:p text:style-name="List_20_1_Content_First"> <text:span text:style-name="Strong_20_Emphasis">1414</text:span> <text:span text:style-name="Source_20_Text">Christian Rohr</text:span><text:line-break/><text:span text:style-name="Emphasis">Zur Wahrnehmung von Grenzen im 15. Jahrhundert. <text:span text:style-name="Source_20_Text">Leonardo Brunis</text:span> Bericht über seine Reise von Verona nach Konstanz 1414 (Epist. 4, 3).</text:span><text:line-break/>S. 869–901 in: Ulrike Aichhorn, Alfred Rinnerthaler </text:p>
        </text:list-item>
        <text:list-item>
          <text:p text:style-name="List_20_1_Content"> <text:span text:style-name="Strong_20_Emphasis">1424</text:span> <text:span text:style-name="Source_20_Text">Schmidt, G.</text:span><text:line-break/><text:span text:style-name="Emphasis">Eine Reise von Halberstadt nach Pressburg und zurück 1424 Dec. bis 1430 Febr.</text:span><text:line-break/>Mitteilungen des Instituts für Österreichische Geschichte, 7 (1886) 647–652 <text:a xlink:type="simple" xlink:href="https://doi.org/10.7767/miog.1886.7.jg.647" text:style-name="Internet_20_link" text:visited-style-name="Visited_20_Internet_20_Link">DOI</text:a></text:p>
        </text:list-item>
        <text:list-item>
          <text:p text:style-name="List_20_1_Content"> <text:span text:style-name="Strong_20_Emphasis">1451-1452</text:span> Legationsreise des <text:span text:style-name="Emphasis">Nikolaus von Kues</text:span> </text:p>
          <text:list text:style-name="List_20_1">
            <text:list-item>
              <text:p text:style-name="List_20_1_Content"> <text:span text:style-name="Source_20_Text">Erich Meuthen</text:span><text:line-break/><text:span text:style-name="Emphasis">Die deutsche Legationsreise des Nikolaus von Kues 1451/52.</text:span><text:line-break/>S. 421–499 in: Hartmut Boockmann, Bernd Moeller, Karl Stackmann (Hg.): Lebenslehren und Weltentwürfe im Übergang vom Mittelalter zur Neuzeit. Politik – Bildung – Naturkunde – Theologie. Bericht über Kolloquien der Kommission zur Erforschung der Kultur des Spätmittelalters 1983 bis 1987 (= Abhandlungen der Akademie der Wissenschaften in Göttingen: philologisch-historische Klasse. Folge III, 179). Göttingen 1989: Vandenhoeck &amp; Ruprecht.</text:p>
            </text:list-item>
          </text:list>
        </text:list-item>
        <text:list-item>
          <text:p text:style-name="List_20_1_Content"> <text:span text:style-name="Strong_20_Emphasis">1473</text:span> <text:span text:style-name="Emphasis">Zeitgenössischer Bericht in deutscher Sprache über die Reise Kaiser Friedrichs III. nach Trier im Jahre 1473</text:span> Thema ist das Treffen zwischen <text:span text:style-name="Source_20_Text">Kaiser Friedrich III.</text:span> und <text:span text:style-name="Source_20_Text">Herzog Karl dem Kühnen</text:span> von Burgund in Trier vom 30.09.-25.11.1473, → <text:a xlink:type="simple" xlink:href="https://www.geschichtsquellen.de/werk/2367" text:style-name="Internet_20_link" text:visited-style-name="Visited_20_Internet_20_Link">BAdW</text:a></text:p>
          <text:list text:style-name="List_20_1">
            <text:list-item>
              <text:p text:style-name="List_20_1_Content"> <text:span text:style-name="Source_20_Text">Karl Schellhass</text:span><text:line-break/><text:span text:style-name="Emphasis">Eine Kaiserreise im Jahre 1473. Zeitgenössischer Bericht über Kaiser Friedrichs Reise aus dem östlichen in’s westliche Deutschland. 1473 März bis Dezember</text:span>.<text:line-break/>Archiv für Frankfurts Geschichte und Kunst, 3.4 (1893) 161–211. [=Reichssachen Nr. 5789 cop. ch. coaeva, Stadtarchiv Frankfurt]</text:p>
            </text:list-item>
          </text:list>
        </text:list-item>
        <text:list-item>
          <text:p text:style-name="List_20_1_Content"> <text:span text:style-name="Strong_20_Emphasis">1479</text:span> <text:span text:style-name="Emphasis">Descriptio provinciarum Alamanorum</text:span> (Beschreibung der deutschen Lande) <text:span text:style-name="Source_20_Text">Marinus de Fregeno</text:span> beschreibt die deutschen Lande teils aus eigener Anschauung (1457-1478), teils nach Hörensagen und unter Einfluss des De Europa des Eneas Silvius Piccolomini. . Der Bericht entsteht in Rom für Kardinal Auxias de Podio, den päpstlichen Legatus a latere in partibus Alamaniae, als Vorbereitung für dessen Teilnahme 1479 am Reichstag von Nürnberg.</text:p>
        </text:list-item>
        <text:list-item>
          <text:p text:style-name="List_20_1_Content"> <text:span text:style-name="Strong_20_Emphasis">1492</text:span> <text:span text:style-name="Emphasis">Itinerario de Germania delli Magnifici Ambasciatori Veneti</text:span> (Reise der edlen venezianischen Gesandten durch Deutschland). Das Tagebuch des <text:span text:style-name="Source_20_Text">Andrea De Franceschi</text:span>, dem neunzehnjährigen Gesandtschaftssekretär, über die Reise der Gesandten der Republik Venedig zu Kaiser Friedrich III. und König Maximilian I. Detailliert werden die Orte in Süddeutschland und die Namen der Gasthäuser genannt, die als Herberge genutzt wurden, → <text:a xlink:type="simple" xlink:href="https://www.geschichtsquellen.de/werk/5106" text:style-name="Internet_20_link" text:visited-style-name="Visited_20_Internet_20_Link">BAdW</text:a></text:p>
          <text:list text:style-name="List_20_1">
            <text:list-item>
              <text:p text:style-name="List_20_1_Content"> <text:span text:style-name="Source_20_Text">Henry Simonsfeld</text:span><text:line-break/><text:span text:style-name="Emphasis">Ein venetianischer Reisebericht über Süddeutschland, die Ostschweiz und Oberitalien aus dem Jahre 1492</text:span>.<text:line-break/>Zeitschrift für Kulturgeschichte. 2.4 (1894) 241–283</text:p>
            </text:list-item>
            <text:list-item>
              <text:p text:style-name="List_20_1_Content"> <text:span text:style-name="Source_20_Text">Dengel, Philipp</text:span><text:line-break/><text:span text:style-name="Emphasis">Venezianische Reisende in Vorarlberg im Jahre 1492.</text:span><text:line-break/>Archiv für Geschichte und Landeskunde Vorarlbergs 9 (1913) 158-160. Mit Bezug auf Simonsfeld. <text:a xlink:type="simple" xlink:href="https://www.digishelf.de/objekt/bsz407654178_1913_001/162/" text:style-name="Internet_20_link" text:visited-style-name="Visited_20_Internet_20_Link">Online</text:a> </text:p>
            </text:list-item>
          </text:list>
        </text:list-item>
        <text:list-item>
          <text:p text:style-name="List_20_1_Content"> <text:span text:style-name="Strong_20_Emphasis">1494</text:span> <text:span text:style-name="Source_20_Text">Reitzenstein, Karl Freiherr von</text:span><text:line-break/><text:span text:style-name="Emphasis">Unvollständiges Tagebuch auf der Reise Kurfürst Friedrichs des Weisen von Sachsen in die Niederlande zum Römischen König Maximilian I. 1494</text:span>.<text:line-break/>Zeitschrift des Vereins für thüringische Geschichte und Altertumskunde 4.1–2 (1860) 127–137.</text:p>
        </text:list-item>
        <text:list-item>
          <text:p text:style-name="List_20_1_Content_Last"> <text:span text:style-name="Strong_20_Emphasis">1499</text:span> Bericht des <text:span text:style-name="Source_20_Text">Leonhard von Egloffstein</text:span> über die 1499 im Auftrag des Bischofs Heinrich III. von Bamberg an den Rhein, in die Niederlande und an den Hof von König Maximilian I. unternommene Reise sowie die Abrechnung mit der Hofkammer darüber, → <text:a xlink:type="simple" xlink:href="https://www.geschichtsquellen.de/werk/3304" text:style-name="Internet_20_link" text:visited-style-name="Visited_20_Internet_20_Link">BAdW</text:a></text:p>
        </text:list-item>
      </text:list>
      <text:p text:style-name="Horizontal_20_Line"/>
      <text:list text:style-name="List_20_1" text:continue-numbering="false">
        <text:list-item>
          <text:p text:style-name="List_20_1_Content_First"> <text:span text:style-name="Source_20_Text">Enno Bünz</text:span><text:line-break/><text:span text:style-name="Emphasis"> Reiseberichte (Spätmittelalter)</text:span><text:line-break/>publiziert am 17.08.2012; in: Historisches Lexikon Bayerns <text:a xlink:type="simple" xlink:href="https://www.historisches-lexikon-bayerns.de/Lexikon/Reiseberichte_(Spätmittelalter)" text:style-name="Internet_20_link" text:visited-style-name="Visited_20_Internet_20_Link">Online</text:a></text:p>
        </text:list-item>
        <text:list-item>
          <text:p text:style-name="List_20_1_Content"> <text:span text:style-name="Source_20_Text">Burkhardt, Mike</text:span><text:line-break/><text:span text:style-name="Emphasis"><text:a xlink:type="simple" xlink:href="https://reisegeschichte.de/doku.php/wiki/der_fremde" text:style-name="Internet_20_link" text:visited-style-name="Visited_20_Internet_20_Link">Fremde</text:a> im spätmittelalterlichen Deutschland</text:span><text:line-break/>Die Reiseberichte eines unbekannten Russen, des Kastiliers <text:span text:style-name="Source_20_Text">Pero Tafur</text:span> [etwa 1410- 1484] und des Venezianers <text:span text:style-name="Source_20_Text">Andrea de' Franceschi</text:span> [etwa 1473- nach 1535] im Vergleich.<text:line-break/>Concilium Medi Aevi 2003. 239-290.<text:line-break/><text:a xlink:type="simple" xlink:href="http://www.geschichtsquellen.de/werk/5106" text:style-name="Internet_20_link" text:visited-style-name="Visited_20_Internet_20_Link">Itinerario de Germania delli Magnifici Ambasciatori Veneti</text:a></text:p>
        </text:list-item>
        <text:list-item>
          <text:p text:style-name="List_20_1_Content"> <text:span text:style-name="Emphasis">Gesandtschafts- und Reiseberichte</text:span> in:  <text:span text:style-name="Source_20_Text">Jörg Wettlaufer</text:span>:<text:line-break/><text:span text:style-name="Emphasis">Handbuch Höfe und Residenzen im spätmittelalterlichen Reich.</text:span><text:line-break/>Band 15.III, S. 361-372  <text:a xlink:type="simple" xlink:href="https://adw-goe.de/it/digitale-bibliothek/hoefe-und-residenzen-im-spaetmittelalterlichen-reich/id/rf15_III-323/" text:style-name="Internet_20_link" text:visited-style-name="Visited_20_Internet_20_Link">Online</text:a></text:p>
        </text:list-item>
        <text:list-item>
          <text:p text:style-name="List_20_1_Content"> <text:span text:style-name="Source_20_Text">Reiner Moritz</text:span>:<text:line-break/><text:span text:style-name="Emphasis">Untersuchungen zu den deutschsprachigen Reisebeschreibungen des 14. bis 16. Jahrhunderts.</text:span><text:line-break/>Dissertation Universität München 1970. 151 S. Söcking : Novotny, 1970.</text:p>
        </text:list-item>
        <text:list-item>
          <text:p text:style-name="List_20_1_Content"> <text:span text:style-name="Source_20_Text">Klaus Voigt</text:span><text:line-break/><text:span text:style-name="Emphasis">Italienische Berichte aus dem spätmittelalterlichen Deutschland von Francesco Petrarca zu Andrea de' Franceschi; (1333-1492)</text:span><text:line-break/>Diss. Freie Universität, Berlin, 1969 (=Kieler historische Studien, 17) 264 S. Stuttgart 1973: Klett <text:a xlink:type="simple" xlink:href="https://d-nb.info/730265455/04" text:style-name="Internet_20_link" text:visited-style-name="Visited_20_Internet_20_Link">Inhalt</text:a>. Einzelne Kapitel zu 20 Beschreibungen sowie »verstreute und kursorische Aufzeichnungen«.</text:p>
          <text:list text:style-name="List_20_1">
            <text:list-item>
              <text:p text:style-name="List_20_1_Content"> <text:span text:style-name="Strong_20_Emphasis">1333</text:span> <text:span text:style-name="Source_20_Text">Francesco Petrarca</text:span>, 1304–1374</text:p>
            </text:list-item>
            <text:list-item>
              <text:p text:style-name="List_20_1_Content"> <text:span text:style-name="Strong_20_Emphasis">1379</text:span> <text:span text:style-name="Source_20_Text">Nicoló de Becari</text:span>,  </text:p>
            </text:list-item>
            <text:list-item>
              <text:p text:style-name="List_20_1_Content"> <text:span text:style-name="Strong_20_Emphasis">1394</text:span> <text:span text:style-name="Source_20_Text">Uberto Decembrio</text:span>, 1350–1427</text:p>
            </text:list-item>
            <text:list-item>
              <text:p text:style-name="List_20_1_Content"> <text:span text:style-name="Strong_20_Emphasis">1415</text:span> <text:span text:style-name="Source_20_Text">Leonardo Bruni</text:span>, 1370–1444, =Leonardo Aretino </text:p>
            </text:list-item>
            <text:list-item>
              <text:p text:style-name="List_20_1_Content"> <text:span text:style-name="Strong_20_Emphasis">1415</text:span> <text:span text:style-name="Source_20_Text">Benedictus de Pileo</text:span></text:p>
            </text:list-item>
            <text:list-item>
              <text:p text:style-name="List_20_1_Content"> <text:span text:style-name="Strong_20_Emphasis">1416</text:span> <text:span text:style-name="Source_20_Text">Poggio Bracciolini</text:span>, 1380–1459</text:p>
            </text:list-item>
            <text:list-item>
              <text:p text:style-name="List_20_1_Content"> <text:span text:style-name="Strong_20_Emphasis">1418</text:span> <text:span text:style-name="Source_20_Text">Gasparus</text:span> und <text:span text:style-name="Source_20_Text">Johannes Danielis</text:span></text:p>
            </text:list-item>
            <text:list-item>
              <text:p text:style-name="List_20_1_Content"> <text:span text:style-name="Strong_20_Emphasis">1433</text:span>–1435 <text:span text:style-name="Source_20_Text">Andrea Gatari</text:span>, 1318-1407</text:p>
            </text:list-item>
            <text:list-item>
              <text:p text:style-name="List_20_1_Content"> <text:span text:style-name="Strong_20_Emphasis">1435</text:span>/36 <text:span text:style-name="Source_20_Text">Ambrogio Traversari</text:span>, 1386–1439</text:p>
            </text:list-item>
            <text:list-item>
              <text:p text:style-name="List_20_1_Content"> <text:span text:style-name="Source_20_Text">Enea Silvio Piccolomini</text:span>, 1405–1464 =Papst Pius II.</text:p>
            </text:list-item>
            <text:list-item>
              <text:p text:style-name="List_20_1_Content"> <text:span text:style-name="Source_20_Text">Petrus Antonius Finariensis</text:span>, 1440–1512, =Peter Anton von Clapis </text:p>
            </text:list-item>
            <text:list-item>
              <text:p text:style-name="List_20_1_Content"> <text:span text:style-name="Strong_20_Emphasis">1471</text:span> <text:span text:style-name="Source_20_Text">Augustinus Patricius</text:span>, 1435–1495/96, =Agostino Patrizi Piccolomini</text:p>
            </text:list-item>
            <text:list-item>
              <text:p text:style-name="List_20_1_Content"> <text:span text:style-name="Strong_20_Emphasis">1471</text:span> <text:span text:style-name="Source_20_Text">Johannes Antonius Campanus</text:span>, 1429-1477 </text:p>
            </text:list-item>
            <text:list-item>
              <text:p text:style-name="List_20_1_Content"> <text:span text:style-name="Strong_20_Emphasis">1474</text:span>–1477 <text:span text:style-name="Source_20_Text">Ambrosio Contarini</text:span>, 1429–1499 , =Ambrogio Contarini</text:p>
            </text:list-item>
            <text:list-item>
              <text:p text:style-name="List_20_1_Content"> <text:span text:style-name="Strong_20_Emphasis">1476</text:span>–1477 <text:span text:style-name="Source_20_Text">Benedetto Dei</text:span>, 1418-1492</text:p>
            </text:list-item>
            <text:list-item>
              <text:p text:style-name="List_20_1_Content"> <text:span text:style-name="Strong_20_Emphasis">1479</text:span> <text:span text:style-name="Source_20_Text">Marinus de Fregeno</text:span>, †1482</text:p>
            </text:list-item>
            <text:list-item>
              <text:p text:style-name="List_20_1_Content"> <text:span text:style-name="Strong_20_Emphasis">1485</text:span>–141487 Paulus Sanctoninus, um 1440-1508/1509, =Paolo Santonino</text:p>
            </text:list-item>
            <text:list-item>
              <text:p text:style-name="List_20_1_Content"> <text:span text:style-name="Source_20_Text">Petrus Ranzanus</text:span>, 1428–1492, =Pietro Ranzano</text:p>
            </text:list-item>
            <text:list-item>
              <text:p text:style-name="List_20_1_Content"> <text:span text:style-name="Source_20_Text">Antonius Bonfinis</text:span>, 1427–1502</text:p>
            </text:list-item>
            <text:list-item>
              <text:p text:style-name="List_20_1_Content"> <text:span text:style-name="Strong_20_Emphasis">1492</text:span> <text:span text:style-name="Source_20_Text">Andrea de' Franceschi</text:span>, um 1473- nach 1535</text:p>
            </text:list-item>
          </text:list>
        </text:list-item>
        <text:list-item>
          <text:p text:style-name="List_20_1_Content"> <text:span text:style-name="Source_20_Text"><text:span text:style-name="Strong_20_Emphasis">1517</text:span>-1518</text:span> <text:span text:style-name="Source_20_Text">Luigi d'Aragona</text:span>, 1474–1519</text:p>
          <text:list text:style-name="List_20_1">
            <text:list-item>
              <text:p text:style-name="List_20_1_Content"> <text:span text:style-name="Source_20_Text">Ludwig Pastor</text:span><text:line-break/><text:span text:style-name="Emphasis">Die Reise des Kardinals Luigi d'Aragona durch Deutschland, die Niederlande, Frankreich und Oberitalien, 1517-1518</text:span>, beschrieben von Antonio de Beatis. Als Beitrag zur Kulturgeschichte des ausgehenden Mittelalters veröffentlicht und erläutert von Ludwig Pastor. (=Erläuterungen und Ergänzungen zu Janssens Geschichte des deutschen Volkes, Band 4, Heft 4) XII, 186 S. Freiburg im Breisgau, 1905: Herder <text:a xlink:type="simple" xlink:href="https://doi.org/10.11588/diglit.15347" text:style-name="Internet_20_link" text:visited-style-name="Visited_20_Internet_20_Link">Online</text:a><text:line-break/>Enthält die Reisebeschreibung des <text:span text:style-name="Source_20_Text">Antonio de Beatis</text:span> (S. 89–180). Pastor erläutert einleitend, welche Berichte über Deutschland (nicht unbedingt von Reisenden) bis ins 16. Jahrhundert vorliegen (<text:span text:style-name="Emphasis">„Günstige Urteile italienischer Reisender über Deutschland am Ausgang des Mittelalters“</text:span>) und diskutiert die Beschreibungen von </text:p>
              <text:list text:style-name="List_20_1">
                <text:list-item>
                  <text:p text:style-name="List_20_1_Content"> <text:span text:style-name="Strong_20_Emphasis">1438</text:span> <text:span text:style-name="Source_20_Text">Pero Tafur</text:span>, 1410 –1490<text:line-break/>Er reiste über den Gotthard nach Basel, rheinabwärts nach Köln,über Mechelen nach Brüssel, Gent und Antwerpen sowie Brügge und über Mainz wieder nach Basel, Prag, Breslau, Wien. </text:p>
                </text:list-item>
                <text:list-item>
                  <text:p text:style-name="List_20_1_Content"> <text:span text:style-name="Source_20_Text">Leonardo Bruni</text:span>, 1369 –1444</text:p>
                </text:list-item>
                <text:list-item>
                  <text:p text:style-name="List_20_1_Content"> <text:span text:style-name="Strong_20_Emphasis">1414–1418</text:span> <text:span text:style-name="Source_20_Text">Poggio Bracciolini</text:span>, 1380–1459<text:line-break/>Er suchte in Bibliotheken nach Manuskripten antiker Autoren.</text:p>
                </text:list-item>
                <text:list-item>
                  <text:p text:style-name="List_20_1_Content"> <text:span text:style-name="Strong_20_Emphasis">1507</text:span> <text:span text:style-name="Source_20_Text">Vincenzo Quirini</text:span>, 1478/1479 –1514</text:p>
                </text:list-item>
                <text:list-item>
                  <text:p text:style-name="List_20_1_Content"> <text:span text:style-name="Strong_20_Emphasis">1483</text:span> <text:span text:style-name="Source_20_Text">Marino Sanudo</text:span>, 1466–1536<text:line-break/><text:span text:style-name="Emphasis">Itinerario per la terraferma veneziana</text:span> <text:a xlink:type="simple" xlink:href="https://archive.org/details/itinerariodimari00sanu/page/n27/mode/2up" text:style-name="Internet_20_link" text:visited-style-name="Visited_20_Internet_20_Link">Online</text:a></text:p>
                </text:list-item>
                <text:list-item>
                  <text:p text:style-name="List_20_1_Content"> <text:span text:style-name="Strong_20_Emphasis">1465–1467</text:span> <text:span text:style-name="Source_20_Text">Leo von Rozmital</text:span>, =Lev, =Löw</text:p>
                </text:list-item>
                <text:list-item>
                  <text:p text:style-name="List_20_1_Content"> <text:span text:style-name="Source_20_Text">Enea Silvio Piccolomini</text:span>, 1405–1464 =Papst Pius II.<text:line-break/>De ritu, situ, moribus et conditione Germaniae  <text:a xlink:type="simple" xlink:href="http://diglib.hab.de/inkunabeln/64-18-quod-6/start.htm" text:style-name="Internet_20_link" text:visited-style-name="Visited_20_Internet_20_Link">Online</text:a></text:p>
                </text:list-item>
                <text:list-item>
                  <text:p text:style-name="List_20_1_Content"> Die Berichte der venetianischen Gesandten</text:p>
                </text:list-item>
                <text:list-item>
                  <text:p text:style-name="List_20_1_Content"> <text:span text:style-name="Strong_20_Emphasis">1491</text:span> <text:span text:style-name="Source_20_Text">Andrea de' Franceschi</text:span>, um 1473- nach 1535<text:line-break/>Tagebuch der venezianischen Gesandtschaft 1491</text:p>
                </text:list-item>
                <text:list-item>
                  <text:p text:style-name="List_20_1_Content"> <text:span text:style-name="Strong_20_Emphasis">1508</text:span> <text:span text:style-name="Source_20_Text">Niccolò Machiavelli</text:span>, 1469–1527<text:line-break/><text:span text:style-name="Emphasis">Rapporto delle Cose d’Alemagna</text:span></text:p>
                </text:list-item>
                <text:list-item>
                  <text:p text:style-name="List_20_1_Content_Last"> <text:span text:style-name="Strong_20_Emphasis">1507-1508</text:span> <text:span text:style-name="Source_20_Text">Francesco Vettori</text:span>, 1474–1539<text:line-break/><text:span text:style-name="Emphasis">Viaggio in Alamagna</text:span></text:p>
                </text:list-item>
              </text:list>
            </text:list-item>
          </text:list>
        </text:list-item>
      </text:list>
      <text:h text:style-name="Heading_20_3" text:outline-level="3"><text:bookmark-start text:name="__RefHeading___ab_1500_4"/><text:bookmark-start text:name="ab_1500"/>Ab 1500<text:bookmark-end text:name="__RefHeading___ab_1500_4"/><text:bookmark-end text:name="ab_1500"/></text:h>
      <text:p text:style-name="Text_20_body">→ <text:a xlink:type="simple" xlink:href="https://reisegeschichte.de/doku.php/wiki/unterwegs_im_16._jahrhundert" text:style-name="Internet_20_link" text:visited-style-name="Visited_20_Internet_20_Link">Unterwegs im 16. Jahrhundert</text:a></text:p>
      <text:list text:style-name="List_20_1" text:continue-numbering="false">
        <text:list-item>
          <text:p text:style-name="List_20_1_Content_First"> <text:span text:style-name="Strong_20_Emphasis">1548</text:span> <text:span text:style-name="Source_20_Text">Gerhard Kappe</text:span> (Übers.); Ursula Machoczek (Bearb.); Gerhard Müller (Einführung)<text:line-break/><text:span text:style-name="Emphasis">Tagebuch des Grafen <text:span text:style-name="Source_20_Text">Wolrad von Waldeck</text:span>. Reise zum Augsburger Reichstag 1548</text:span>.<text:line-break/>(=Monographia Hassiae, 22) 334 S. Kassel 1998: Evang. Medienverband.</text:p>
        </text:list-item>
        <text:list-item>
          <text:p text:style-name="List_20_1_Content_Last"> <text:span text:style-name="Strong_20_Emphasis">1593</text:span> <text:span text:style-name="Source_20_Text">Steinwacher, Gerd</text:span><text:line-break/><text:span text:style-name="Emphasis">Der Empfang des hessischen Lehnsbriefes für Graf <text:span text:style-name="Source_20_Text">Adolf XIV. zu Holstein-Schaumburg</text:span> durch eine Schaumburgische Gesandtschaft. Eine Reise nach Kassel im Jahre 1593</text:span>.<text:line-break/>Hessisches Jahrbuch für Landesgeschichte (HessJb) 35 (1985) 59.</text:p>
        </text:list-item>
      </text:list>
      <text:p text:style-name="Horizontal_20_Line"/>
      <text:p text:style-name="Text_20_body"><text:span text:style-name="Source_20_Text">Gerald Strauss</text:span><text:line-break/><text:span text:style-name="Emphasis">Sixteenth-Century Germany. Its Topography and Topographers</text:span><text:line-break/>VIII, 197 S. Madison 1959: The University of Wisconsin Press.</text:p>
      <text:h text:style-name="Heading_20_3" text:outline-level="3"><text:bookmark-start text:name="__RefHeading___ab_1600_5"/><text:bookmark-start text:name="ab_1600"/>Ab 1600<text:bookmark-end text:name="__RefHeading___ab_1600_5"/><text:bookmark-end text:name="ab_1600"/></text:h>
      <text:p text:style-name="Text_20_body">→ <text:a xlink:type="simple" xlink:href="https://reisegeschichte.de/doku.php/wiki/unterwegs_im_17._jahrhundert" text:style-name="Internet_20_link" text:visited-style-name="Visited_20_Internet_20_Link">Unterwegs im 17. Jahrhundert</text:a></text:p>
      <text:list text:style-name="List_20_1" text:continue-numbering="false">
        <text:list-item>
          <text:p text:style-name="List_20_1_Content_First"> <text:span text:style-name="Strong_20_Emphasis">1660</text:span> <text:span text:style-name="Source_20_Text">Katrin Keller</text:span>, <text:span text:style-name="Source_20_Text">Martin Scheutz</text:span>, <text:span text:style-name="Source_20_Text">Harald Tersch</text:span> (Hg.)<text:line-break/><text:span text:style-name="Emphasis">Einmal Weimar – Wien und retour. Johann Sebastian Müller und sein Wienbericht aus dem Jahr 1660</text:span>.<text:line-break/>(=Veröffentlichungen des Instituts für Österreichische Geschichtsforschung, 42) 280 S. Bibliogr. S. S. 159−164. Wien 2005: Böhlau. <text:a xlink:type="simple" xlink:href="https://d-nb.info/974916927/04" text:style-name="Internet_20_link" text:visited-style-name="Visited_20_Internet_20_Link">Inhalt</text:a></text:p>
        </text:list-item>
        <text:list-item>
          <text:p text:style-name="List_20_1_Content"> <text:span text:style-name="Strong_20_Emphasis">1675-1678</text:span> <text:span text:style-name="Source_20_Text">Gerd Dethlefs</text:span> (Hg.)<text:line-break/><text:span text:style-name="Emphasis">Die Kavaliersreise des Franz Anton Freiherr von Landsberg 1675-1678. Tagebuch und Briefwechsel.</text:span><text:line-break/>(= Veröffentlichung, 5) 223 S. Ill., Kt. Bibliogr. S. 200−204 Münster 1984/1992: Vereinigte Westfälische Adelsarchive.</text:p>
        </text:list-item>
        <text:list-item>
          <text:p text:style-name="List_20_1_Content"> [<text:span text:style-name="Strong_20_Emphasis">1676−1751</text:span>] <text:span text:style-name="Source_20_Text">Bender, Eva</text:span><text:line-break/><text:span text:style-name="Emphasis">Die Bildungs- und Kavaliersreise des Landgrafen Friedrich I. von Hessen-Kassel</text:span><text:line-break/>Hessisches Jahrbuch für Landesgeschichte (HessJb) 48 (1998) 83 </text:p>
        </text:list-item>
        <text:list-item>
          <text:p text:style-name="List_20_1_Content_Last"> <text:span text:style-name="Strong_20_Emphasis">1678−1680</text:span> <text:span text:style-name="Source_20_Text">Jill Bepler</text:span> (Hg.)<text:line-break/><text:span text:style-name="Emphasis">Ferdinand Albrecht von Braunschweig-Lüneburg. Wunderliche Begebnüssen und wunderlicher Zustand in dieser wunderlichen verkehrten Welt</text:span>.<text:line-break/>Faksimiledruck der Ausgaben von 1678 (Teil 1) und 1680 (Teil 2). (=Nachdrucke deutscher Literatur des 17. Jahrhunderts, 65) 39, 292 S., Porträts, Bern 1988: P. Lang.</text:p>
        </text:list-item>
      </text:list>
      <text:h text:style-name="Heading_20_3" text:outline-level="3"><text:bookmark-start text:name="__RefHeading___ab_1700_6"/><text:bookmark-start text:name="ab_1700"/>Ab 1700<text:bookmark-end text:name="__RefHeading___ab_1700_6"/><text:bookmark-end text:name="ab_1700"/></text:h>
      <text:p text:style-name="Text_20_body">→ <text:a xlink:type="simple" xlink:href="https://reisegeschichte.de/doku.php/wiki/unterwegs_im_18._jahrhundert" text:style-name="Internet_20_link" text:visited-style-name="Visited_20_Internet_20_Link">Unterwegs im 18. Jahrhundert</text:a></text:p>
      <text:list text:style-name="List_20_1" text:continue-numbering="false">
        <text:list-item>
          <text:p text:style-name="List_20_1_Content_First"> <text:span text:style-name="Source_20_Text">Anselmus Rabiosus</text:span> (=Wilhelm Ludwig Wekhrlin)<text:line-break/><text:span text:style-name="Emphasis">Reise durch Oberdeutschland</text:span><text:line-break/>Hrsgg., erläutert und mit einem Nachwort versehen von Jean Mondot (=Bibliothek d. <text:a xlink:type="simple" xlink:href="https://reisegeschichte.de/doku.php/wiki/reisegenerationen#18._jahrhundert" text:style-name="Internet_20_link" text:visited-style-name="Visited_20_Internet_20_Link">18. Jahrhunderts</text:a>)<text:line-break/>173p 1 Tfl., Anmerkungen. Leipzig G. Kiepenheuer 1988 <text:line-break/>Der 1739 in Stuttgart geborene Wekhrlin geht nach Wien, ihm sind Familie, Beruf, Vaterland verhaßt geworden, er ist <text:span text:style-name="Emphasis"><text:a xlink:type="simple" xlink:href="https://reisegeschichte.de/doku.php/wiki/aventurier" text:style-name="Internet_20_link" text:visited-style-name="Visited_20_Internet_20_Link">Aventurier</text:a></text:span>.</text:p>
        </text:list-item>
        <text:list-item>
          <text:p text:style-name="List_20_1_Content_Last"> <text:span text:style-name="Source_20_Text">Anonimo Veneziano</text:span><text:line-break/><text:span text:style-name="Emphasis">Eine deutsche Reise Anno 1708</text:span><text:line-break/>Herausgegeben, übersetzt und kommentiert von Irene Schrattenecker<text:line-break/>Haymon Innsbruck 1999</text:p>
        </text:list-item>
      </text:list>
      <text:list text:style-name="List_20_1" text:continue-numbering="false">
        <text:list-item>
          <text:p text:style-name="List_20_1_Content_First"> <text:span text:style-name="Source_20_Text">Michael Maurer</text:span><text:line-break/>(Hg.)<text:line-break/><text:span text:style-name="Emphasis">O Britannien, von deiner Freiheit einen Hut voll. Deutsche Reiseberichte des 18. Jahrhunderts.</text:span><text:line-break/>576 S. Ill. Leipzig, Weimar 1992: Beck.</text:p>
          <text:list text:style-name="List_20_1">
            <text:list-item>
              <text:p text:style-name="List_20_1_Content"> Zacharias Conrad von Uffenbach (1710)</text:p>
            </text:list-item>
            <text:list-item>
              <text:p text:style-name="List_20_1_Content"> Johann Gottlieb Deichsel (1718)</text:p>
            </text:list-item>
            <text:list-item>
              <text:p text:style-name="List_20_1_Content"> Karl Ludwig von Pöllnitz (1721)</text:p>
            </text:list-item>
            <text:list-item>
              <text:p text:style-name="List_20_1_Content"> Johann Basilius Küchelbecker (1737)</text:p>
            </text:list-item>
            <text:list-item>
              <text:p text:style-name="List_20_1_Content"> Jacob Friedrich von Bielfeld (1741)</text:p>
            </text:list-item>
            <text:list-item>
              <text:p text:style-name="List_20_1_Content"> Georg Wilhelm Alberti (1745-1747)</text:p>
            </text:list-item>
            <text:list-item>
              <text:p text:style-name="List_20_1_Content"> Christlob Mylius (1753)</text:p>
            </text:list-item>
            <text:list-item>
              <text:p text:style-name="List_20_1_Content"> Justus Moser (1763/64)</text:p>
            </text:list-item>
            <text:list-item>
              <text:p text:style-name="List_20_1_Content"> Helferich Petersturz (1768)</text:p>
            </text:list-item>
            <text:list-item>
              <text:p text:style-name="List_20_1_Content"> Johann Friedrich Karl Grimm (1774)</text:p>
            </text:list-item>
            <text:list-item>
              <text:p text:style-name="List_20_1_Content"> Friedrich Justinian von Günderode (1774)</text:p>
            </text:list-item>
            <text:list-item>
              <text:p text:style-name="List_20_1_Content"> Friedrich Wilhelm von Taube (1774)</text:p>
            </text:list-item>
            <text:list-item>
              <text:p text:style-name="List_20_1_Content"> Georg Christoph Lichtenberg (1774/75)</text:p>
            </text:list-item>
            <text:list-item>
              <text:p text:style-name="List_20_1_Content"> Johann Georg Büsch (1777)</text:p>
            </text:list-item>
            <text:list-item>
              <text:p text:style-name="List_20_1_Content"> Gebhard Friedrich August Wendeborn (1779)</text:p>
            </text:list-item>
            <text:list-item>
              <text:p text:style-name="List_20_1_Content"> Johann Reinhold Forster (1780)</text:p>
            </text:list-item>
            <text:list-item>
              <text:p text:style-name="List_20_1_Content"> Johann Christian Fabricius (1782)</text:p>
            </text:list-item>
            <text:list-item>
              <text:p text:style-name="List_20_1_Content"> Karl Philipp Moritz (1782)</text:p>
            </text:list-item>
            <text:list-item>
              <text:p text:style-name="List_20_1_Content"> Heinrich Maximilian Friedrich</text:p>
            </text:list-item>
            <text:list-item>
              <text:p text:style-name="List_20_1_Content"> Von Watzdorf (1784)</text:p>
            </text:list-item>
            <text:list-item>
              <text:p text:style-name="List_20_1_Content"> Vauxhall</text:p>
            </text:list-item>
            <text:list-item>
              <text:p text:style-name="List_20_1_Content"> Johann Wilhelm von Archenholtz (1785)</text:p>
            </text:list-item>
            <text:list-item>
              <text:p text:style-name="List_20_1_Content"> Sophie von Laroche (1786)</text:p>
            </text:list-item>
            <text:list-item>
              <text:p text:style-name="List_20_1_Content"> Georg Forster (1790)</text:p>
            </text:list-item>
            <text:list-item>
              <text:p text:style-name="List_20_1_Content"> Gebhard Friedrich August Wendeborn (1791)</text:p>
            </text:list-item>
            <text:list-item>
              <text:p text:style-name="List_20_1_Content_Last"> Friedrich Wilhelm Vonschütz (1791)</text:p>
            </text:list-item>
          </text:list>
        </text:list-item>
      </text:list>
      <text:h text:style-name="Heading_20_3" text:outline-level="3"><text:bookmark-start text:name="__RefHeading___ab_1750empfindsamkeit_7"/><text:bookmark-start text:name="ab_1750empfindsamkeit"/>Ab 1750: Empfindsamkeit<text:bookmark-end text:name="__RefHeading___ab_1750empfindsamkeit_7"/><text:bookmark-end text:name="ab_1750empfindsamkeit"/></text:h>
      <text:list text:style-name="List_20_1" text:continue-numbering="false">
        <text:list-item>
          <text:p text:style-name="List_20_1_Content_First"> <text:span text:style-name="Source_20_Text">Joh. Lor. Böckmann</text:span><text:line-break/><text:span text:style-name="Emphasis">Journal einer in Gefolge der Durchlaucht Prinzen Friedrichs von Baaden gemachten Reise von Carlsruhe nach Deinach und von dort wieder zurück vom 4ten August biß zum 12ten September</text:span><text:line-break/>106p 8 SW-Abb. a. 8 Tfll., 1 Farbtfl., Frontispiz, Anmerkungen, Personenreg.<text:line-break/>Calw A. Oelschläger 1949/50? (o.J.)</text:p>
        </text:list-item>
        <text:list-item>
          <text:p text:style-name="List_20_1_Content"> <text:span text:style-name="Source_20_Text">Joseph Gregor Lang</text:span><text:line-break/><text:span text:style-name="Emphasis">Reise auf dem Rhein Vom Siebengebirge bis Düsseldorf</text:span><text:line-break/>164p Ktn. Köln J.P. Bachem 1976 <text:line-break/>Kunstkenner, Gemäldesammler, Koblenzer Gymnasiallehrer, Prediger</text:p>
        </text:list-item>
        <text:list-item>
          <text:p text:style-name="List_20_1_Content"> <text:span text:style-name="Source_20_Text">Lossius, Kaspar Friedrich</text:span><text:line-break/><text:span text:style-name="Emphasis">Gumal und Lina</text:span><text:line-break/>Eine Geschichte für Kinder, zum Unterricht und Vergnügen, besonders, um ihnen die ersten Religionsbegriffe beizubringen.<text:line-break/>Gotha 1795: Bei Justus Perthes.<text:line-break/>Lossius, Diakonus zu Erfurt, veröffentliche 1795 bis 1800 in drei Bänden die Geschichte einer abgelegenen, kleinen Kolonie, die wohl in Afrika gelegen hat. Der Knabe Gumal und das Mädchen Lina fliehen dorthin. Die abenteuerliche Erzählung soll in erster Linie das damalige Moralempfinden transportieren und war ein beliebtes Jugendbuch.</text:p>
        </text:list-item>
        <text:list-item>
          <text:p text:style-name="List_20_1_Content"> <text:span text:style-name="Source_20_Text">Georg Friedrich Rebmann</text:span> Heinz Weise (Nachwort)<text:line-break/><text:span text:style-name="Emphasis">Kreuzzüge durch einen Teil Deutschlands</text:span><text:line-break/>(=Klassische Reisen) Hg.: Heinz Weise Leipzig. 208p 1 Titelbild, Textzeichn. Glossar, Leseband<text:line-break/> VEB F.A. Brockhaus 1990<text:line-break/>Eines der respektlosesten Reiseberichte des Protagonisten deutscher Aufklärungsideale und französischer Revolutionsziele in süd- und mitteldeutschen Ländern als Ausdruck seiner Reisen 1792-1794. Rebmann (1768 - 1824) reist in der Romantik sehr unromantisch, nämlich scharfsinnig und scharfzüngig Missstände aufspießend auf seinen <text:a xlink:type="simple" xlink:href="https://reisegeschichte.de/doku.php/wiki/weg" text:style-name="Internet_20_link" text:visited-style-name="Visited_20_Internet_20_Link">Wegen</text:a> durch Süd- und Mitteldeutschland. Unter anderem schrieb er <text:span text:style-name="Emphasis">»Kosmopolitische Wanderungen durch einen Teil Deutschlands«</text:span> und die Satire <text:span text:style-name="Emphasis">»Hans KiekindieWelts Reisen in alle vier <text:a xlink:type="simple" xlink:href="https://reisegeschichte.de/doku.php/wiki/kontinente" text:style-name="Internet_20_link" text:visited-style-name="Visited_20_Internet_20_Link">Erdteile</text:a> und den Mond«</text:span></text:p>
        </text:list-item>
        <text:list-item>
          <text:p text:style-name="List_20_1_Content"> <text:span text:style-name="Source_20_Text">Salzmann, Christian Gotthilf</text:span>, <text:span text:style-name="Source_20_Text">Christian Karl André</text:span>, <text:span text:style-name="Source_20_Text">Johann Christoph Friedrich GutsMuths</text:span><text:line-break/>1784-1793. <text:span text:style-name="Emphasis">Reisen der Salzmannischen Zöglinge. Band 1 bis 6.</text:span><text:line-break/>Leipzig: bey Siegfried Lebrecht Crusius.<text:line-break/>Salzmann hatte 1784 in Schnepfenthal bei Gotha ein Erziehungsinstitut gegründet, desen besonderes Merkmal Reisen mit den Zöglingen waren. So bestand die „<text:a xlink:type="simple" xlink:href="https://reisegeschichte.de/doku.php/wiki/karawane" text:style-name="Internet_20_link" text:visited-style-name="Visited_20_Internet_20_Link">caravane</text:a>“, die von Schnepfenthal nach Schmalkalden in vier Tagen wanderte, aus 22 Personen.</text:p>
        </text:list-item>
        <text:list-item>
          <text:p text:style-name="List_20_1_Content"> <text:span text:style-name="Source_20_Text">Schummels</text:span> <text:span text:style-name="Emphasis">Reise durch Schlesien im Julius und August 1791</text:span><text:line-break/>Schriften der Stiftung Haus Oberschlesien, Lit.-wiss. Reihe Bd. 5 Herausgegeben und kommentiert von Wojciech Kunicki<text:line-break/>(10), 381, 382*-581*. Berlin Gebr. Mann 1995 (EA 1792)<text:line-break/>Der umfangreiche Anhang enthält ein Nachwort zu Schummels Leben, seiner Reise, deren Topologie, Anmerkungen zum Text, eine Chronologie, eine <text:a xlink:type="simple" xlink:href="https://reisegeschichte.de/doku.php/wiki/bibliographien" text:style-name="Internet_20_link" text:visited-style-name="Visited_20_Internet_20_Link">Bibliographie</text:a> seiner Werke, ein Verzeichnis der benutzten Forschungsliteratur, ein Personenregister. Eine Reise durch die Randgebiete Mittel- und Oberschlesiens und die Grafschaft Glatz zu den Gütern seines Gönners von <text:span text:style-name="Source_20_Text">Sandreczky</text:span> am Zobtenberg. Schummel war Schriftsteller, Lehrer und erster Inspektor des Schullehrerseminars in Breslau.</text:p>
        </text:list-item>
        <text:list-item>
          <text:p text:style-name="List_20_1_Content"> <text:span text:style-name="Emphasis">Reisebriefe deutscher Romantiker</text:span><text:line-break/>550 S. Rütten &amp; Loening Berlin 1979<text:line-break/>Mit Reisebeiträgen von Tieck, Novalis, Wackenroder, Schelling, Schleiermacher, E.T.A. Hoffmann, Böhmer, Kleist, Arnim, Schinkel, Eichendorff, Brentano, Mayer, Schubert, Werner, Schwab, Grimm, Görres, Hauff, Richter u.a.</text:p>
        </text:list-item>
        <text:list-item>
          <text:p text:style-name="List_20_1_Content_Last"> <text:span text:style-name="Source_20_Text">Sauder, Gerhard</text:span><text:line-break/><text:span text:style-name="Emphasis">Sternes „Sentimental Journey“ und die „Empfindsamen Reisen“ in Deutschland.</text:span><text:line-break/>In: Wolfgang Griep, Hans-Wolf Jäger (Hrsg.): Reise und soziale Realität am Ende des <text:a xlink:type="simple" xlink:href="https://reisegeschichte.de/doku.php/wiki/reisegenerationen#18._jahrhundert" text:style-name="Internet_20_link" text:visited-style-name="Visited_20_Internet_20_Link">18. Jahrhunderts</text:a>. Heidelberg 1983, S. 302–319. </text:p>
        </text:list-item>
      </text:list>
      <text:h text:style-name="Heading_20_3" text:outline-level="3"><text:bookmark-start text:name="__RefHeading___ab_1800romantik_biedermeier_8"/><text:bookmark-start text:name="ab_1800romantik_biedermeier"/>Ab 1800: Romantik &amp; Biedermeier<text:bookmark-end text:name="__RefHeading___ab_1800romantik_biedermeier_8"/><text:bookmark-end text:name="ab_1800romantik_biedermeier"/></text:h>
      <text:p text:style-name="Text_20_body">→ <text:a xlink:type="simple" xlink:href="https://reisegeschichte.de/doku.php/wiki/unterwegs_im_19._jahrhundert" text:style-name="Internet_20_link" text:visited-style-name="Visited_20_Internet_20_Link">Unterwegs im 19. Jahrhundert</text:a></text:p>
      <text:p text:style-name="Text_20_body">Bei den Formen der Reisebeschreibung in der Biedermeierzeit unterscheidet Sengle insbesondere empfindsame, enzyklopädische, fiktive, humoristische, subjektive Reisebeschreibung, versifizierte, vorrealistische, wissenschaftliche  Reisebeschreibungen <text:note text:id="ftn0" text:note-class="footnote"><text:note-citation text:label="1)">1)</text:note-citation><text:note-body><text:p text:style-name="Text_20_body"><text:span text:style-name="Source_20_Text">Friedrich Sengle</text:span> <text:span text:style-name="Emphasis">Biedermeierzeit</text:span> Band 2: Formenwelt. 1972 J.B. Metzler</text:p></text:note-body></text:note>.</text:p>
      <text:list text:style-name="List_20_1" text:continue-numbering="false">
        <text:list-item>
          <text:p text:style-name="List_20_1_Content_First"> <text:span text:style-name="Source_20_Text">Christian Bechstedt</text:span><text:line-break/><text:span text:style-name="Emphasis">Meine Handwerksburschenzeit 1805-1810</text:span><text:line-break/>430p. Berlin VEB Aufbau 1991 <text:line-break/>*4.9.1787, +1867. Bäcker, reist mit 18 Jahren.</text:p>
        </text:list-item>
        <text:list-item>
          <text:p text:style-name="List_20_1_Content"> <text:span text:style-name="Source_20_Text">Johann Jacob Grümbke</text:span><text:line-break/><text:span text:style-name="Emphasis">Streifzüge durch das Rügenland</text:span><text:line-break/>(=Klassische Reisen) Hg.: Burkhardt, Albert. 235p Frontispiz, 53 Textabb., Nachwort, Anmerkungen. F.A. Brockhaus Leipzig 1991<text:line-break/>Der Arztsohn aus Bergen, Hauslehrer, Privatgelehrter, kannte Rügen von Kind an und schrieb, seiner Zeit gemäß, Reisebriefe, die 1805 erstmals unter dem Anonym „Indigena“ erschienen und über Natur, Ortsgeschichte, Landeskunde Sitten etc. berichten. </text:p>
        </text:list-item>
        <text:list-item>
          <text:p text:style-name="List_20_1_Content"> <text:span text:style-name="Source_20_Text">Lorck, Carl von</text:span> (Hg.)<text:line-break/><text:span text:style-name="Emphasis">Schinkel. Reisen in Deutschland</text:span>.<text:line-break/>198p 27 Handzeichn. Schinkels, eine v. F. Gilly, eine Radierung v. Schultz<text:line-break/>Essen Dom 1956<text:line-break/></text:p>
        </text:list-item>
        <text:list-item>
          <text:p text:style-name="List_20_1_Content"> <text:span text:style-name="Source_20_Text">Ludwig Bechstein</text:span><text:line-break/><text:span text:style-name="Emphasis">Unterwegs im Reisewagen. Bilder aus Thüringen</text:span><text:line-break/>272p 20 Reprod. v. Stahlstichen. Rudolstadt VEB Greifen 1990<text:line-break/>Reisen, „um im Strom des Lebens zu baden“ (S. 8) 1830-1840 <text:a xlink:type="simple" xlink:href="https://reisegeschichte.de/doku.php/wiki/fussreisen" text:style-name="Internet_20_link" text:visited-style-name="Visited_20_Internet_20_Link">zu Fuß</text:a> und in der <text:a xlink:type="simple" xlink:href="https://reisegeschichte.de/doku.php/wiki/kutschen" text:style-name="Internet_20_link" text:visited-style-name="Visited_20_Internet_20_Link">Kutsche</text:a> durch Thüringen. </text:p>
        </text:list-item>
        <text:list-item>
          <text:p text:style-name="List_20_1_Content"> <text:span text:style-name="Source_20_Text">Joseph von Eichendorff</text:span><text:line-break/><text:span text:style-name="Emphasis">Aus dem Leben eines <text:a xlink:type="simple" xlink:href="https://reisegeschichte.de/doku.php/wiki/taugenichts" text:style-name="Internet_20_link" text:visited-style-name="Visited_20_Internet_20_Link">Taugenichts</text:a></text:span><text:line-break/>Vereinsbuchhandlung Berlin 1826</text:p>
        </text:list-item>
        <text:list-item>
          <text:p text:style-name="List_20_1_Content"> <text:span text:style-name="Source_20_Text">Heinrich Heine</text:span><text:line-break/><text:span text:style-name="Emphasis">Die Harzreise</text:span><text:line-break/><text:a xlink:type="simple" xlink:href="https://reisegeschichte.de/doku.php/wiki/liste_reisebild-kategorien" text:style-name="Internet_20_link" text:visited-style-name="Visited_20_Internet_20_Link">Reisebilder</text:a>. Erster Teil 1826 	</text:p>
        </text:list-item>
        <text:list-item>
          <text:p text:style-name="List_20_1_Content"> <text:span text:style-name="Source_20_Text">Heinrich Laube</text:span><text:line-break/><text:span text:style-name="Emphasis">Reise durch das Biedermeier</text:span><text:line-break/>Herausgegeben und mit einem Nachwort von Franz Heinrich Körber<text:line-break/>12 Kunstdrucktfl., 437 p. Hoffmann und Campe Hamburg 1965<text:line-break/>Laube begehrte in der Bewegung »Junges Deutschland« nach der französischen Julirevolution im deutschen Raum gegen die »Vermufftheit der bestehenden Ordnung« auf. Seine Reisebilder vpn Rügen bis Wien, zwischen Rhein und Breslau spiegeln seinen kritischen Geist, der ihm dennoch oder deswegen Direktor des Wiener Burgtheaters werden ließ.</text:p>
        </text:list-item>
        <text:list-item>
          <text:p text:style-name="List_20_1_Content"> <text:span text:style-name="Source_20_Text">Günther Roennefahrt</text:span><text:line-break/><text:span text:style-name="Emphasis">Mit Spitzweg auf Reisen</text:span><text:line-break/>32 farb. Bildtafeln, 135 S. Schuler Stuttgart1958<text:line-break/>Spitzweg (1808 - 1885) wandte sich nach dem Apothekerstudium ab 1833 der Kunstmalerei zu und begab sich ausgiebig auf Reisen, deren Eindrücke sich auf seinen Bildern wiederfinden.	</text:p>
        </text:list-item>
        <text:list-item>
          <text:p text:style-name="List_20_1_Content"> <text:span text:style-name="Source_20_Text">Georg Maria Hofmann</text:span><text:line-break/><text:span text:style-name="Emphasis">Biedermeier auf <text:a xlink:type="simple" xlink:href="https://reisegeschichte.de/doku.php/wiki/walz" text:style-name="Internet_20_link" text:visited-style-name="Visited_20_Internet_20_Link">Walze</text:a>.<text:line-break/>Aufzeichnungen und Briefe des Handwerksburschen <text:span text:style-name="Source_20_Text">Johann Eberhard Dewald</text:span> 1836-38</text:span><text:line-break/>205p Frontispiz, mehrere Textzeichn. Berlin Schlieffen 1936</text:p>
        </text:list-item>
        <text:list-item>
          <text:p text:style-name="List_20_1_Content"> <text:span text:style-name="Source_20_Text">Theodor von Kobbe</text:span><text:line-break/><text:span text:style-name="Emphasis"><text:span text:style-name="Source_20_Text">Wilhelm Cornelius</text:span> Wanderungen an der Nord- und Ostsee 1. Abtheilung: Nordsee</text:span>. Von Theodor von Kobbe. 2. Abtheilung: Ostsee. Von Wilhelm Cornelius (=malerische und romantische Deutschland, Das. Bd.10)<text:line-break/>3 Bll., 128p, 116p 15 u. 15 Stahlstiche. Olms Hildesheim 1973 (EA 1841)<text:line-break/>Eine Schilderung des Zustandes der Küste und der vorgelagerten Inseln mit allerersten Ansätzen von Dampfschiffahrt, <text:a xlink:type="simple" xlink:href="https://reisegeschichte.de/doku.php/wiki/tourist" text:style-name="Internet_20_link" text:visited-style-name="Visited_20_Internet_20_Link">Tourismus</text:a>, Badewesen. Schilderung von Land und Leuten mit geschichtlichen Ansätzen. </text:p>
        </text:list-item>
        <text:list-item>
          <text:p text:style-name="List_20_1_Content"> <text:span text:style-name="Source_20_Text">Ludolf Wienbarg</text:span><text:line-break/><text:span text:style-name="Emphasis">Nach Helgoland und anderswohin. Gedanken auf Reisen.</text:span> (=Greno 10/20 Bd.39) Hg.: Estermann, Alfred (Nachwort &amp; Leiter der Forschungsstelle <text:a xlink:type="simple" xlink:href="https://reisegeschichte.de/doku.php/wiki/reisegenerationen#ab_dem_19._jahrhundert" text:style-name="Internet_20_link" text:visited-style-name="Visited_20_Internet_20_Link">19. Jahrhundert</text:a> der Stadt- und Universitätsbibliothek Frankfurt)<text:line-break/>239p Anmerkungen, Lit.-hinweise, Nördlingen Greno 1987<text:line-break/>Bearbeitet und gekürzt, mit Anmerkungen und Nachwort, Reiseschilderungen des heute unbekannten Autors <text:span text:style-name="Source_20_Text">Wienbarg</text:span> (1802-1872) aus Helgoland (1838), Holland (1831, 1832) und von einer Elbfahrt.</text:p>
        </text:list-item>
        <text:list-item>
          <text:p text:style-name="List_20_1_Content"> <text:span text:style-name="Source_20_Text">Johann Daniel Friedrich Rumpf</text:span><text:line-break/>Der <text:a xlink:type="simple" xlink:href="https://reisegeschichte.de/doku.php/wiki/fuehrer" text:style-name="Internet_20_link" text:visited-style-name="Visited_20_Internet_20_Link">Fremdenführer</text:a> oder wie kann der <text:a xlink:type="simple" xlink:href="https://reisegeschichte.de/doku.php/wiki/der_fremde" text:style-name="Internet_20_link" text:visited-style-name="Visited_20_Internet_20_Link">Fremde</text:a> in der kürzesten <text:a xlink:type="simple" xlink:href="https://reisegeschichte.de/doku.php/wiki/zeit_musse" text:style-name="Internet_20_link" text:visited-style-name="Visited_20_Internet_20_Link">Zeit</text:a> alle Merkwürdigkeiten in Berlin, Potsdam, Charlottenburg und deren Umgebungen sehen und kennenlernen<text:line-break/>XXIX, 341p 26 Abb., Reg. Berlin Deutscher Verlag der Wissenschaften (= Nachdruck der Ausgabe von Berlin 1826) 1990</text:p>
        </text:list-item>
        <text:list-item>
          <text:p text:style-name="List_20_1_Content"> <text:span text:style-name="Source_20_Text">Christian Ludwig Fecht</text:span><text:line-break/><text:span text:style-name="Emphasis">Der Fußwanderer oder: wie man reisen soll in einer <text:a xlink:type="simple" xlink:href="https://reisegeschichte.de/doku.php/wiki/fussreisen" text:style-name="Internet_20_link" text:visited-style-name="Visited_20_Internet_20_Link">Fußwanderung</text:a> aus dem Breisgau bis Zug veranschaulicht</text:span> (=Reprint d. Ausg. v. 1824) Nachw. v. R. Feger <text:line-break/>145p 17 neu eingefügte zeitgen. Stiche, ein Proträt d. Verf., 1 Ktn.skizze Freiburg/Br. Rombach 1824</text:p>
        </text:list-item>
        <text:list-item>
          <text:p text:style-name="List_20_1_Content_Last"> <text:span text:style-name="Source_20_Text">Neutsch, Cornelius</text:span><text:line-break/><text:span text:style-name="Emphasis">Reisen um 1800:</text:span> Reiseliteratur über Rheinland und Westfalen als Quelle einer sozial- und wirtschaftsgeschichtlichen Reiseforschung.<text:line-break/>Universität-Gesamthochschule Siegen: 1987. 473 S., St. Katharinen 1990: Scripta Mercaturae Verlag.</text:p>
        </text:list-item>
      </text:list>
      <text:h text:style-name="Heading_20_3" text:outline-level="3"><text:bookmark-start text:name="__RefHeading___ab_1850nachmaerz_realismus_9"/><text:bookmark-start text:name="ab_1850nachmaerz_realismus"/>Ab 1850: Nachmärz &amp; Realismus<text:bookmark-end text:name="__RefHeading___ab_1850nachmaerz_realismus_9"/><text:bookmark-end text:name="ab_1850nachmaerz_realismus"/></text:h>
      <text:list text:style-name="List_20_1" text:continue-numbering="false">
        <text:list-item>
          <text:p text:style-name="List_20_1_Content_First"> <text:span text:style-name="Source_20_Text">Richard Doyle</text:span><text:line-break/><text:span text:style-name="Emphasis">Wie drei Herren angelsächsischer Herkunft anno 1854 durch <text:a xlink:type="simple" xlink:href="https://reisegeschichte.de/doku.php/wiki/europa" text:style-name="Internet_20_link" text:visited-style-name="Visited_20_Internet_20_Link">Europa</text:a> reisten</text:span>.<text:line-break/>Die Auslandsreise der Herren Brown, Jones und Robinson. Bericht über ihre Eindrücke u. Erlebnisse in Belgien, Deutschland, der Schweiz u. Italien. Vorwort u. dt. Texte v. Th. Troll<text:line-break/>Greven Köln 1970</text:p>
        </text:list-item>
        <text:list-item>
          <text:p text:style-name="List_20_1_Content"> <text:span text:style-name="Source_20_Text">Rochus Freiherr von Liliencron</text:span><text:line-break/><text:span text:style-name="Emphasis">Wie man in Amwald Musik macht. Reisebriefe an meine Tochter</text:span><text:line-break/>95p Textabb. u. Tfll., Druck in grüner Farbe. Hamburg H. Reich 1957<text:line-break/>Der Autor macht Ferien in Amwald und schreibt an seine Tochter (4.7.1874-8.7.1874). Im Stil der Zeit, doch unterhaltsam. Ausführliche Biographie des Autors im Anhang.</text:p>
        </text:list-item>
        <text:list-item>
          <text:p text:style-name="List_20_1_Content"> <text:span text:style-name="Source_20_Text">Johann Sporschil</text:span><text:line-break/><text:span text:style-name="Emphasis"><text:a xlink:type="simple" xlink:href="https://reisegeschichte.de/doku.php/wiki/wandern" text:style-name="Internet_20_link" text:visited-style-name="Visited_20_Internet_20_Link">Wanderungen</text:a> durch die sächsische Schweiz</text:span><text:line-break/>Leipzig G. Wigand o.J. 228p 30 Stahlstiche.<text:line-break/>Ein eher landeskundlicher Reisebericht, dem persönliche Erfahrungen kaum zu entnehmen sind.</text:p>
        </text:list-item>
        <text:list-item>
          <text:p text:style-name="List_20_1_Content"> <text:span text:style-name="Source_20_Text">Theodor Fontane</text:span><text:line-break/><text:span text:style-name="Emphasis">Wanderungen durch die Mark Brandenburg</text:span><text:line-break/>5 Bde. Berlin Bernstein 544p<text:line-break/></text:p>
        </text:list-item>
        <text:list-item>
          <text:p text:style-name="List_20_1_Content"> <text:span text:style-name="Source_20_Text">Anonymus</text:span><text:line-break/><text:span text:style-name="Emphasis">Eine Sommerreise nach dem bayerischen Hochgebirge. Harmlose Plauderein in Tagebuchform von einem alten Nassauer</text:span><text:line-break/>103p Wiesbaden H. Staadt 1904 <text:line-break/>Reise mit Frau, Tochter, Schwester und Vetter Anfang August 1897 nach Hohenschwangau; Rückreise am 18. September. Kurzweilig mit allerhand Alltäglichkeiten geschildert. </text:p>
        </text:list-item>
        <text:list-item>
          <text:p text:style-name="List_20_1_Content"> <text:span text:style-name="Source_20_Text">Otto Funcke</text:span><text:line-break/><text:span text:style-name="Emphasis"><text:a xlink:type="simple" xlink:href="https://reisegeschichte.de/doku.php/wiki/liste_reisebild-kategorien" text:style-name="Internet_20_link" text:visited-style-name="Visited_20_Internet_20_Link">Reisebilder</text:a> und Heimatklänge</text:span><text:line-break/>3 Teile i. e. Bd., 220p, 216p, 196p. Bremen C. Ed. Müller o.J. (1894)<text:line-break/>Kleine Reiseberichte, meist aus Norddeutschland (Holland, Borkum), Reflexionen über Reisen, Erleben und Verhalten unterwegs aus einer streng christlichen Perspektive.</text:p>
        </text:list-item>
        <text:list-item>
          <text:p text:style-name="List_20_1_Content"> <text:span text:style-name="Emphasis">Wohin? Ein praktischer Ratgeber für alle Reiselustigen</text:span><text:line-break/>Wothe, Anny (Red.) VIII, 391p zahlr. Textabb. Leipzig A. Mahn 3.A. 1897</text:p>
        </text:list-item>
        <text:list-item>
          <text:p text:style-name="List_20_1_Content_Last"> <text:span text:style-name="Emphasis">Scherm´s Reise-Handbuch für wandernde Arbeiter</text:span> <text:line-break/>250p Nürnberg J. Scherm 1898</text:p>
        </text:list-item>
      </text:list>
      <text:h text:style-name="Heading_20_3" text:outline-level="3"><text:bookmark-start text:name="__RefHeading___ab_1900wilhelminismus_erster_weltkrieg_10"/><text:bookmark-start text:name="ab_1900wilhelminismus_erster_weltkrieg"/>Ab 1900: Wilhelminismus &amp; Erster Weltkrieg<text:bookmark-end text:name="__RefHeading___ab_1900wilhelminismus_erster_weltkrieg_10"/><text:bookmark-end text:name="ab_1900wilhelminismus_erster_weltkrieg"/></text:h>
      <text:p text:style-name="Text_20_body">→ <text:a xlink:type="simple" xlink:href="https://reisegeschichte.de/doku.php/wiki/unterwegs_im_20._jahrhundert" text:style-name="Internet_20_link" text:visited-style-name="Visited_20_Internet_20_Link">Unterwegs im 20. Jahrhundert</text:a></text:p>
      <text:list text:style-name="List_20_1" text:continue-numbering="false">
        <text:list-item>
          <text:p text:style-name="List_20_1_Content_First"> <text:span text:style-name="Emphasis">Wanderbüchlein für wanderlustige 58er</text:span> (Anhang zum 58er Liederbuch) <text:line-break/>Verein für Handlungs-Commis von 1858 (Kaufmännischer Verein) in Hamburg 48p Textzeichn. u. Vignetten Hamburg o.J. (ca. 1912)</text:p>
        </text:list-item>
        <text:list-item>
          <text:p text:style-name="List_20_1_Content"> <text:span text:style-name="Emphasis">Reisehandbuch für die christliche Familie</text:span>.<text:line-break/>Ein Wegweiser durch Hospize, Pensionen, Erholungsorte, Sommerfrischen, Hotels, <text:a xlink:type="simple" xlink:href="https://reisegeschichte.de/doku.php/wiki/baederreise" text:style-name="Internet_20_link" text:visited-style-name="Visited_20_Internet_20_Link">Bäder</text:a>, Luftkurorte, Sanatorien nebst praktischen Auskünften für Reise und Haus <text:line-break/>(4) 234p Berlin Vaterländ. Vlgsanst. 12.A. 1907</text:p>
        </text:list-item>
        <text:list-item>
          <text:p text:style-name="List_20_1_Content"> <text:span text:style-name="Source_20_Text">Marie von Bunsen</text:span><text:line-break/><text:span text:style-name="Emphasis">Im Ruderboot durch Deutschland. Auf Flüssen und Kanälen in den Jahren 1905 bis 1915</text:span> (=Frauenfahrten) Hg.: Habinger, Gabriele<text:line-break/>287p Textabb., Leseband, Vorwort, Anmerkungen. Wien ProMedia 1994<text:line-break/>Enthält auch die »Wanderungen durch Deutschland« (1936) der Schriftstellerin: Auf der Havel 1905, Werra und Weser 1908, Neckar 1910, märkische Gewässer 1915 </text:p>
        </text:list-item>
        <text:list-item>
          <text:p text:style-name="List_20_1_Content"> <text:span text:style-name="Source_20_Text">Jürgen Brand</text:span><text:line-break/><text:span text:style-name="Emphasis">Mit <text:a xlink:type="simple" xlink:href="https://reisegeschichte.de/doku.php/wiki/rucksack" text:style-name="Internet_20_link" text:visited-style-name="Visited_20_Internet_20_Link">Rucksack</text:a> und <text:a xlink:type="simple" xlink:href="https://reisegeschichte.de/doku.php/wiki/wanderstock" text:style-name="Internet_20_link" text:visited-style-name="Visited_20_Internet_20_Link">Wanderstab</text:a></text:span> <text:line-break/>Zentralstelle f. d. arbeitende Jugend 16p Berlin Vorwärts P. Singer 1912</text:p>
        </text:list-item>
        <text:list-item>
          <text:p text:style-name="List_20_1_Content"> <text:span text:style-name="Source_20_Text">Engelbert Graf</text:span><text:line-break/><text:span text:style-name="Emphasis">Wie soll man wandern? Anleitungen und Winke.</text:span> <text:line-break/>Zentralstelle f. d. arbeitende Jugend 32p Berlin Vorwärts P. Singer 1913</text:p>
        </text:list-item>
        <text:list-item>
          <text:p text:style-name="List_20_1_Content"> <text:span text:style-name="Source_20_Text">August Winnig</text:span><text:line-break/><text:span text:style-name="Emphasis">Das Buch Wanderschaft</text:span><text:line-break/>330p 10 Federzeichn. Hamburg Hanseat. Vlgsanst. 1941<text:line-break/>Maurer auf Wanderschaft</text:p>
        </text:list-item>
        <text:list-item>
          <text:p text:style-name="List_20_1_Content"> <text:span text:style-name="Source_20_Text">Ludwig Finckh</text:span><text:line-break/><text:span text:style-name="Emphasis">Die Reise nach Tripstrill</text:span><text:line-break/>Langen München 1911</text:p>
        </text:list-item>
        <text:list-item>
          <text:p text:style-name="List_20_1_Content"> <text:span text:style-name="Source_20_Text">Hermann Siegfried Rehm</text:span><text:line-break/><text:span text:style-name="Emphasis">Auf deutschen <text:a xlink:type="simple" xlink:href="https://reisegeschichte.de/doku.php/wiki/strasse" text:style-name="Internet_20_link" text:visited-style-name="Visited_20_Internet_20_Link">Landstraßen</text:a></text:span><text:line-break/>16 Abb., 305 S. Berlin 1911<text:line-break/>Wanderungen und <text:a xlink:type="simple" xlink:href="https://reisegeschichte.de/doku.php/wiki/fahrt" text:style-name="Internet_20_link" text:visited-style-name="Visited_20_Internet_20_Link">Fahrten</text:a> zwischen Tangermünde und der preußischen Wallonie im Westen.</text:p>
        </text:list-item>
        <text:list-item>
          <text:p text:style-name="List_20_1_Content_Last"> <text:span text:style-name="Source_20_Text">Waldemar Bonsels</text:span><text:line-break/><text:span text:style-name="Emphasis">Menschen<text:a xlink:type="simple" xlink:href="https://reisegeschichte.de/doku.php/wiki/weg" text:style-name="Internet_20_link" text:visited-style-name="Visited_20_Internet_20_Link">wege</text:a>. Aus den Notizen eines <text:a xlink:type="simple" xlink:href="https://reisegeschichte.de/doku.php/wiki/vagabund" text:style-name="Internet_20_link" text:visited-style-name="Visited_20_Internet_20_Link">Vagabunden</text:a></text:span><text:line-break/>Rütten &amp; Loening Frankfurt am Main 1917</text:p>
        </text:list-item>
      </text:list>
      <text:h text:style-name="Heading_20_3" text:outline-level="3"><text:bookmark-start text:name="__RefHeading___ab_1919weimarer_zeit_11"/><text:bookmark-start text:name="ab_1919weimarer_zeit"/>Ab 1919: Weimarer Zeit<text:bookmark-end text:name="__RefHeading___ab_1919weimarer_zeit_11"/><text:bookmark-end text:name="ab_1919weimarer_zeit"/></text:h>
      <text:list text:style-name="List_20_1" text:continue-numbering="false">
        <text:list-item>
          <text:p text:style-name="LastListParagraph_List_20_1_Content_First"> <text:span text:style-name="Source_20_Text">Plonien, Klaus</text:span><text:line-break/><text:span text:style-name="Emphasis">Re-Mapping the World: Travel Literature of Weimar Germany.</text:span><text:line-break/>II, 237  S. Ph.D. Diss. Minneapolis 1995: University of Minnesota Press<text:line-break/>Untersucht werden die Texte von drei Autoren von Reiseberichten (Egon Erwin Kisch, Armin T. Wegner, Colin Ross). Die meisten Reiseschriftsteller suchten ein Modell für die Weimarere Republik entweder in den Vereinigten Staaten oder in der Sowjetunion. Erst danach folgten Reiseberichten über den Orient.</text:p>
        </text:list-item>
      </text:list>
      <text:list text:style-name="List_20_1" text:continue-numbering="false">
        <text:list-item>
          <text:p text:style-name="List_20_1_Content_First"> <text:span text:style-name="Source_20_Text">E. Schreck</text:span><text:line-break/><text:span text:style-name="Emphasis">Frohes <text:a xlink:type="simple" xlink:href="https://reisegeschichte.de/doku.php/wiki/wandern" text:style-name="Internet_20_link" text:visited-style-name="Visited_20_Internet_20_Link">Wandern</text:a>. Anleitungen und Winke für Jugend-Wander<text:a xlink:type="simple" xlink:href="https://reisegeschichte.de/doku.php/wiki/fahrt" text:style-name="Internet_20_link" text:visited-style-name="Visited_20_Internet_20_Link">fahrten</text:a></text:span><text:line-break/>Hauptvorstand des Verbandes der Arbeiterjugend-Vereine Deutschlands<text:line-break/>47p Berlin Vorwärts 1920</text:p>
        </text:list-item>
        <text:list-item>
          <text:p text:style-name="List_20_1_Content"> <text:span text:style-name="Source_20_Text">Moritz Blankenhorn</text:span><text:line-break/><text:span text:style-name="Emphasis">Kunden-König. Eine buchdruckerliche Handwerksburschen- und Gesellengeschichte</text:span> <text:line-break/>168p Textill. v. Georg Kretzschmar Leipzig Bildungsverband dt. Buchdrucker 1921</text:p>
        </text:list-item>
        <text:list-item>
          <text:p text:style-name="List_20_1_Content"> <text:span text:style-name="Emphasis">Der Zupfgeigenhansl</text:span> <text:line-break/>Hrsg.: <text:span text:style-name="Source_20_Text">Hans Breuer</text:span><text:line-break/>238p, 7 Bll. mehrere ganzs. Abb. Leipzig F. Hofmeister 117. A. 1922</text:p>
        </text:list-item>
        <text:list-item>
          <text:p text:style-name="List_20_1_Content"> <text:span text:style-name="Emphasis"><text:a xlink:type="simple" xlink:href="https://reisegeschichte.de/doku.php/wiki/reisebuch" text:style-name="Internet_20_link" text:visited-style-name="Visited_20_Internet_20_Link">Reisehandbuch</text:a> für die christliche Familie</text:span>.<text:line-break/>Ein <text:a xlink:type="simple" xlink:href="https://reisegeschichte.de/doku.php/wiki/wegweiser" text:style-name="Internet_20_link" text:visited-style-name="Visited_20_Internet_20_Link">Wegweiser</text:a> durch Hospize, Erholungshäuser, Pensionen, Hotels, Sanatorien, Sommerfrischen, <text:a xlink:type="simple" xlink:href="https://reisegeschichte.de/doku.php/wiki/baederreise" text:style-name="Internet_20_link" text:visited-style-name="Visited_20_Internet_20_Link">Bäder</text:a>, Kurorte nebst praktischen Auskünften f. d. Reise <text:line-break/>134p Berlin Vaterländ. Vlgsanst. 20.A. 1925</text:p>
        </text:list-item>
        <text:list-item>
          <text:p text:style-name="List_20_1_Content"> <text:span text:style-name="Emphasis">Deutsches Reise-Merkbuch</text:span><text:line-break/>(=Deutsche Verkehrsbücher Bd.01) Reichszentrale für Deutsche Verkehrswerbung Berlin<text:line-break/>144p 1 farb. Faltkte. der Eisenbahnverbindungen Deutschlands München Dt. Werbeverlag 3.A. 1926</text:p>
        </text:list-item>
        <text:list-item>
          <text:p text:style-name="List_20_1_Content"> <text:span text:style-name="Emphasis">Im Flug über Deutschland</text:span><text:line-break/>(=Deutsche Verkehrsbücher Bd.12) Reichszentrale für Deutsche Verkehrswerbung Berlin<text:line-break/>48p zahlr. Textabb. München Dt. Werbeverlag 3.A. o.J. (1926/27)</text:p>
        </text:list-item>
        <text:list-item>
          <text:p text:style-name="List_20_1_Content"> <text:span text:style-name="Emphasis">Großes <text:a xlink:type="simple" xlink:href="https://reisegeschichte.de/doku.php/wiki/tour" text:style-name="Internet_20_link" text:visited-style-name="Visited_20_Internet_20_Link">Touren</text:a>buch für Radfahrer</text:span><text:line-break/>Bearbeitet vom Völkerschlachtgau im Bund Deutscher Radfahrer<text:line-break/>180p Vlg. d. Leipziger Neuesten Nachrichten 1927</text:p>
        </text:list-item>
        <text:list-item>
          <text:p text:style-name="List_20_1_Content"> <text:span text:style-name="Source_20_Text">Erich Falk</text:span><text:line-break/><text:span text:style-name="Emphasis">Jugendwanderer auf Großer <text:a xlink:type="simple" xlink:href="https://reisegeschichte.de/doku.php/wiki/fahrt" text:style-name="Internet_20_link" text:visited-style-name="Visited_20_Internet_20_Link">Fahrt</text:a> </text:span><text:line-break/>36p 26 SW-Abb. n. Fotos Berlin <text:a xlink:type="simple" xlink:href="https://reisegeschichte.de/doku.php/wiki/wanderlust" text:style-name="Internet_20_link" text:visited-style-name="Visited_20_Internet_20_Link">Wanderlust</text:a> 1927 </text:p>
        </text:list-item>
        <text:list-item>
          <text:p text:style-name="List_20_1_Content"> <text:span text:style-name="Emphasis">So G'sell so. Erlebnisse einer Wandergruppe vom Lyzeum Berlin-Tegel in der ehemals freien Reichsstadt Nördlingen</text:span><text:line-break/>35p 24 SW-Tfll. Nördlingen Verlag der Stadt Nördlingen o.J. (1926)<text:line-break/>Die 15 Mädchen des Lyzeums (Namen S. 4) fuhren über Pfingsten 1926 nach Nördlingen, begleitet von Studienrat <text:span text:style-name="Source_20_Text">Wilhelm Zadow</text:span> und seiner Frau, und erstellten nach der Rückkehr dieses Buch. </text:p>
        </text:list-item>
        <text:list-item>
          <text:p text:style-name="List_20_1_Content"> <text:span text:style-name="Source_20_Text">Lothar Hans Flatau</text:span><text:line-break/><text:span text:style-name="Emphasis">Unter Rheinlands Sonne. Gedichte eines <text:a xlink:type="simple" xlink:href="https://reisegeschichte.de/doku.php/wiki/fahrendes_volk" text:style-name="Internet_20_link" text:visited-style-name="Visited_20_Internet_20_Link">fahrenden</text:a> Gesellen</text:span><text:line-break/>168p Düsseldorf J. Liethen 1930 </text:p>
        </text:list-item>
        <text:list-item>
          <text:p text:style-name="List_20_1_Content_Last"> <text:span text:style-name="Source_20_Text">Josef Hofmiller</text:span><text:line-break/><text:span text:style-name="Emphasis"><text:a xlink:type="simple" xlink:href="https://reisegeschichte.de/doku.php/wiki/pilger" text:style-name="Internet_20_link" text:visited-style-name="Visited_20_Internet_20_Link">Pilger</text:a>fahrten</text:span><text:line-break/>154p Leipzig J. Hegner o.J. (um 1930?) <text:line-break/>Feuilletonistisch geschilderte Reisen durch das südliche Deutschland (Burghausen, Freising, Steingaden, Ottobeuren, Memmingen) sowie nach San Simignano. Mit einem Anhang „Vom <text:a xlink:type="simple" xlink:href="https://reisegeschichte.de/doku.php/wiki/wandern" text:style-name="Internet_20_link" text:visited-style-name="Visited_20_Internet_20_Link">Wandern</text:a>“. Die Pilgerfahrten sind wohl mehr metaphorisch zu verstehen. Autor mehrerer Bücher (s. letzte Seite)</text:p>
        </text:list-item>
      </text:list>
      <text:h text:style-name="Heading_20_3" text:outline-level="3"><text:bookmark-start text:name="__RefHeading___ab_1933drittes_reich_zweiter_weltkrieg_12"/><text:bookmark-start text:name="ab_1933drittes_reich_zweiter_weltkrieg"/>Ab 1933: Drittes Reich &amp; Zweiter Weltkrieg<text:bookmark-end text:name="__RefHeading___ab_1933drittes_reich_zweiter_weltkrieg_12"/><text:bookmark-end text:name="ab_1933drittes_reich_zweiter_weltkrieg"/></text:h>
      <text:list text:style-name="List_20_1" text:continue-numbering="false">
        <text:list-item>
          <text:p text:style-name="List_20_1_Content_First"> <text:span text:style-name="Source_20_Text">Herbert Seehofer</text:span><text:line-break/><text:span text:style-name="Emphasis">Mit dem Führer unterwegs. Kleine Stimmungsbilder einer großen <text:a xlink:type="simple" xlink:href="https://reisegeschichte.de/doku.php/wiki/reisen" text:style-name="Internet_20_link" text:visited-style-name="Visited_20_Internet_20_Link">Reise</text:a></text:span><text:line-break/>228p München Zentralvlg. d. NSDAP F. Eher 1939<text:line-break/>Stimmungsbilder eines journalistischen Begleiters auf der mehrmonatigen Wahlreise Adolf Hitlers 1933 durch Deutschland.</text:p>
        </text:list-item>
        <text:list-item>
          <text:p text:style-name="List_20_1_Content"> <text:span text:style-name="Emphasis">Wohin reisen wir?</text:span><text:line-break/>Ein Atlas von Deutschland für Urlauber und Reiselustige. Mit Eisenbahnlinien und erklärendem Text <text:line-break/>Sparkasse der Stadt Lüneburg 13 Bll. 12 farb. Landkarten <text:line-break/>o.J. (ca. 1935)</text:p>
        </text:list-item>
        <text:list-item>
          <text:p text:style-name="List_20_1_Content"> <text:span text:style-name="Source_20_Text">P. Wyr</text:span><text:line-break/><text:span text:style-name="Emphasis">Wie weit komme ich in den Ferien für 10 Mark?</text:span><text:line-break/>in: Uhu, Heft 10, Juli 1933, S68-72 <text:line-break/>111p Berlin Ullstein 1933</text:p>
        </text:list-item>
        <text:list-item>
          <text:p text:style-name="List_20_1_Content"> <text:span text:style-name="Source_20_Text">Carl Walter Schmidt</text:span><text:line-break/><text:span text:style-name="Emphasis"><text:a xlink:type="simple" xlink:href="https://reisegeschichte.de/doku.php/wiki/fahrt" text:style-name="Internet_20_link" text:visited-style-name="Visited_20_Internet_20_Link">Fahrten</text:a> ins Blaue. Kreuz und quer durch deutsche Gaue</text:span><text:line-break/> 264 Seiten, 197 Bilder, Hesse &amp; Becker Leipzig 1934<text:line-break/>Der Autor legt das Augenmerk auf »neue Ziele und … vernachlässigte Gebiete«, da er die Hauptreiseziele bereits in einem früheren Buch bearbeitet hatte. Als Mischung zwischen Reisebericht und <text:a xlink:type="simple" xlink:href="https://reisegeschichte.de/doku.php/wiki/reisefuehrer" text:style-name="Internet_20_link" text:visited-style-name="Visited_20_Internet_20_Link">Reiseführer</text:a> ordnet sich der Inhalt nach 32 Regionen von der Mark Brandenburg bis Oberbayern und ist erschlossen durch ein umfangreiches Ortsregister und ein Bilderverzeichnis.</text:p>
        </text:list-item>
        <text:list-item>
          <text:p text:style-name="List_20_1_Content"> <text:span text:style-name="Emphasis">Zum Rhein!</text:span><text:line-break/>Landesfremdenverkehrsamt Rheinland e.V. 160p über 100 Textabb., Ktn. aV, Farbtitel Bad Godesberg 1936</text:p>
        </text:list-item>
        <text:list-item>
          <text:p text:style-name="List_20_1_Content"> <text:span text:style-name="Emphasis">Verhalten bei Ausgang und Urlaub.</text:span><text:line-break/>In: <text:span text:style-name="Emphasis">Spaten und Ähre</text:span>. Das Handbuch der deutschen Jugend im Reichsarbeitsdienst.<text:line-break/>Gönner 288p zahlr. Textzeichn., 75 SW-Abb. a. Tfll. Heidelberg K. Vowinckel 1939</text:p>
        </text:list-item>
        <text:list-item>
          <text:p text:style-name="List_20_1_Content"> <text:span text:style-name="Source_20_Text">Hubert Göbel</text:span><text:line-break/><text:span text:style-name="Emphasis">Wettfahrt in sieben Tagen</text:span><text:line-break/>Eine abenteuerliche Geschichte von einem Jungen und seinem Motorrad<text:line-break/>(=Bd.4109) 110p Textzeichn. v. Rolf Walz Reutlingen Enßlin u. Laiblin o.J. (1940?)</text:p>
        </text:list-item>
        <text:list-item>
          <text:p text:style-name="List_20_1_Content"> <text:span text:style-name="Source_20_Text">Werner Bergengruen</text:span><text:line-break/><text:span text:style-name="Emphasis">Deutsche Reise</text:span><text:line-break/>Hg.: Volksverband der Bücherfreunde 199p 114 Abb. a. Tfll. in Kupfertiefdruck. Berlin Wegweiser 1934<text:line-break/>Eine Reise zwar, doch obwiegt die landeskundlich-geschichtliche Schilderung, auch ist die Reihenfolge der Kapitel nicht identisch mit dem Reiseverlauf. Mit dem Rad von Potsdam durch die Altmark, Westdeutschland, Süddeutschland bis nach Quedlinburg im Harz. </text:p>
        </text:list-item>
        <text:list-item>
          <text:p text:style-name="List_20_1_Content"> <text:span text:style-name="Source_20_Text">Egon Schleinitz</text:span><text:line-break/><text:span text:style-name="Emphasis">Zwei Jungen fahren in die <text:a xlink:type="simple" xlink:href="https://reisegeschichte.de/doku.php/wiki/welt" text:style-name="Internet_20_link" text:visited-style-name="Visited_20_Internet_20_Link">Welt</text:a>. Mit dem Rad nach dem sonnigen Süden</text:span><text:line-break/>176p 3 Farbtfll., Kte., 25 Textzeichn. von Heinz Schubel. Stuttgart Loewe F. Carl 1936<text:line-break/>Die Beschreibung einer 140tägigen Radtour zweier Jungen (17 und 18 Jahre alt) von Dresden nach Österreich, Jugoslawien und die Tschechoslowakei. </text:p>
        </text:list-item>
        <text:list-item>
          <text:p text:style-name="List_20_1_Content"> <text:span text:style-name="Source_20_Text">Paul Georg Münch</text:span><text:line-break/><text:span text:style-name="Emphasis">Mit fröhlichen Menschen <text:a xlink:type="simple" xlink:href="https://reisegeschichte.de/doku.php/wiki/unterwegs-sein" text:style-name="Internet_20_link" text:visited-style-name="Visited_20_Internet_20_Link">unterwegs</text:a>. Tagebuchblätter und lustige Geschichten</text:span><text:line-break/>226p Leipzig J. Bohn 1941<text:line-break/>Nationalistischer Grundton, Sammelband vieler Reisen. Leiter von „Kraft durch Freude-Reisen“.</text:p>
        </text:list-item>
        <text:list-item>
          <text:p text:style-name="List_20_1_Content_Last"> <text:span text:style-name="Source_20_Text">Mathias Ludwig Schroeder</text:span><text:line-break/><text:span text:style-name="Emphasis">Auf zerrissenen Sohlen. Mein <text:a xlink:type="simple" xlink:href="https://reisegeschichte.de/doku.php/wiki/vagabund" text:style-name="Internet_20_link" text:visited-style-name="Visited_20_Internet_20_Link">Vagabunden</text:a>buch</text:span><text:line-break/>336p Freiburg/Br. Herder 1942 <text:line-break/>Installateurgeselle auf <text:a xlink:type="simple" xlink:href="https://reisegeschichte.de/doku.php/wiki/walz" text:style-name="Internet_20_link" text:visited-style-name="Visited_20_Internet_20_Link">Wanderschaft</text:a></text:p>
        </text:list-item>
      </text:list>
      <text:h text:style-name="Heading_20_3" text:outline-level="3"><text:bookmark-start text:name="__RefHeading___ab_1946truemmerliteratur_urlaub_in_trizonesien_13"/><text:bookmark-start text:name="ab_1946truemmerliteratur_urlaub_in_trizonesien"/>Ab 1946: Trümmerliteratur &amp; Urlaub in Trizonesien<text:bookmark-end text:name="__RefHeading___ab_1946truemmerliteratur_urlaub_in_trizonesien_13"/><text:bookmark-end text:name="ab_1946truemmerliteratur_urlaub_in_trizonesien"/></text:h>
      <text:list text:style-name="List_20_1" text:continue-numbering="false">
        <text:list-item>
          <text:p text:style-name="List_20_1_Content_First"> <text:span text:style-name="Source_20_Text">Wolfgang Ecke</text:span><text:line-break/><text:span text:style-name="Emphasis"><text:a xlink:type="simple" xlink:href="https://reisegeschichte.de/doku.php/wiki/flucht" text:style-name="Internet_20_link" text:visited-style-name="Visited_20_Internet_20_Link">Flucht</text:a><text:line-break/>Die Geschichte einer <text:a xlink:type="simple" xlink:href="https://reisegeschichte.de/doku.php/wiki/reisen" text:style-name="Internet_20_link" text:visited-style-name="Visited_20_Internet_20_Link">Reise</text:a> von Deutschland nach Deutschland</text:span><text:line-break/>15 Fotos a. Tfln. Herold Stuttgart 1966<text:line-break/>Der Verfasser traf 1947 einen zwölfjährigen Jungen, dessen zweijährige Fluchtgeschichte er unter geändertem Namen zwar erzählend, jedoch als Tatsachenbericht wiedergibt.</text:p>
        </text:list-item>
        <text:list-item>
          <text:p text:style-name="List_20_1_Content"> <text:span text:style-name="Source_20_Text">Sepp Linsenmeier</text:span> (Bearb.)<text:line-break/><text:span text:style-name="Emphasis"><text:a xlink:type="simple" xlink:href="https://reisegeschichte.de/doku.php/wiki/wandern" text:style-name="Internet_20_link" text:visited-style-name="Visited_20_Internet_20_Link">Wandern</text:a> und Wandertechnik</text:span><text:line-break/>=Froh sei d. Kindheit. Schriftenreihe z. Förderung u. Freizeitgestaltung d. Kinder u. Jugendlichen 5 <text:line-break/>56p Textzeichn. Offenbach Bollwerk K. Drott 1947</text:p>
        </text:list-item>
        <text:list-item>
          <text:p text:style-name="List_20_1_Content"> <text:span text:style-name="Source_20_Text">Kurt Piehl</text:span><text:line-break/><text:span text:style-name="Emphasis">Schieber, Tramps, Normalverbraucher. <text:a xlink:type="simple" xlink:href="https://reisegeschichte.de/doku.php/wiki/unterwegs-sein" text:style-name="Internet_20_link" text:visited-style-name="Visited_20_Internet_20_Link">Unterwegs</text:a> im Nachkriegsdeutschland</text:span><text:line-break/>Brandes &amp; Apsel Verlag Frankfurt am Main 1989<text:line-break/>Kurt Piehl (1928 - 2001) überlebte als einer der Dortmunder Edelweißpiraten den Nationalsozialismus.  Er gehörte zu den wenigen, die ihre Erfahrungen im Widerstand veröffentlichten. </text:p>
        </text:list-item>
        <text:list-item>
          <text:p text:style-name="List_20_1_Content"> <text:span text:style-name="Emphasis">Everybody's Pocket Travel Guide to Western Germany</text:span><text:line-break/>(=Everybody's Pocket travel …) Samson, E. Hope 212p Reg., Faltkte., 8 SW-Tfll.<text:line-break/>London W. Foulsham (ca. 1952)</text:p>
        </text:list-item>
        <text:list-item>
          <text:p text:style-name="List_20_1_Content"> <text:span text:style-name="Source_20_Text">Oskar Steinheil</text:span> (Bearb.)<text:line-break/><text:span text:style-name="Emphasis">Deutschland. Die Bundesrepublik. Offizieller <text:a xlink:type="simple" xlink:href="https://reisegeschichte.de/doku.php/wiki/fuehrer" text:style-name="Internet_20_link" text:visited-style-name="Visited_20_Internet_20_Link">Führer</text:a> des Allgemeinen Deutschen Automobil-Clubs</text:span><text:line-break/>(=Baedekers Autoführer) 416p 50 Ktn. u. Pläne, 100 Zeichn., davon 3 farb. Faltktn., Ortsregister<text:line-break/>Stuttgart 3.A. 1953</text:p>
        </text:list-item>
        <text:list-item>
          <text:p text:style-name="List_20_1_Content"> <text:span text:style-name="Source_20_Text">Theo Löbsack</text:span><text:line-break/><text:span text:style-name="Emphasis">Zwei auf Unterwasserjagd. Zwischen Tangwäldern und Muschelbänken</text:span><text:line-break/>79p Textzeichn. v. H. Becker-Berke. Reutlingen Enßlin u. Laiblin 1953<text:line-break/>Zwei Hallenser Jungen nutzen acht Tage Ferien zu einer Tauchexkursion an die Ostsee.</text:p>
        </text:list-item>
        <text:list-item>
          <text:p text:style-name="List_20_1_Content"> <text:span text:style-name="Source_20_Text">Bernd Boehle</text:span><text:line-break/><text:span text:style-name="Emphasis">Das praktische Klöckner Reisebuch</text:span>.<text:line-break/>Ein Nachschlagbuch für Reisen in der deutschen Bundesrepublik<text:line-break/>Hg.: Klöckner-Drahtindustrie 489p über 300 Abb. u. Ktn. i. Text, 16 farb. Ktn. a. Tfll., zahlr. SW-Abb. a. ca. 48 Tfll.<text:line-break/>Gütersloh C. Bertelsmann 1954</text:p>
        </text:list-item>
        <text:list-item>
          <text:p text:style-name="List_20_1_Content"> <text:span text:style-name="Source_20_Text">Gottfried Stein</text:span><text:line-break/><text:span text:style-name="Emphasis">Reise durch den deutschen Weingarten</text:span><text:line-break/>307p montierte Farb- u. SW-Abb., Textabb., Ktn., Ortsreg., Sachreg. München Prestel 1957<text:line-break/>Entlang von Bodensee, Rhein, Main, Nahe, Mosel, Ahr führt die Reise (um 1955?) des Autors, Schwerpunkt bilden die Weine in ihrem kulturellen Kontext. </text:p>
        </text:list-item>
        <text:list-item>
          <text:p text:style-name="List_20_1_Content"> <text:span text:style-name="Emphasis">Brevier für motorisierte Lebenskünstler</text:span><text:line-break/>Ein <text:a xlink:type="simple" xlink:href="https://reisegeschichte.de/doku.php/wiki/wegweiser" text:style-name="Internet_20_link" text:visited-style-name="Visited_20_Internet_20_Link">Wegweiser</text:a> zu kultivierten gastlichen Stätten. Bd. 1: Süddeutschland<text:line-break/>158p Kte. aV, Textzeichn. Frankfurt/M. Umschau 4.A. 1956</text:p>
        </text:list-item>
        <text:list-item>
          <text:p text:style-name="List_20_1_Content"> <text:span text:style-name="Source_20_Text">Gerhard Denecke</text:span><text:line-break/><text:span text:style-name="Emphasis">Autofahren und doch gesund bleiben</text:span><text:line-break/>256p Textzeichn. v. Jules Stauber, zahlr. SW-Abb. Wiesbaden Industrie E. Jörg 1957 </text:p>
        </text:list-item>
        <text:list-item>
          <text:p text:style-name="List_20_1_Content"> <text:span text:style-name="Source_20_Text">Vilma Sturm</text:span><text:line-break/><text:span text:style-name="Emphasis">Unterwegs am Rhein, an der Mosel und anderswo</text:span><text:line-break/>333p Textzeichn. v. Holger Runge. Frankfurt/M. J. Knecht 1959<text:line-break/>Reisen und Schreiben bedeuten für die Autorin Lebensinhalt nach dem Zweiten Weltkrieg.</text:p>
        </text:list-item>
        <text:list-item>
          <text:p text:style-name="List_20_1_Content"> <text:span text:style-name="Emphasis">Urlaub in Deutschland</text:span>.<text:line-break/>100 Vorschläge für glückliche Ferien zwischen See und Alpen<text:line-break/>254p hunderte farb. u. SW-Abb. i. Text<text:line-break/>Gütersloh Präsentvlg. H. Peter 1961</text:p>
        </text:list-item>
        <text:list-item>
          <text:p text:style-name="List_20_1_Content"> <text:span text:style-name="Source_20_Text">Bernd Boehle</text:span><text:line-break/><text:span text:style-name="Emphasis">Das praktische Reisebuch</text:span>.<text:line-break/>Ein Nachschlagbuch für Reisen in der deutschen Bundesrepublik (=Praktische Ratgeber)<text:line-break/>477p zahlr. SW- u. Farbtfll., Textzeichn., Ktn. Gütersloh C. Bertelsmann 26.A. 1962</text:p>
        </text:list-item>
        <text:list-item>
          <text:p text:style-name="List_20_1_Content"> <text:span text:style-name="Emphasis">Deutsches <text:a xlink:type="simple" xlink:href="https://reisegeschichte.de/doku.php/wiki/wandern" text:style-name="Internet_20_link" text:visited-style-name="Visited_20_Internet_20_Link">Wandern</text:a></text:span><text:line-break/>Verband Deutscher Gebirgs- und Wandervereine<text:line-break/>71p Textabb. Stuttgart 1962</text:p>
        </text:list-item>
        <text:list-item>
          <text:p text:style-name="List_20_1_Content_Last"> <text:span text:style-name="Emphasis">Vom Elbestrand zum Alpenrand. Wandervorschläge</text:span><text:line-break/>Deutsches Jugendherbergswerk<text:line-break/>156p Textzeichn., Ktn.-skizzen Detmold <text:line-break/>o.J. (1964)</text:p>
        </text:list-item>
      </text:list>
      <text:h text:style-name="Heading_20_3" text:outline-level="3"><text:bookmark-start text:name="__RefHeading___ab_1956reisen_in_der_ddr_14"/><text:bookmark-start text:name="ab_1956reisen_in_der_ddr"/>Ab 1956: Reisen in der DDR<text:bookmark-end text:name="__RefHeading___ab_1956reisen_in_der_ddr_14"/><text:bookmark-end text:name="ab_1956reisen_in_der_ddr"/></text:h>
      <text:list text:style-name="List_20_1" text:continue-numbering="false">
        <text:list-item>
          <text:p text:style-name="List_20_1_Content_First"> <text:span text:style-name="Source_20_Text">Reinhard Höhne</text:span><text:line-break/><text:span text:style-name="Emphasis">Elbefahrt durch Deutschland</text:span><text:line-break/>76 Textseiten, 80 Bildseiten 80 SW-Abb. a. 80 Tfll. Dresden VEB Sachsenvlg. 1956</text:p>
        </text:list-item>
        <text:list-item>
          <text:p text:style-name="List_20_1_Content"> <text:span text:style-name="Emphasis">Urlaub, Erholung, Genesung durch den freien deutschen Gewerkschaftsbund</text:span><text:line-break/>Freier Deutscher Gewerkschaftsbund 537p zahlr. SW- Abb., oft ganzs., einige farb. Abb., Textzeichn., Ktn., Leseband<text:line-break/>Berlin VEB Tribüne 2.A. 1957</text:p>
        </text:list-item>
        <text:list-item>
          <text:p text:style-name="List_20_1_Content"> <text:span text:style-name="Source_20_Text">Hans Jürgen Geerdts</text:span> Walter Dreizner (Fotos)<text:line-break/><text:span text:style-name="Emphasis">Wanderer im Harz</text:span><text:line-break/>74p, np. Tfll. 129 großform. SW-Abb. a. Tfll. nach Fotos von Walter Dreizner und anderen. Dresden Sachsen 1958<text:line-break/>Nachdenkliche Erinnerungen an <text:a xlink:type="simple" xlink:href="https://reisegeschichte.de/doku.php/wiki/fahrt" text:style-name="Internet_20_link" text:visited-style-name="Visited_20_Internet_20_Link">Fahrten</text:a> und <text:a xlink:type="simple" xlink:href="https://reisegeschichte.de/doku.php/wiki/reisen" text:style-name="Internet_20_link" text:visited-style-name="Visited_20_Internet_20_Link">Reisen</text:a> im Harz mit einem umfangreichen Bildanhang.</text:p>
        </text:list-item>
        <text:list-item>
          <text:p text:style-name="List_20_1_Content"> <text:span text:style-name="Source_20_Text">Heinz Glade</text:span><text:line-break/><text:span text:style-name="Emphasis">Reiseskizzen aus dem Harz</text:span><text:line-break/> 157p 32 SW-Tfll. Leipzig VEB Brockhaus 1971<text:line-break/>Wir werden in den Harz fahren, … durchstreifen und versuchen, seine Eigenarten zu erleben und seine Bedeutung im letzten Drittel des <text:a xlink:type="simple" xlink:href="https://reisegeschichte.de/doku.php/wiki/reisegenerationen#20._jahrhundert" text:style-name="Internet_20_link" text:visited-style-name="Visited_20_Internet_20_Link">20. Jahrhunderts</text:a>. </text:p>
        </text:list-item>
        <text:list-item>
          <text:p text:style-name="List_20_1_Content"> <text:span text:style-name="Source_20_Text">Hermann Heinz Wille</text:span><text:line-break/><text:span text:style-name="Emphasis">Von Plauen zum Kapellenberg. Wanderfahrt durchs Vogtland</text:span><text:line-break/>109p SW-Abb. a. 32 Tfll., 1 Faltkarte. Leipzig VEB F.A. Brockhaus 1971</text:p>
        </text:list-item>
        <text:list-item>
          <text:p text:style-name="List_20_1_Content"> <text:span text:style-name="Source_20_Text">Heinz Friedrich Schniggenfittig</text:span> (Autorenkollektiv)<text:line-break/><text:span text:style-name="Emphasis">Handbuch für das Betriebsferienlager</text:span> <text:line-break/>Bundesvorstand des FDGB, Abt. Bildung 261p Berlin VEB Tribüne 2.A. 1976</text:p>
        </text:list-item>
        <text:list-item>
          <text:p text:style-name="List_20_1_Content"> <text:span text:style-name="Emphasis">Reiseführer Deutsche Demokratische Republik</text:span> <text:line-break/>475p zahlr. Textabb., Reg. Leipzig VEB F.A. Brockhaus 6.A. 1976</text:p>
        </text:list-item>
        <text:list-item>
          <text:p text:style-name="List_20_1_Content"> <text:span text:style-name="Source_20_Text">André Cassél</text:span><text:line-break/><text:span text:style-name="Emphasis">Radtour DDR.<text:line-break/>Planung, Vorbereitung und Durchführung einer Fahrradreise durch die DDR</text:span><text:line-break/>52p 1 Kartenskizze. München A. Girstenbräu 1983<text:line-break/>Gleichzeitig <text:a xlink:type="simple" xlink:href="https://reisegeschichte.de/doku.php/wiki/reisebuch" text:style-name="Internet_20_link" text:visited-style-name="Visited_20_Internet_20_Link">Reisebericht</text:a> und <text:a xlink:type="simple" xlink:href="https://reisegeschichte.de/doku.php/wiki/reisefuehrer" text:style-name="Internet_20_link" text:visited-style-name="Visited_20_Internet_20_Link">Reiseführer</text:a> für eine zu damaliger Zeit sehr ungewöhnliche und aufgrund der bürokratischen Hürden auch schwierige Reise.</text:p>
        </text:list-item>
        <text:list-item>
          <text:p text:style-name="List_20_1_Content_Last"> <text:span text:style-name="Emphasis">Reisen in die DDR mit Tagesaufenthalten im grenznahen Bereich und Reisen durch die DDR in andere Länder</text:span>. Merkblatt. Bundesministerium für innerdeutsche Beziehungen<text:line-break/>59p Karten Bonn Gesamtdeutsches Institut 15.A. 1987</text:p>
        </text:list-item>
      </text:list>
      <text:h text:style-name="Heading_20_3" text:outline-level="3"><text:bookmark-start text:name="__RefHeading___ab_1968brd_15"/><text:bookmark-start text:name="ab_1968brd"/>Ab 1968: BRD<text:bookmark-end text:name="__RefHeading___ab_1968brd_15"/><text:bookmark-end text:name="ab_1968brd"/></text:h>
      <text:list text:style-name="List_20_1" text:continue-numbering="false">
        <text:list-item>
          <text:p text:style-name="List_20_1_Content_First"> <text:span text:style-name="Source_20_Text">Harry &amp; Heidi Böseke</text:span><text:line-break/><text:span text:style-name="Emphasis">Ich glaub´, ich steh´ im Wald. Ein bundesdeutsches Wanderbuch</text:span><text:line-break/>158p Textabb. Dortmund Weltkreis 1979<text:line-break/><text:span text:style-name="Emphasis">»Wer kennt es nicht, das Wort von der heimatlosen Linken? … Der deutsche Wald scheint den Reaktionären zu gehören. Doch muß das so sein?«</text:span> (Klappentext) Berichte von Wochenendwanderungen.</text:p>
        </text:list-item>
        <text:list-item>
          <text:p text:style-name="List_20_1_Content"> <text:span text:style-name="Source_20_Text">J. Albrecht Cropp</text:span><text:line-break/><text:span text:style-name="Emphasis">Deutschland zu Pferde. In 17 Tagen von der Rhön zum Bodensee</text:span><text:line-break/>144p zahlr Abb., viele farbig, oft ganzseitig. Dortmund W. Größchen 1980<text:line-break/>Anhang „ABC des Wanderrreitens“<text:line-break/>Fortsetzung von Band 1 „Von der Ostsee auf die Hohe Rhön“ (20 Tage). In der 2. Etappe zusammen mit <text:span text:style-name="Source_20_Text">Günter Burk</text:span> und 2 anderen auf 4 Pferden, begleitet von einem Troßfahrer. </text:p>
        </text:list-item>
        <text:list-item>
          <text:p text:style-name="List_20_1_Content"> <text:span text:style-name="Source_20_Text">Erwin Grosskinsky</text:span><text:line-break/><text:span text:style-name="Emphasis">Sonne, Regen und Muskelkater.<text:line-break/>Neun Radtouren mit Jugendlichen</text:span><text:line-break/>=Werkbücher Bd. 168 158p Ktn. u. Textzeichn. München J. Pfeiffer 1984<text:line-break/>Ein Vater schildert seine Erfahrungen bei Radtouren in Deutschland mit seinen Kindern und deren Freunden, jeweils mit Kartenskizze, Planung und <text:a xlink:type="simple" xlink:href="https://reisegeschichte.de/doku.php/wiki/ausruestung" text:style-name="Internet_20_link" text:visited-style-name="Visited_20_Internet_20_Link">Ausrüstung</text:a>stips. </text:p>
        </text:list-item>
        <text:list-item>
          <text:p text:style-name="List_20_1_Content_Last"> <text:span text:style-name="Source_20_Text">Michael Holzach</text:span><text:line-break/><text:span text:style-name="Emphasis">Deutschland umsonst.<text:line-break/><text:a xlink:type="simple" xlink:href="https://reisegeschichte.de/doku.php/wiki/fussreisen" text:style-name="Internet_20_link" text:visited-style-name="Visited_20_Internet_20_Link">Zu Fuß</text:a> und ohne Geld durch ein Wohlstandsland</text:span><text:line-break/>248p 1 Kte. Hamburg Hoffmann u. Campe 1982<text:line-break/> Sechs Monate <text:a xlink:type="simple" xlink:href="https://reisegeschichte.de/doku.php/wiki/wandern" text:style-name="Internet_20_link" text:visited-style-name="Visited_20_Internet_20_Link">wandert</text:a> Michael Holzach ohne Geld durch Deutschland, bettelt, ißt in Klöstern, arbeitet im Zirkus, schläft im Asyl. * 1947 Heidelberg, stud. Sozialwissenschaften, dann Journalist u.a. bei DIE ZEIT. Lebte ein Jahr bei den Hutterern in Kanada. 1983 gestorben beim Versuch, seinen in einen Fluß gefallenen Hund zu retten.</text:p>
        </text:list-item>
      </text:list>
      <text:h text:style-name="Heading_20_3" text:outline-level="3"><text:bookmark-start text:name="__RefHeading___ab_1989wiedervereinigung_16"/><text:bookmark-start text:name="ab_1989wiedervereinigung"/>Ab 1989: Wiedervereinigung<text:bookmark-end text:name="__RefHeading___ab_1989wiedervereinigung_16"/><text:bookmark-end text:name="ab_1989wiedervereinigung"/></text:h>
      <text:list text:style-name="List_20_1" text:continue-numbering="false">
        <text:list-item>
          <text:p text:style-name="List_20_1_Content_First"> <text:span text:style-name="Source_20_Text">Dieter Kreutzkamp</text:span><text:line-break/><text:span text:style-name="Emphasis">Mitten durch Deutschland</text:span>. <text:line-break/>Auf dem ehemaligen <text:a xlink:type="simple" xlink:href="https://reisegeschichte.de/doku.php/wiki/grenzgaenger" text:style-name="Internet_20_link" text:visited-style-name="Visited_20_Internet_20_Link">Grenzweg</text:a> von der Ostsee bis zum Böhmermwald<text:line-break/>(Reihe: <text:a xlink:type="simple" xlink:href="https://reisegeschichte.de/doku.php/wiki/strasse" text:style-name="Internet_20_link" text:visited-style-name="Visited_20_Internet_20_Link">Straßen</text:a> in die Einsamkeit) 192 S. zahlr. Abb. Frederking &amp; Thaler München 1996<text:line-break/>Durch neun Bundesländer: Von der Ostsee bis zur Elbe; Zwischen Wendland und Harz; Zwischen Werra und Rhön; Durch den Thüringer Wald bis zum Thüringisch-Sächsischen Eck.</text:p>
        </text:list-item>
        <text:list-item>
          <text:p text:style-name="List_20_1_Content"> <text:span text:style-name="Source_20_Text">Dirk Brauns</text:span><text:line-break/><text:span text:style-name="Emphasis">Berlin - München. Zu Fuß</text:span><text:line-break/> 134p Textabb., 1 Kte. Stuttgart Quell 1997<text:line-break/>Ein Journalist, geboren 1968 in Berlin-Pankow, wandert 1995 quer durch die Republik. Sein Hauptaugenmerk gilt den Menschen, von drei Lebensgeschichten berichtet er ausführlich.</text:p>
        </text:list-item>
        <text:list-item>
          <text:p text:style-name="List_20_1_Content"> <text:span text:style-name="Source_20_Text">Lorenz Schröter</text:span><text:line-break/><text:span text:style-name="Emphasis">Mein Esel Bella oder Wie ich durch Deutschland zog</text:span><text:line-break/>Rotbuch Hamburg 2000 (<text:a xlink:type="simple" xlink:href="https://www.deutschlandfunk.de/mein-esel-bella-oder-wie-ich-durch-deutschland-zog.700.de.html?dram:article_id=79870" text:style-name="Internet_20_link" text:visited-style-name="Visited_20_Internet_20_Link">Rezension DLF</text:a>)</text:p>
        </text:list-item>
        <text:list-item>
          <text:p text:style-name="List_20_1_Content_Last"> <text:span text:style-name="Source_20_Text">Andreas Greve</text:span><text:line-break/><text:span text:style-name="Emphasis">In achtzig Tagen rund um Deutschland. <text:a xlink:type="simple" xlink:href="https://reisegeschichte.de/doku.php/wiki/grenzgaenger" text:style-name="Internet_20_link" text:visited-style-name="Visited_20_Internet_20_Link">Grenzerfahrungen</text:a></text:span><text:line-break/>332 p. Hoffmann und Campe Hamburg 200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06:39</meta:creation-date>
    <dc:creator>Generated</dc:creator>
    <dc:date>2025-12-09T03::06:39</dc:date>
    <dc:language>en-US</dc:language>
    <meta:editing-cycles>1</meta:editing-cycles>
    <meta:editing-duration>PT0S</meta:editing-duration>
    <dc:title>wiki:zeitleiste_reisen_deutschland</dc:title>
  </office:meta>
</office:document-meta>
</file>