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itleiste_reisegepaeckstuecke"/><text:bookmark-start text:name="__RefHeading___zeitleiste_der_reisegepaeckstuecke_1"/><text:bookmark-start text:name="zeitleiste_der_reisegepaeckstuecke"/>Zeitleiste der Reisegepäckstücke<text:bookmark-end text:name="__RefHeading___zeitleiste_der_reisegepaeckstuecke_1"/><text:bookmark-end text:name="zeitleiste_der_reisegepaeckstuecke"/></text:h>
      <text:p text:style-name="Text_20_body">→ <text:a xlink:type="simple" xlink:href="https://reisegeschichte.de/doku.php/wiki/gepaeck" text:style-name="Internet_20_link" text:visited-style-name="Visited_20_Internet_20_Link">Gepäck</text:a>, → <text:a xlink:type="simple" xlink:href="https://reisegeschichte.de/doku.php/wiki/reisegepaeck" text:style-name="Internet_20_link" text:visited-style-name="Visited_20_Internet_20_Link">Reisegepäck</text:a>, → <text:a xlink:type="simple" xlink:href="https://reisegeschichte.de/doku.php/wiki/traeger" text:style-name="Internet_20_link" text:visited-style-name="Visited_20_Internet_20_Link">Träger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eit </text:p>
          </table:table-cell>
          <table:table-cell office:value-type="string" table:style-name="tableheader">
            <text:p text:style-name="Table_20_Heading"> bis </text:p>
          </table:table-cell>
          <table:table-cell office:value-type="string" table:style-name="tableheader">
            <text:p text:style-name="Table_20_Heading"> Begriff  </text:p>
          </table:table-cell>
          <table:table-cell office:value-type="string" table:style-name="tableheader">
            <text:p text:style-name="Table_20_Heading"> Herkunft </text:p>
          </table:table-cell>
          <table:table-cell office:value-type="string" table:style-name="tableheader">
            <text:p text:style-name="Table_20_Heading"> Reichweite<text:line-break/>sozial </text:p>
          </table:table-cell>
          <table:table-cell office:value-type="string" table:style-name="tableheader">
            <text:p text:style-name="Table_20_Heading"> Reichweite<text:line-break/>Begriff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bulge" text:style-name="Internet_20_link" text:visited-style-name="Visited_20_Internet_20_Link">Bul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Kiepe </text:p>
          </table:table-cell>
          <table:table-cell office:value-type="string" table:style-name="tablecell"/>
          <table:table-cell office:value-type="string" table:style-name="tablecell">
            <text:p text:style-name="tablealignleft"> Warentransport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Kraxe </text:p>
          </table:table-cell>
          <table:table-cell office:value-type="string" table:style-name="tablecell"/>
          <table:table-cell office:value-type="string" table:style-name="tablecell">
            <text:p text:style-name="tablealignleft"> Warentransport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eesack </text:p>
          </table:table-cell>
          <table:table-cell office:value-type="string" table:style-name="tablecell"/>
          <table:table-cell office:value-type="string" table:style-name="tablecell">
            <text:p text:style-name="tablealignleft"> Seeleut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eekiste </text:p>
          </table:table-cell>
          <table:table-cell office:value-type="string" table:style-name="tablecell"/>
          <table:table-cell office:value-type="string" table:style-name="tablecell">
            <text:p text:style-name="tablealignleft"> Seeleut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</text:p>
          </table:table-cell>
          <table:table-cell office:value-type="string" table:style-name="tablecell">
            <text:p text:style-name="tablealignleft"> 12. Jh.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Koffer </text:p>
          </table:table-cell>
          <table:table-cell office:value-type="string" table:style-name="tablecell">
            <text:p text:style-name="tablealignleft"> gr. &gt; lat. &gt; frz. </text:p>
          </table:table-cell>
          <table:table-cell office:value-type="string" table:style-name="tablecell"/>
          <table:table-cell office:value-type="string" table:style-name="tablecell">
            <text:p text:style-name="tablealignleft"> germ. slaw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4. Jh.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aser" text:style-name="Internet_20_link" text:visited-style-name="Visited_20_Internet_20_Link">Aser</text:a> </text:p>
          </table:table-cell>
          <table:table-cell office:value-type="string" table:style-name="tablecell">
            <text:p text:style-name="tablealignleft"> ahd. </text:p>
          </table:table-cell>
          <table:table-cell office:value-type="string" table:style-name="tablecell">
            <text:p text:style-name="tablealignleft"> Jägersprache </text:p>
          </table:table-cell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>
            <text:p text:style-name="tablealignleft"> a</text:p>
          </table:table-cell>
          <table:table-cell office:value-type="string" table:style-name="tablecell">
            <text:p text:style-name="tablealignleft"> 14. Jh.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sweideler" text:style-name="Internet_20_link" text:visited-style-name="Visited_20_Internet_20_Link">Sweideler</text:a> </text:p>
          </table:table-cell>
          <table:table-cell office:value-type="string" table:style-name="tablecell">
            <text:p text:style-name="tablealignleft"> niederdeutsch </text:p>
          </table:table-cell>
          <table:table-cell office:value-type="string" table:style-name="tablecell"/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>
            <text:p text:style-name="tablealignleft"> a</text:p>
          </table:table-cell>
          <table:table-cell office:value-type="string" table:style-name="tablecell">
            <text:p text:style-name="tablealignleft"> 14. Jh.</text:p>
          </table:table-cell>
          <table:table-cell office:value-type="string" table:style-name="tablecell">
            <text:p text:style-name="tablealignleft"> 1820 </text:p>
          </table:table-cell>
          <table:table-cell office:value-type="string" table:style-name="tableheader">
            <text:p text:style-name="Table_20_Heading"> <text:a xlink:type="simple" xlink:href="https://reisegeschichte.de/doku.php/wiki/wadsack" text:style-name="Internet_20_link" text:visited-style-name="Visited_20_Internet_20_Link">Wadsack</text:a> </text:p>
          </table:table-cell>
          <table:table-cell office:value-type="string" table:style-name="tablecell">
            <text:p text:style-name="tablealignleft"> gotisch &gt; ahd. </text:p>
          </table:table-cell>
          <table:table-cell office:value-type="string" table:style-name="tablecell">
            <text:p text:style-name="tablealignleft"> Oberschicht</text:p>
          </table:table-cell>
          <table:table-cell office:value-type="string" table:style-name="tablecell">
            <text:p text:style-name="tablealignleft">german. </text:p>
          </table:table-cell>
        </table:table-row>
        <table:table-row>
          <table:table-cell office:value-type="string" table:style-name="tablecell">
            <text:p text:style-name="tablealignleft"> a</text:p>
          </table:table-cell>
          <table:table-cell office:value-type="string" table:style-name="tablecell">
            <text:p text:style-name="tablealignleft"> 14. Jh.</text:p>
          </table:table-cell>
          <table:table-cell office:value-type="string" table:style-name="tablecell">
            <text:p text:style-name="tablealignleft"> 1900 </text:p>
          </table:table-cell>
          <table:table-cell office:value-type="string" table:style-name="tableheader">
            <text:p text:style-name="Table_20_Heading"> <text:a xlink:type="simple" xlink:href="https://reisegeschichte.de/doku.php/wiki/felleisen" text:style-name="Internet_20_link" text:visited-style-name="Visited_20_Internet_20_Link">Felleisen</text:a> </text:p>
          </table:table-cell>
          <table:table-cell office:value-type="string" table:style-name="tablecell">
            <text:p text:style-name="tablealignleft"> lat. &gt; ital. &gt; franz. </text:p>
          </table:table-cell>
          <table:table-cell office:value-type="string" table:style-name="tablecell"/>
          <table:table-cell office:value-type="string" table:style-name="tablecell">
            <text:p text:style-name="tablealignleft">roman. german. slaw. </text:p>
          </table:table-cell>
        </table:table-row>
        <table:table-row>
          <table:table-cell office:value-type="string" table:style-name="tablecell">
            <text:p text:style-name="tablealignleft"> a</text:p>
          </table:table-cell>
          <table:table-cell office:value-type="string" table:style-name="tablecell">
            <text:p text:style-name="tablealignleft"> 14. Jh.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habersack" text:style-name="Internet_20_link" text:visited-style-name="Visited_20_Internet_20_Link">Habersack</text:a> </text:p>
          </table:table-cell>
          <table:table-cell office:value-type="string" table:style-name="tablecell">
            <text:p text:style-name="tablealignleft"> Mittelhochdeutsch</text:p>
          </table:table-cell>
          <table:table-cell office:value-type="string" table:style-name="tablecell"/>
          <table:table-cell office:value-type="string" table:style-name="tablecell">
            <text:p text:style-name="tablealignleft"> german. </text:p>
          </table:table-cell>
        </table:table-row>
        <table:table-row>
          <table:table-cell office:value-type="string" table:style-name="tablecell">
            <text:p text:style-name="tablealignleft"> a<text:line-break/>b</text:p>
          </table:table-cell>
          <table:table-cell office:value-type="string" table:style-name="tablecell">
            <text:p text:style-name="tablealignleft"> 14. Jh.<text:line-break/>1551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rucksack" text:style-name="Internet_20_link" text:visited-style-name="Visited_20_Internet_20_Link">Rucksack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Bergbewohner </text:p>
          </table:table-cell>
          <table:table-cell office:value-type="string" table:style-name="tablecell">
            <text:p text:style-name="tablealignleft">german. slaw. rom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24 </text:p>
          </table:table-cell>
          <table:table-cell office:value-type="string" table:style-name="tablecell">
            <text:p text:style-name="tablealignleft"> 1834 </text:p>
          </table:table-cell>
          <table:table-cell office:value-type="string" table:style-name="tableheader">
            <text:p text:style-name="Table_20_Heading"> <text:a xlink:type="simple" xlink:href="https://reisegeschichte.de/doku.php/wiki/weidsack" text:style-name="Internet_20_link" text:visited-style-name="Visited_20_Internet_20_Link">Waidsack</text:a> </text:p>
          </table:table-cell>
          <table:table-cell office:value-type="string" table:style-name="tablecell">
            <text:p text:style-name="tablealignleft"> Mittelhochdeutsch </text:p>
          </table:table-cell>
          <table:table-cell office:value-type="string" table:style-name="tablecell">
            <text:p text:style-name="tablealignleft"> Jägersprache </text:p>
          </table:table-cell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&gt; 1450 </text:p>
          </table:table-cell>
          <table:table-cell office:value-type="string" table:style-name="tablecell">
            <text:p text:style-name="tablealignleft"> 1700 </text:p>
          </table:table-cell>
          <table:table-cell office:value-type="string" table:style-name="tableheader">
            <text:p text:style-name="Table_20_Heading"> (Reit-)<text:a xlink:type="simple" xlink:href="https://reisegeschichte.de/doku.php/wiki/waetschger" text:style-name="Internet_20_link" text:visited-style-name="Visited_20_Internet_20_Link">Wätschger</text:a> </text:p>
          </table:table-cell>
          <table:table-cell office:value-type="string" table:style-name="tablecell">
            <text:p text:style-name="tablealignleft"> &lt; Wadsack </text:p>
          </table:table-cell>
          <table:table-cell office:value-type="string" table:style-name="tablecell">
            <text:p text:style-name="tablealignleft"> Oberschicht </text:p>
          </table:table-cell>
          <table:table-cell office:value-type="string" table:style-name="tablecell">
            <text:p text:style-name="tablealignleft"> deutsch &gt; slaw. Watschko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 Jh. 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mantelsack" text:style-name="Internet_20_link" text:visited-style-name="Visited_20_Internet_20_Link">Mantelsack</text:a> </text:p>
          </table:table-cell>
          <table:table-cell office:value-type="string" table:style-name="tablecell">
            <text:p text:style-name="tablealignleft"> lat. </text:p>
          </table:table-cell>
          <table:table-cell office:value-type="string" table:style-name="tablecell"/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 Jh.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spiersack" text:style-name="Internet_20_link" text:visited-style-name="Visited_20_Internet_20_Link">Spiersac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 Jh. </text:p>
          </table:table-cell>
          <table:table-cell office:value-type="string" table:style-name="tablecell"/>
          <table:table-cell office:value-type="string" table:style-name="tableheader">
            <text:p text:style-name="Table_20_Heading"> Zehrsack </text:p>
          </table:table-cell>
          <table:table-cell office:value-type="string" table:style-name="tablecell">
            <text:p text:style-name="tablealignleft"> althochdeuts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510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ranzen" text:style-name="Internet_20_link" text:visited-style-name="Visited_20_Internet_20_Link">Ranzen</text:a><text:line-break/>Ränzel </text:p>
          </table:table-cell>
          <table:table-cell office:value-type="string" table:style-name="tablecell">
            <text:p text:style-name="tablealignleft"> Rotwelsch </text:p>
          </table:table-cell>
          <table:table-cell office:value-type="string" table:style-name="tablecell">
            <text:p text:style-name="tablealignleft"> Fahrende </text:p>
          </table:table-cell>
          <table:table-cell office:value-type="string" table:style-name="tablecell">
            <text:p text:style-name="tablealignleft">german. slaw.  </text:p>
          </table:table-cell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517 </text:p>
          </table:table-cell>
          <table:table-cell office:value-type="string" table:style-name="tablecell">
            <text:p text:style-name="tablealignleft"> 1650 </text:p>
          </table:table-cell>
          <table:table-cell office:value-type="string" table:style-name="tableheader">
            <text:p text:style-name="Table_20_Heading"> <text:a xlink:type="simple" xlink:href="https://reisegeschichte.de/doku.php/wiki/knapsack" text:style-name="Internet_20_link" text:visited-style-name="Visited_20_Internet_20_Link">Knappsack</text:a> </text:p>
          </table:table-cell>
          <table:table-cell office:value-type="string" table:style-name="tablecell">
            <text:p text:style-name="tablealignleft"> (ost-)niederdeutsch </text:p>
          </table:table-cell>
          <table:table-cell office:value-type="string" table:style-name="tablecell">
            <text:p text:style-name="tablealignleft"> <text:a xlink:type="simple" xlink:href="https://reisegeschichte.de/doku.php/wiki/der_fahrende_haendler" text:style-name="Internet_20_link" text:visited-style-name="Visited_20_Internet_20_Link">Fahrende Händler</text:a> </text:p>
          </table:table-cell>
          <table:table-cell office:value-type="string" table:style-name="tablecell">
            <text:p text:style-name="tablealignleft"> german. </text:p>
          </table:table-cell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534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tornister" text:style-name="Internet_20_link" text:visited-style-name="Visited_20_Internet_20_Link">Tornister</text:a> </text:p>
          </table:table-cell>
          <table:table-cell office:value-type="string" table:style-name="tablecell">
            <text:p text:style-name="tablealignleft"> mittelgriech.<text:line-break/>&gt; tschechisch </text:p>
          </table:table-cell>
          <table:table-cell office:value-type="string" table:style-name="tablecell">
            <text:p text:style-name="tablealignleft"> Reiter, Militär </text:p>
          </table:table-cell>
          <table:table-cell office:value-type="string" table:style-name="tablecell">
            <text:p text:style-name="tablealignleft">slaw. german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7. Jh. </text:p>
          </table:table-cell>
          <table:table-cell office:value-type="string" table:style-name="tablecell"/>
          <table:table-cell office:value-type="string" table:style-name="tableheader">
            <text:p text:style-name="Table_20_Heading"> Reisesack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/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650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Knapsack </text:p>
          </table:table-cell>
          <table:table-cell office:value-type="string" table:style-name="tablecell"/>
          <table:table-cell office:value-type="string" table:style-name="tablecell">
            <text:p text:style-name="tablealignleft"> Militärjargon </text:p>
          </table:table-cell>
          <table:table-cell office:value-type="string" table:style-name="tablecell">
            <text:p text:style-name="tablealignleft"> germ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. Jh.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Duffle Bag </text:p>
          </table:table-cell>
          <table:table-cell office:value-type="string" table:style-name="tablecell">
            <text:p text:style-name="tablealignleft"> engl. </text:p>
          </table:table-cell>
          <table:table-cell office:value-type="string" table:style-name="tablecell"/>
          <table:table-cell office:value-type="string" table:style-name="tablecell">
            <text:p text:style-name="tablealignleft"> german.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8. Jh. </text:p>
          </table:table-cell>
          <table:table-cell office:value-type="string" table:style-name="tablecell"/>
          <table:table-cell office:value-type="string" table:style-name="tableheader">
            <text:p text:style-name="Table_20_Heading"> Reisetasch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724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schnappsack" text:style-name="Internet_20_link" text:visited-style-name="Visited_20_Internet_20_Link">Schnappsack</text:a> </text:p>
          </table:table-cell>
          <table:table-cell office:value-type="string" table:style-name="tablecell">
            <text:p text:style-name="tablealignleft">deutsch  </text:p>
          </table:table-cell>
          <table:table-cell office:value-type="string" table:style-name="tablecell"/>
          <table:table-cell office:value-type="string" table:style-name="tablecell">
            <text:p text:style-name="tablealignleft"> deutsch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m 1800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affe" text:style-name="Internet_20_link" text:visited-style-name="Visited_20_Internet_20_Link">Affe</text:a> </text:p>
          </table:table-cell>
          <table:table-cell office:value-type="string" table:style-name="tablecell"/>
          <table:table-cell office:value-type="string" table:style-name="tablecell">
            <text:p text:style-name="tablealignleft">Militärjargon</text:p>
          </table:table-cell>
          <table:table-cell office:value-type="string" table:style-name="tablecell">
            <text:p text:style-name="tablealignleft"> germ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. Jh.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schnerfer" text:style-name="Internet_20_link" text:visited-style-name="Visited_20_Internet_20_Link">Schnerfer</text:a> </text:p>
          </table:table-cell>
          <table:table-cell office:value-type="string" table:style-name="tablecell"/>
          <table:table-cell office:value-type="string" table:style-name="tablecell">
            <text:p text:style-name="tablealignleft"> alpenländis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</text:p>
          </table:table-cell>
          <table:table-cell office:value-type="string" table:style-name="tablecell">
            <text:p text:style-name="tablealignleft"> 1880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<text:a xlink:type="simple" xlink:href="https://reisegeschichte.de/doku.php/wiki/berliner" text:style-name="Internet_20_link" text:visited-style-name="Visited_20_Internet_20_Link">Berliner</text:a> </text:p>
          </table:table-cell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Handwerker<text:line-break/>(Walz)</text:p>
          </table:table-cell>
          <table:table-cell office:value-type="string" table:style-name="tablecell">
            <text:p text:style-name="tablealignleft"> deutsch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b 1962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cell">
            <text:p text:style-name="tablealignleft"> <text:a xlink:type="simple" xlink:href="https://reisegeschichte.de/doku.php/wiki/ausruestungskonzepte_us-army" text:style-name="Internet_20_link" text:visited-style-name="Visited_20_Internet_20_Link">Ausrüstungskonzepte</text:a> </text:p>
          </table:table-cell>
          <table:table-cell office:value-type="string" table:style-name="tablecell"/>
          <table:table-cell office:value-type="string" table:style-name="tablecell">
            <text:p text:style-name="tablealignleft"> US-Arm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</text:p>
          </table:table-cell>
          <table:table-cell office:value-type="string" table:style-name="tablecell">
            <text:p text:style-name="tablealignleft"> 1972 </text:p>
          </table:table-cell>
          <table:table-cell office:value-type="string" table:style-name="tablecell">
            <text:p text:style-name="tablealignleft"> heute </text:p>
          </table:table-cell>
          <table:table-cell office:value-type="string" table:style-name="tableheader">
            <text:p text:style-name="Table_20_Heading"> Rollkoffer </text:p>
          </table:table-cell>
          <table:table-cell office:value-type="string" table:style-name="tablecell">
            <text:p text:style-name="tablealignleft"> engl. trolley </text:p>
          </table:table-cell>
          <table:table-cell office:value-type="string" table:style-name="tablecell">
            <text:p text:style-name="tablealignleft"> Flugreisend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80 </text:p>
          </table:table-cell>
          <table:table-cell office:value-type="string" table:style-name="tablecell"/>
          <table:table-cell office:value-type="string" table:style-name="tableheader">
            <text:p text:style-name="Table_20_Heading"> Survivalkit </text:p>
          </table:table-cell>
          <table:table-cell office:value-type="string" table:style-name="tablecell">
            <text:p text:style-name="tablealignleft"> engl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90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bug-out-bag" text:style-name="Internet_20_link" text:visited-style-name="Visited_20_Internet_20_Link">bug-out-bag</text:a> </text:p>
          </table:table-cell>
          <table:table-cell office:value-type="string" table:style-name="tablecell">
            <text:p text:style-name="tablealignleft"> engl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017 </text:p>
          </table:table-cell>
          <table:table-cell office:value-type="string" table:style-name="tablecell"/>
          <table:table-cell office:value-type="string" table:style-name="tableheader">
            <text:p text:style-name="Table_20_Heading"> <text:a xlink:type="simple" xlink:href="https://reisegeschichte.de/doku.php/wiki/everyday_carry" text:style-name="Internet_20_link" text:visited-style-name="Visited_20_Internet_20_Link">Everyday Carry EDC</text:a> </text:p>
          </table:table-cell>
          <table:table-cell office:value-type="string" table:style-name="tablecell">
            <text:p text:style-name="tablealignleft"> engl.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ür einige Begriffe sind bürgerliche Familiennamen (a) in größerer Zahl greifbar und damit deutlich vor 1500 aus Berufsbezeichnungen entstanden; mittel- und althochdeutsche Wortwurzeln zeigen ein höheres Alter an.<text:line-break/>
Für andere Begriffe lassen sich erst spätere Erstbelege im Schriftdeutschen (b) finden.<text:line-break/>Ab dem 19. Jahrhundert lassen sich neue Entwicklungen als Patent (c ) fassen.</text:p>
      <text:h text:style-name="Heading_20_3" text:outline-level="3"><text:bookmark-start text:name="__RefHeading___der_entstehungszusammenhang_von_gepaeck_in_familiennamen_2"/><text:bookmark-start text:name="der_entstehungszusammenhang_von_gepaeck_in_familiennamen"/>Der Entstehungszusammenhang von Gepäck in Familiennamen<text:bookmark-end text:name="__RefHeading___der_entstehungszusammenhang_von_gepaeck_in_familiennamen_2"/><text:bookmark-end text:name="der_entstehungszusammenhang_von_gepaeck_in_familiennamen"/></text:h>
      <text:p text:style-name="Text_20_body">Die Beutelmacher bildeten eine eigene Handwerkerzunft <text:note text:id="ftn0" text:note-class="footnote"><text:note-citation text:label="1)">1)</text:note-citation><text:note-body><text:p text:style-name="Text_20_body"><text:span text:style-name="Source_20_Text">Caroline Bresslau</text:span><text:line-break/><text:span text:style-name="Emphasis">Die Stellung des Kölner Rats zu den Zünften im <text:a xlink:type="simple" xlink:href="https://reisegeschichte.de/doku.php/wiki/reisegenerationen#ab_dem_15._jahrhundert" text:style-name="Internet_20_link" text:visited-style-name="Visited_20_Internet_20_Link">15.</text:a> und <text:a xlink:type="simple" xlink:href="https://reisegeschichte.de/doku.php/wiki/reisegenerationen#ab_dem_16._jahrhundert" text:style-name="Internet_20_link" text:visited-style-name="Visited_20_Internet_20_Link">16. Jahrhundert</text:a></text:span><text:line-break/>Ein Beitrag zur Wirtschaftspolitik einer freien Reichsstadt.<text:line-break/>Diss. Phil. I. Bern, Buchdr. Orthen, 1936 S. 109<text:line-break/>9 Zünfte der Lederzurichter: Gürtelmacher, Riemenschneider, Sattelmacher, Schumacher, Taschenmacher, Beutelmacher, Handschuhmacher, Kumtmacher</text:p></text:note-body></text:note>, mancherorts gemeinsam mit den Riemenschneidern <text:note text:id="ftn1" text:note-class="footnote"><text:note-citation text:label="2)">2)</text:note-citation><text:note-body><text:p text:style-name="Text_20_body"><text:span text:style-name="Emphasis">Kämmereirechnungen der Stadt Hamburg 1350-1400</text:span><text:line-break/>Hamburg. Kämmerei 1869; S. XXXIII</text:p></text:note-body></text:note>, doch überall im deutschen Sprachraum bildeten sich Familiennamen für die Hersteller von Taschen (Deschner, Teschner), <text:a xlink:type="simple" xlink:href="https://reisegeschichte.de/doku.php/wiki/beutel" text:style-name="Internet_20_link" text:visited-style-name="Visited_20_Internet_20_Link">Beuteln</text:a> (Beutler, Schwedler, Schweidler), <text:a xlink:type="simple" xlink:href="https://reisegeschichte.de/doku.php/wiki/aser" text:style-name="Internet_20_link" text:visited-style-name="Visited_20_Internet_20_Link">Äser</text:a> (Neser, Näser), <text:a xlink:type="simple" xlink:href="https://reisegeschichte.de/doku.php/wiki/sack" text:style-name="Internet_20_link" text:visited-style-name="Visited_20_Internet_20_Link">Säcken</text:a> (Seckler), <text:a xlink:type="simple" xlink:href="https://reisegeschichte.de/doku.php/wiki/rucksack" text:style-name="Internet_20_link" text:visited-style-name="Visited_20_Internet_20_Link">Ruckdäschel</text:a> u.a. <text:note text:id="ftn2" text:note-class="footnote"><text:note-citation text:label="3)">3)</text:note-citation><text:note-body><text:p text:style-name="Text_20_body"><text:span text:style-name="Source_20_Text">Fabian Fahlbusch, Simone Peschke</text:span><text:line-break/><text:span text:style-name="Emphasis">Familiennamen nach Beruf und persönlichen Merkmalen</text:span><text:line-break/>Walter de Gruyter 2016, Kap. 7.3 Sattler, Beutler, Gürtler, Riemer, 403-421<text:line-break/><text:span text:style-name="Source_20_Text">Albrecht Greule, Matthias Springer</text:span><text:line-break/><text:span text:style-name="Emphasis">Namen des Frühmittelalters als sprachliche Zeugnisse und als Geschichtsquellen</text:span><text:line-break/>Walter de Gruyter, 2009 </text:p></text:note-body></text:note>. Anzahl und räumliche Verteilung der folgenden Familiennamen (Auswahl) basieren auf <text:a xlink:type="simple" xlink:href="https://christoph.stoepel.net/" text:style-name="Internet_20_link" text:visited-style-name="Visited_20_Internet_20_Link">Daten nach Geogen (geographische Genealogie)</text:a> von <text:span text:style-name="Source_20_Text">Christoph Stoepel</text:span>. Man kann vermuten, dass regionale Schwerpunkte einen Zusammenhang zwischen Herstellung und Verwendung nahelegen, so gibt es <text:span text:style-name="Emphasis">Rusack</text:span>-Cluster im Harz und <text:span text:style-name="Emphasis">Ruckde(ä)schel</text:span>-Cluster im Erzgebirge. Die folgende Tabelle ist als andeutende, grobe Übersicht zu versteh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milienname </text:p>
          </table:table-cell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Cluster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header">
            <text:p text:style-name="Table_20_Heading"> Beutler </text:p>
          </table:table-cell>
          <table:table-cell office:value-type="string" table:style-name="tablecell">
            <text:p text:style-name="tablealignleft"> 1.400 </text:p>
          </table:table-cell>
          <table:table-cell office:value-type="string" table:style-name="tablecell">
            <text:p text:style-name="tablealignleft"> insbes. nördlich des Main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edler, Schweidler </text:p>
          </table:table-cell>
          <table:table-cell office:value-type="string" table:style-name="tablecell">
            <text:p text:style-name="tablealignleft"> 1.0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uckde(ä)schel </text:p>
          </table:table-cell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zw Erzgebirge und Bamber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(ä)schner </text:p>
          </table:table-cell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zw Bamberg und Rastat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(ä)ckler </text:p>
          </table:table-cell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zw. Schwäbischer Alb und Niederrhei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äser </text:p>
          </table:table-cell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Thüringen, Kasse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abersack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zw Fulda und Bamberg</text:p>
          </table:table-cell>
          <table:table-cell office:value-type="string" table:style-name="tablecell">
            <text:p text:style-name="tablealignleft"> <text:span text:style-name="Source_20_Text">Johan Haversac</text:span><text:line-break/>Hamburg 1272;<text:line-break/><text:span text:style-name="Source_20_Text">Thilo Haversack</text:span><text:line-break/>Braunschweig 1306 <text:note text:id="ftn3" text:note-class="footnote"><text:note-citation text:label="4)">4)</text:note-citation><text:note-body><text:p text:style-name="Text_20_body">Stadtbücher</text:p></text:note-body></text:note>;<text:line-break/><text:span text:style-name="Source_20_Text">Coneken Haversackes</text:span><text:line-break/>Neuhaldensleben 1330 <text:note text:id="ftn4" text:note-class="footnote"><text:note-citation text:label="5)">5)</text:note-citation><text:note-body><text:p text:style-name="Text_20_body"><text:span text:style-name="Source_20_Text">Theodor Sorgenfrey</text:span><text:line-break/><text:span text:style-name="Emphasis">Die Stadtbücher von Neuhaldensleben (ca. 1255-1463)</text:span><text:line-break/>O. Hendel, Haldensleben 1923, S. 90, 92, 93</text:p></text:note-body></text:note>;<text:line-break/><text:span text:style-name="Source_20_Text">Henslinus Hawersak</text:span><text:line-break/> 1413 in Saaz/Bohemia <text:note text:id="ftn5" text:note-class="footnote"><text:note-citation text:label="6)">6)</text:note-citation><text:note-body><text:p text:style-name="Text_20_body"><text:span text:style-name="Source_20_Text">Ludwig Schlesinger</text:span><text:line-break/><text:span text:style-name="Emphasis">Städe- und Urkundenbücher aus Böhmen</text:span><text:line-break/>Band 2, Der Verein, 1892, S. 163 Saaz, 11.02.1413 als »pannifex magister civium«</text:p></text:note-body></text:note><text:line-break/>Tuchmachermeister</text:p>
          </table:table-cell>
        </table:table-row>
        <table:table-row>
          <table:table-cell office:value-type="string" table:style-name="tableheader">
            <text:p text:style-name="Table_20_Heading"> Felleisen</text:p>
          </table:table-cell>
          <table:table-cell office:value-type="string" table:style-name="tablecell">
            <text:p text:style-name="tablealignleft"> 66</text:p>
          </table:table-cell>
          <table:table-cell office:value-type="string" table:style-name="tablecell">
            <text:p text:style-name="tablealignleft"> Karlsruhe-Neckar-Odenwald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ad(t)sack </text:p>
          </table:table-cell>
          <table:table-cell office:value-type="string" table:style-name="tablecell">
            <text:p text:style-name="tablealignleft"> 60<text:line-break/>18 </text:p>
          </table:table-cell>
          <table:table-cell office:value-type="string" table:style-name="tablecell">
            <text:p text:style-name="tablealignleft"> Kassel-Mansfeld-Minden<text:line-break/>Peine-Hildeheim-Braunschweig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32:35</meta:creation-date>
    <dc:creator>Generated</dc:creator>
    <dc:date>2025-12-09T08::32:35</dc:date>
    <dc:language>en-US</dc:language>
    <meta:editing-cycles>1</meta:editing-cycles>
    <meta:editing-duration>PT0S</meta:editing-duration>
    <dc:title>wiki:zeitleiste_reisegepaeckstuecke</dc:title>
  </office:meta>
</office:document-meta>
</file>