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leiste_reisebilder"/><text:bookmark-start text:name="__RefHeading___zeitleiste_der_reisebilder_1"/><text:bookmark-start text:name="zeitleiste_der_reisebilder"/>Zeitleiste der Reisebilder<text:bookmark-end text:name="__RefHeading___zeitleiste_der_reisebilder_1"/><text:bookmark-end text:name="zeitleiste_der_reisebilder"/></text:h>
      <text:p text:style-name="Text_20_body">→ <text:a xlink:type="simple" xlink:href="https://reisegeschichte.de/doku.php/wiki/liste_ausstellungen#transformation:reisebilder" text:style-name="Internet_20_link" text:visited-style-name="Visited_20_Internet_20_Link">Wortfeld Reisebilder</text:a> <text:line-break/></text:p>
      <text:h text:style-name="Heading_20_2" text:outline-level="2"><text:bookmark-start text:name="__RefHeading___laterna_magica_skioptikon_2"/><text:bookmark-start text:name="laterna_magica_skioptikon"/>Laterna Magica (=Skioptikon )<text:bookmark-end text:name="__RefHeading___laterna_magica_skioptikon_2"/><text:bookmark-end text:name="laterna_magica_skioptikon"/></text:h>
      <text:list text:style-name="List_20_1" text:continue-numbering="false">
        <text:list-item>
          <text:p text:style-name="List_20_1_Content_First"> [<text:span text:style-name="Strong_20_Emphasis">1653/1654</text:span>] <text:span text:style-name="Source_20_Text">Kaspar Schott</text:span> <text:note text:id="ftn0" text:note-class="footnote"><text:note-citation text:label="1)">1)</text:note-citation><text:note-body> <text:p text:style-name="Text_20_body"><text:span text:style-name="Source_20_Text">Kaspar Schott</text:span><text:line-break/><text:span text:style-name="Emphasis">Magia universalis</text:span> pars I continet Optica, 398, Bamberg 1671  Achtes Buch Von der Spiegelred- und Spiegelschreibkunst. Einleitung <text:a xlink:type="simple" xlink:href="https://www.digitale-sammlungen.de/view/bsb10053119?page=470" text:style-name="Internet_20_link" text:visited-style-name="Visited_20_Internet_20_Link">Online</text:a> und in der Ausgabe 1657 Partis I. Lib. VIII, S. 426 lateinisch ebenso [„iter ex china in Belgium“] <text:a xlink:type="simple" xlink:href="https://www.digitale-sammlungen.de/view/bsb10053119?page=470" text:style-name="Internet_20_link" text:visited-style-name="Visited_20_Internet_20_Link">Online</text:a> </text:p></text:note-body></text:note> schreibt über <text:span text:style-name="Source_20_Text">Athanasius Kircher</text:span>, der einen Projektionsapparat verbessert habe und dieser eingesetzt worden sei:<text:line-break/><text:span text:style-name="Emphasis">»nach deß Kirchers Lehrgebot wunderliche Dinge vorzustellen/ mit der Anschauer größtem behagen und Verwunderung: unter denen zu Löven der vortreffliche Sinnkünstler oder Mathematicus V. <text:span text:style-name="Source_20_Text">Andreas Takquet</text:span> unserer Genoßschaft Mitglied/ deß V. Martins Martini gantze Reise aus China ins Niderland vorgestellet / wie er mir solches selbsten zu Rom erzehlet</text:span>«<text:line-break/>und dass Schott selber diesen Apparat in Rom eingesetzt habe.<text:line-break/>Dieser erste schriftlich überlieferte Reise-Bildvortrag kann auf (Februar?) 1654 datiert werden.</text:p>
        </text:list-item>
        <text:list-item>
          <text:p text:style-name="List_20_1_Content"> <text:span text:style-name="Source_20_Text">Noël Golvers</text:span><text:line-break/><text:span text:style-name="Emphasis">De recruteringstocht van M. Martini, S.J. door de Lage Landen in 1654.</text:span><text:line-break/>Over geomantische kompassen, Chinese verzamelingen, lichtbeelden en R.P. Wilhelm van Aelst, S.J.<text:line-break/>De Zeventiende Eeuw, 10 (1994) 331–344 <text:a xlink:type="simple" xlink:href="https://www.dbnl.org/tekst/_zev001199401_01/_zev001199401_01_0033.php" text:style-name="Internet_20_link" text:visited-style-name="Visited_20_Internet_20_Link">Online</text:a></text:p>
        </text:list-item>
        <text:list-item>
          <text:p text:style-name="List_20_1_Content">  <text:span text:style-name="Source_20_Text">Franz Paul Liesegang</text:span><text:line-break/><text:span text:style-name="Emphasis">Andreas Tacquet und die Erfindung der Laterna Magica.</text:span><text:line-break/>Deutschösterreichische Centralzeitung für Optik und Mechanik, 14.1-2 (1919)</text:p>
        </text:list-item>
        <text:list-item>
          <text:p text:style-name="List_20_1_Content_Last">  <text:span text:style-name="Source_20_Text">Franz Paul Liesegang</text:span><text:line-break/><text:span text:style-name="Emphasis">Der Missionar und Chinageograph Martin Martini (1614-1661) als erster Lichtbildredner</text:span><text:line-break/>Proteus 2 (1937) 112-116. </text:p>
        </text:list-item>
      </text:list>
      <text:list text:style-name="List_20_1" text:continue-numbering="false">
        <text:list-item>
          <text:p text:style-name="List_20_1_Content_First"> Die Laterna Magica litt bis ins 19. Jahrhundert unter geringer Lichtstärke, da anfangs nur Kerzen als Lichtquelle dienten, und unter schlechter Bildqualität, weil die Linsen zu ungenau waren. Hinweise deuten darauf hin, dass es zahllose Aufführungen mit der Laterna Magica gab: auf Jahrmärkten, in Wirtshäusern, auf Messen und so fort, die jedoch allesamt nicht dokumentiert sind. Bis ins 19. Jahrhundert gibt es keine weiteren Belege für solche Reisebildvorträge. Dann finden sich in Katalogen zahllose Beispiele für Lichtbildvorträge (→ <text:a xlink:type="simple" xlink:href="https://lucerna.exeter.ac.uk" text:style-name="Internet_20_link" text:visited-style-name="Visited_20_Internet_20_Link">Lucerna Magic Lantern Web Resource</text:a>), die teils noch erhalten sind, etwa: </text:p>
        </text:list-item>
        <text:list-item>
          <text:p text:style-name="List_20_1_Content"> <text:span text:style-name="Strong_20_Emphasis">1878-1887</text:span> Slide set: Round the world in a yacht<text:line-break/>(lecture: York &amp; Son, 45 slides) <text:a xlink:type="simple" xlink:href="https://lucerna.exeter.ac.uk/set/index.php?language=EN&amp;id=3000418" text:style-name="Internet_20_link" text:visited-style-name="Visited_20_Internet_20_Link">Online</text:a>, basierend auf:</text:p>
          <text:list text:style-name="List_20_1">
            <text:list-item>
              <text:p text:style-name="List_20_1_Content"> <text:span text:style-name="Source_20_Text">Annie Brassey</text:span><text:line-break/><text:span text:style-name="Emphasis">A voyage in the 'Sunbeam': our home on the ocean for eleven months</text:span><text:line-break/>London 1878: Longmans, Green</text:p>
            </text:list-item>
          </text:list>
        </text:list-item>
        <text:list-item>
          <text:p text:style-name="List_20_1_Content"> <text:span text:style-name="Strong_20_Emphasis">1881-1888</text:span> Slide set: Round the world with a camera<text:line-break/>(lecture: York &amp; Son, 60 slides, 1881-1888) <text:a xlink:type="simple" xlink:href="https://lucerna.exeter.ac.uk/set/index.php?id=3003047" text:style-name="Internet_20_link" text:visited-style-name="Visited_20_Internet_20_Link">Online</text:a></text:p>
        </text:list-item>
        <text:list-item>
          <text:p text:style-name="List_20_1_Content"> vor <text:span text:style-name="Strong_20_Emphasis">1887</text:span> Slide set: Round the world in 100 minutes<text:line-break/>(lecture: Riley Brothers, 60 slides, in/before 1887) <text:a xlink:type="simple" xlink:href="https://lucerna.exeter.ac.uk/set/index.php?id=3000415" text:style-name="Internet_20_link" text:visited-style-name="Visited_20_Internet_20_Link">Online</text:a></text:p>
        </text:list-item>
        <text:list-item>
          <text:p text:style-name="List_20_1_Content"> vor <text:span text:style-name="Strong_20_Emphasis">1888</text:span> Slide set: A voyage round the world<text:line-break/>(lecture: Newton &amp; Co., 100 slides, in/before 1888)</text:p>
        </text:list-item>
        <text:list-item>
          <text:p text:style-name="List_20_1_Content_Last"> <text:span text:style-name="Strong_20_Emphasis">1907</text:span> Slide set: Die Reise um die Erde: Teil I – Von Berlin bis Petersburg<text:line-break/>(lecture: Projektion für Alle, 24 slides, in/after 1907) <text:a xlink:type="simple" xlink:href="https://lucerna.exeter.ac.uk/set/index.php?language=EN&amp;id=3005146" text:style-name="Internet_20_link" text:visited-style-name="Visited_20_Internet_20_Link">Online</text:a></text:p>
        </text:list-item>
      </text:list>
      <text:h text:style-name="Heading_20_2" text:outline-level="2"><text:bookmark-start text:name="__RefHeading___moving_panorama_gemalte_bilder_3"/><text:bookmark-start text:name="moving_panorama_gemalte_bilder"/>(Moving) Panorama &amp; gemalte Bilder<text:bookmark-end text:name="__RefHeading___moving_panorama_gemalte_bilder_3"/><text:bookmark-end text:name="moving_panorama_gemalte_bilder"/></text:h>
      <text:list text:style-name="List_20_1" text:continue-numbering="false">
        <text:list-item>
          <text:p text:style-name="List_20_1_Content_First"> <text:span text:style-name="Strong_20_Emphasis">1787</text:span> erhält <text:span text:style-name="Source_20_Text">Robert Barker</text:span> ein Patent auf ein <text:span text:style-name="Emphasis">Panorama</text:span>, der Begriff selbst ist ab 1792 belegt.<text:line-break/>360°-Panoramen oder Zykloramen werden in großen Hallen (Rotunden) oder in Zelten auf Jahrmärkten begehbar gezeigt. Vor anderen Panoramen (Moving Panorama) kann der Zuschauer sitzen und die Leinwand dreht sich an ihm vorbei. Es überwiegen Stadtansichten, Landschaften (Inseln, Berge), Schlachten, darunter fallen auf <text:note text:id="ftn1" text:note-class="footnote"><text:note-citation text:label="2)">2)</text:note-citation><text:note-body><text:p text:style-name="Text_20_body">Garrison: Panoramas, 1787-1900</text:p></text:note-body></text:note>:</text:p>
        </text:list-item>
        <text:list-item>
          <text:p text:style-name="List_20_1_Content"> Um <text:span text:style-name="Strong_20_Emphasis">1823</text:span> <text:span text:style-name="Emphasis">An Account of the Family of Laplanders</text:span><text:line-break/>von <text:span text:style-name="Source_20_Text">William Bullock</text:span> </text:p>
        </text:list-item>
        <text:list-item>
          <text:p text:style-name="List_20_1_Content"> <text:span text:style-name="Strong_20_Emphasis">1849</text:span> <text:span text:style-name="Source_20_Text">John Rowson Smith</text:span>, <text:span text:style-name="Source_20_Text">Richard Risley</text:span><text:line-break/><text:span text:style-name="Emphasis">Professor Risley and Mr. J.R. Smith's original gigantic moving panorama of the Mississippi River</text:span><text:line-break/>Extending from the Falls of St. Anthony to the Gulf of Mexico, painted by John R. Smith, Esq., depicting nearly four thousand miles of American scenery, running through nine states of the union (sixteen degrees of latitude, from the wheat of the North to the orange of the South), being one-third longer than any other pictorial work in existence, four miles in length.<text:line-break/>32 S., [1] Tafel Ill. London 1849: John K. Chapman.</text:p>
        </text:list-item>
        <text:list-item>
          <text:p text:style-name="List_20_1_Content"> <text:span text:style-name="Strong_20_Emphasis">1850</text:span> <text:span text:style-name="Emphasis">Descriptive of Colonel Fremont's Overland Route to Oregon and California</text:span><text:line-break/>von <text:span text:style-name="Source_20_Text">John Skirving</text:span></text:p>
        </text:list-item>
        <text:list-item>
          <text:p text:style-name="List_20_1_Content"> um <text:span text:style-name="Strong_20_Emphasis">1850</text:span> <text:span text:style-name="Emphasis">Überlandpost nach Indien</text:span> und <text:span text:style-name="Emphasis">Besteigung des Mont Blanc</text:span><text:line-break/>von <text:span text:style-name="Source_20_Text">Albert Smith</text:span> als lecturer und mit Bildern des ihn begleitenden Malers <text:span text:style-name="Source_20_Text">William Beverly</text:span> als Moving Panorama.</text:p>
        </text:list-item>
        <text:list-item>
          <text:p text:style-name="List_20_1_Content"> um <text:span text:style-name="Strong_20_Emphasis">1852</text:span> <text:span text:style-name="Source_20_Text">John Skinner Prout</text:span> <text:line-break/><text:span text:style-name="Emphasis">An illustrated handbook of the voyage to Australia and a visit to the gold fields</text:span><text:line-break/>descriptive of the new moving panorama exhibiting daily at 309 Regent Street. VI, 32, [2] S. Ill. [London?], [1852?]</text:p>
        </text:list-item>
        <text:list-item>
          <text:p text:style-name="List_20_1_Content"> <text:span text:style-name="Strong_20_Emphasis">1853</text:span> <text:span text:style-name="Source_20_Text">John Rowson Smith</text:span> <text:span text:style-name="Emphasis">Descriptive book of the tour of Europe</text:span><text:line-break/>The largest moving panorama in the world, and now, exhibiting at the Linwood Gallery, Leicester Square, London. Septr. 1853. Painted on thirty thousand square feet of canvass, from views taken on the spot. 56 S. Frankfort o/M. 1853</text:p>
        </text:list-item>
        <text:list-item>
          <text:p text:style-name="List_20_1_Content"> dass. … now exhibiting at the Chinese Rooms, Broadway, New-York.  48, [2] S. Title-vignette. New-York 1855: Pettiner &amp; Gray.<text:line-break/><text:span text:style-name="Emphasis">„Painted on thirty thousand square feet of canvass from views taken on the spot and at an expense of ten thousand dollars by J.R. Smith, artist of the celebrated panorama of the Mississippi, which has been exhibited with distinguished success in the United States, London, Dublin, Edinburgh, Paris, Brussels, Rouen, Berlin, Antwerp, Vienna, etc.“ „Pianist: Mr. Aylwin Field.</text:span></text:p>
        </text:list-item>
        <text:list-item>
          <text:p text:style-name="List_20_1_Content_Last"> <text:span text:style-name="Strong_20_Emphasis">1857</text:span> <text:span text:style-name="Emphasis">Dr. Kane's Arctic Voyage</text:span></text:p>
        </text:list-item>
      </text:list>
      <text:h text:style-name="Heading_20_2" text:outline-level="2"><text:bookmark-start text:name="__RefHeading___unterwegs_mit_der_fotokamera_4"/><text:bookmark-start text:name="unterwegs_mit_der_fotokamera"/>Unterwegs mit der Fotokamera<text:bookmark-end text:name="__RefHeading___unterwegs_mit_der_fotokamera_4"/><text:bookmark-end text:name="unterwegs_mit_der_fotokamera"/></text:h>
      <text:list text:style-name="List_20_1" text:continue-numbering="false">
        <text:list-item>
          <text:p text:style-name="List_20_1_Content_First"> <text:span text:style-name="Strong_20_Emphasis">1882</text:span> <text:span text:style-name="Emphasis">The Stoddard lectures, 1882-83 : the story of <text:span text:style-name="Source_20_Text">John L. Stoddard</text:span>'s wanderings in Europe during the past summer</text:span><text:line-break/>Each lecture exquisitely illustrated with views by <text:span text:style-name="Source_20_Text">J.W. Black</text:span> (accompanying artist photographer) [James Wallace Black 1825-1896], supplemented by choice views selected from European art centres magnificently displayed<text:line-break/>[16] S. Ill. University Press, Cambridge [Mass.], [1882]</text:p>
        </text:list-item>
        <text:list-item>
          <text:p text:style-name="List_20_1_Content"> <text:span text:style-name="Strong_20_Emphasis">1884</text:span> <text:span text:style-name="Source_20_Text">John Lawson Stoddard</text:span> (1850–1931, USA) <text:span text:style-name="Emphasis">Red Letter Days Abroad</text:span><text:line-break/>XIII S. [1] Bl. 202 S. Boston 1884: James R. Osgood.<text:line-break/>Stoddard reiste ab 1879 durch die Welt und hielt Vorträge. Er war vielleicht der Erste, der seine Reisevorträge (engl. travelogues) mit Schwarz-Weiß-Dias illustrierte, projiziert mit einem Stereopticon, einem Vorläufer des Dia-Projektors und einer Weiterentwicklung der 'Magischen Laterne'. Vorträge und Bilder wurden als <text:span text:style-name="Emphasis">Stoddard's Lectures</text:span> in zehn Bänden mit fünf Ergänzungsbänden veröffentlicht.<text:line-break/><text:span text:style-name="Strong_20_Emphasis">1892</text:span> stellte er <text:span text:style-name="Source_20_Text">Burton Holmes</text:span> als Juniorpartner ein. Dieser übernahm nach 1897 die Vorträge.<text:line-break/>Ab <text:span text:style-name="Strong_20_Emphasis">1904</text:span> verwendete Holmes Filmausschnitte in den Vorträgen und prägte dafür den Begriff „travelogue“.</text:p>
        </text:list-item>
        <text:list-item>
          <text:p text:style-name="List_20_1_Content"> 1892/1894 <text:span text:style-name="Source_20_Text">John L. Stoddard</text:span><text:line-break/><text:span text:style-name="Emphasis">Im Fluge durch die Welt. Sammlung photographischer Ansichten der hervorragendsten Städte, Gegenden und Kunstwerke von Europa, Asien, Afrika, Australien, Nord- und Süd-Amerika. Herausgegeben unter Leitung des Reisenden und Vorlesers John L. Stoddard.</text:span><text:line-break/>[2, 128] Prachtband im Querformat 4°. Chicago, London, Berlin, Paris, [1894]: Werner</text:p>
        </text:list-item>
        <text:list-item>
          <text:p text:style-name="List_20_1_Content"> <text:span text:style-name="Strong_20_Emphasis">1893</text:span> <text:span text:style-name="Source_20_Text">Bryden, Henry Anderson</text:span><text:line-break/><text:span text:style-name="Emphasis">Gun and Camera in Southern Africa. A Year of Wanderings in Bechuanaland, the Kalahari Desert, and the Lake River Country, Ngamiland, with Notes on Colonization, Natives, Natural History and Sport</text:span><text:line-break/>XIV,544 S. London 1893: Edward Stanford</text:p>
        </text:list-item>
        <text:list-item>
          <text:p text:style-name="List_20_1_Content"> <text:span text:style-name="Strong_20_Emphasis">1905</text:span> <text:span text:style-name="Source_20_Text">Schillings, Carl Georg</text:span><text:line-break/><text:span text:style-name="Emphasis">Mit Blitzlicht und Büchse. Neue Beobachtungen und Erlebnisse in der <text:a xlink:type="simple" xlink:href="https://reisegeschichte.de/doku.php/wiki/wildnis" text:style-name="Internet_20_link" text:visited-style-name="Visited_20_Internet_20_Link">Wildnis</text:a> inmitten der Tierwelt von Äquatorial-Ostafrika.</text:span><text:line-break/>XVI, 558 S. 302 Abb. i. Text u. a. Tfll. in Autotypie, davon 24 Einschaltbilder, 77 Vollbilder i. Text, 37 Kopfleisten, 164 kleine Abb. Mit einem Anhang über die gesammelten Säugetier- und Vogelarten. Leipzig 1905: Voigtländer. <text:a xlink:type="simple" xlink:href="https://d-nb.info/362316635/04" text:style-name="Internet_20_link" text:visited-style-name="Visited_20_Internet_20_Link">Inhalt</text:a><text:line-break/>Der Autor stammt aus Gürzenich bei Düren, und war ab 1896 als Jagd-, Sammel- und Forschungsreisender in Afrika <text:a xlink:type="simple" xlink:href="https://reisegeschichte.de/doku.php/wiki/unterwegs-sein" text:style-name="Internet_20_link" text:visited-style-name="Visited_20_Internet_20_Link">unterwegs</text:a>.</text:p>
          <text:list text:style-name="List_20_1">
            <text:list-item>
              <text:p text:style-name="List_20_1_Content"> 1910 – –: <text:span text:style-name="Emphasis">Mit Blitzlicht und Büchse im Zauber des Elelescho</text:span><text:line-break/>384 S. 83 Autotypie-Aufn., Facsimile eines Briefes v. <text:span text:style-name="Source_20_Text">Th. Roosevelt</text:span> a.d. Verf. Leipzig: Voigtländer.<text:line-break/>Der Autor will eine Naturkunde in Form von Fotos liefern.</text:p>
            </text:list-item>
          </text:list>
        </text:list-item>
        <text:list-item>
          <text:p text:style-name="List_20_1_Content"> <text:span text:style-name="Strong_20_Emphasis">1910</text:span> <text:span text:style-name="Source_20_Text">Dickinson, F.[rancis] A.[rthur]</text:span> [Captain]<text:line-break/><text:span text:style-name="Emphasis">Lake Victoria to Khartoum. With Rifle &amp; Camera.</text:span><text:line-break/>With an Introduction by <text:span text:style-name="Source_20_Text">Winston Churchill</text:span>, XIX, 334 S., [48] Bl. Tafeln. London 1910: John Lane. <text:a xlink:type="simple" xlink:href="https://iiif.archive.org/iiif/lakevictoriatokh00dickrich/manifest.json" text:style-name="Internet_20_link" text:visited-style-name="Visited_20_Internet_20_Link">Online</text:a> </text:p>
        </text:list-item>
        <text:list-item>
          <text:p text:style-name="List_20_1_Content"> <text:span text:style-name="Strong_20_Emphasis">1912</text:span> <text:span text:style-name="Source_20_Text">Arthur Heye</text:span><text:line-break/><text:span text:style-name="Emphasis">Hinein nach Afrika</text:span><text:line-break/>Zürich 1941: A. Müller<text:line-break/>Heye schildert, wie er 1912 in Leipzig für die Zeitschrift Mußestunden engagiert wurde und eine Fotoausrüstung erhielt:<text:line-break/><text:span text:style-name="Emphasis">„Es war ein äußerst solid gearbeitetes Tropenmodell aus termitensicherem Teakholz, mit einem vorzüglichen Objektiv, doppeltem Balgauszug, auswechselbarem Balg- und Compoundverschluß, und für Platten wie auch für Filmpack eingerichtet. Dazu kamen ein ebenfalls unverwüstliches und himmelhoch ausziehbares Stativ. Sechs Doppelkassetten aus Teakholz für Platten sowie zwei für Packfilme, Vorsatz- und Teleobjektive, Gelbscheiben und Belichtungsmesser, außerdem sechs mit einem kleinen Uhrwerk betriebene Selbstauslöser vervollständigten die Ausrüstung. Und das alles steckte obendrein in unsinnig schweren Lederkästen und Futteralen. Kopfschüttelnd stand ich vor diesem Segen …“ </text:span>  </text:p>
        </text:list-item>
        <text:list-item>
          <text:p text:style-name="List_20_1_Content"> <text:span text:style-name="Strong_20_Emphasis">1913</text:span> <text:span text:style-name="Source_20_Text">Wilson, Ernest Henry</text:span> (1876-1930)<text:line-break/><text:span text:style-name="Emphasis">A naturalist in western China, with vasculum, camera, and gun;</text:span><text:line-break/>being some account of eleven years' travel, exploration, and observation in the more remote parts of the Flowery kingdom. With an introduction by <text:span text:style-name="Source_20_Text">Charles Sprague Sargent</text:span>.<text:line-break/>2 Bände. London 1913: Methuen. <text:a xlink:type="simple" xlink:href="https://iiif.archive.org/iiif/naturalistinwest02wils/manifest.json" text:style-name="Internet_20_link" text:visited-style-name="Visited_20_Internet_20_Link">Online</text:a><text:line-break/>[lat. vasculum 'kleine Büchse', hier im Sinne einer Botanisiertrommel]</text:p>
        </text:list-item>
        <text:list-item>
          <text:p text:style-name="List_20_1_Content"> <text:span text:style-name="Strong_20_Emphasis">1926</text:span> <text:span text:style-name="Source_20_Text">Nesbit, William</text:span><text:line-break/><text:span text:style-name="Emphasis">How to Hunt With the Camera. A Complete Guide to All Forms of Outdoor Photography</text:span><text:line-break/>XIV, 337 S. New York 1926: E.P. Dutton; London [1927]: G. Allen &amp; Unwin. Inhalt u.a.:</text:p>
          <text:list text:style-name="List_20_1">
            <text:list-item>
              <text:p text:style-name="List_20_1_Content"> Kap. 5: „Who's Who in Nature Photography“: Porträts mit Kurzbiographien von Akeley, Baynes, Burroughs, Dugmore, Chapman, Ditmars, Finley, Hornaday, Johnson, Roosevelt, Seton, Shiras …</text:p>
            </text:list-item>
          </text:list>
        </text:list-item>
        <text:list-item>
          <text:p text:style-name="List_20_1_Content"> <text:span text:style-name="Strong_20_Emphasis">1927</text:span> <text:span text:style-name="Source_20_Text">Terry, Michael</text:span><text:line-break/><text:span text:style-name="Emphasis">Through a Land of Promise. With Gun, Car and Camera in the Heart of Northern Australia</text:span><text:line-break/>336 S. London 1927: Herbert Jenkins. <text:a xlink:type="simple" xlink:href="http://purl.slwa.wa.gov.au/slwa_b1299962_413" text:style-name="Internet_20_link" text:visited-style-name="Visited_20_Internet_20_Link">Online</text:a> </text:p>
        </text:list-item>
        <text:list-item>
          <text:p text:style-name="List_20_1_Content"> <text:span text:style-name="Strong_20_Emphasis">1928</text:span> <text:span text:style-name="Source_20_Text">A. Radclyffe Dugmore</text:span><text:line-break/><text:span text:style-name="Emphasis">Wild, Wald, Steppe. Mit Kamera und Büchse in Ostafrika</text:span><text:line-break/>Übers.: Hans Elsner. Bearb.: Dr. Hans Berger.  251 S. , 98 S. 98 SW-Tfll., 1 Kte., Verzeichnis der in Ostafrika und Uganda vorkommenden Wildarten. Berlin 1928: Dt. Buchgem.<text:line-break/>Obgleich der Autor Jäger ist, so steht ihm doch die Photojagd im Vordergrund. Der Amerikaner hält sich von Februar bis Juli in Ostafrika auf.</text:p>
        </text:list-item>
        <text:list-item>
          <text:p text:style-name="List_20_1_Content">  <text:span text:style-name="Strong_20_Emphasis">1928</text:span> <text:span text:style-name="Source_20_Text">Colin Ross</text:span><text:line-break/><text:span text:style-name="Emphasis">Mit Kamera, Kind und Kegel durch Afrika</text:span><text:line-break/>176 S. 32 Abb. Leipzig 1928: F.A. Brockhaus. <text:a xlink:type="simple" xlink:href="https://d-nb.info/577384325/04" text:style-name="Internet_20_link" text:visited-style-name="Visited_20_Internet_20_Link">Inhalt</text:a><text:line-break/>Namibia, Sambia, Südafrika, Tanzania. <text:span text:style-name="Emphasis">„Wenn ich ein Jahr in einem richtiggehenden Haus gelebt und in einem richtiggehenden Bett geschlafen habe, dann muß ich unbedingt mal wieder im Zelt wohnen oder im Freien kampieren … oder mich irgendwo durch Busch und Urwald hindurchschlagen.“</text:span> (S.4) → <text:a xlink:type="simple" xlink:href="https://colinrossproject.net/" text:style-name="Internet_20_link" text:visited-style-name="Visited_20_Internet_20_Link">Colin Ross-Project</text:a></text:p>
          <text:list text:style-name="List_20_1">
            <text:list-item>
              <text:p text:style-name="List_20_1_Content"> <text:span text:style-name="Source_20_Text">Joachim Schätz</text:span><text:line-break/><text:span text:style-name="Emphasis">Strategie der Streuung. Das multimediale Geschäftsmodell des Reisefilmers Colin Ross (1885–1945) in den Protokollen des Brockhaus-Verlags.</text:span><text:line-break/>Filmblatt. 21.61/62 (2017) 104–109. </text:p>
            </text:list-item>
          </text:list>
        </text:list-item>
        <text:list-item>
          <text:p text:style-name="List_20_1_Content"> <text:span text:style-name="Strong_20_Emphasis">1929</text:span> <text:span text:style-name="Source_20_Text">Holmes, Ratcliffe F.</text:span><text:line-break/><text:span text:style-name="Emphasis">Interviewing Wild Animals. An Account of Travel and Adventure Incidental to the Pursuit of African Fauna with a Cine-Camera</text:span><text:line-break/>With a foreword by Colonel H. Marshall Hole 161 S. Porträt, Tafeln. London 1929: Stanley Martin. <text:a xlink:type="simple" xlink:href="https://catalog.hathitrust.org/Record/007936531" text:style-name="Internet_20_link" text:visited-style-name="Visited_20_Internet_20_Link">Online</text:a></text:p>
        </text:list-item>
        <text:list-item>
          <text:p text:style-name="List_20_1_Content"> <text:span text:style-name="Strong_20_Emphasis">1935</text:span> <text:span text:style-name="Source_20_Text">Schulz-Kampfhenkel</text:span>, <text:span text:style-name="Source_20_Text">Gerd Kahle</text:span><text:line-break/><text:span text:style-name="Emphasis">Rätsel der Urwaldhölle. Ein Expeditionsbericht aus Amazonien von der ersten Nord-Süd-Durchquerung Brasilianisch-Guayanas auf dem Rio Jary. Mit Tagebuchberichten seines Jagd- und Fliegerkameraden Gerd Kahle</text:span><text:line-break/>(=Bunte leuchtende Welt) 163 S. 28 SW-Abb. a. 16 Tfll., 2 Ktn.skizzen, 6 Indianerzeichn. Berlin 1954 Ullstein<text:line-break/>Schulz-Kampfhenkel, <text:span text:style-name="Source_20_Text">Gerd Kahle</text:span>, der Ingenieur <text:span text:style-name="Source_20_Text">Krause</text:span> und <text:span text:style-name="Source_20_Text">Greiner</text:span> erforschten ab Juni 1935 in 18 Monaten mit Schiff und Wasserflugzeug unter dem Protektorat des Kaiser-Wilhelm-Institutes ein unberührtes Waldgebiet zoologisch, völkerkundlich und geographisch. Greiner starb unterwegs.</text:p>
        </text:list-item>
        <text:list-item>
          <text:p text:style-name="List_20_1_Content"> <text:span text:style-name="Strong_20_Emphasis">1935/36</text:span> <text:span text:style-name="Source_20_Text">Josef Sledzinski</text:span><text:line-break/><text:span text:style-name="Emphasis">Mit Motorrad und Kamera durch den Orient</text:span><text:line-break/>120 S. 127 Abb. a. Tfll. Wien 1936 L.W. Seidel <text:line-break/>Reisen, Motorrad und Kamera sind die Leidenschaften des Autors. Wiederholt besuchte er den Orient, hier 1935/36 durch Tschechei, Ungarn, Rumänien, Türkei, Syrien, Palästina, Irak, Iran, UdSSR. Er spricht fließend Türkisch und wurde in einer Botschaft (der deutschen?) in Konstantinopel geboren, wuchs in der Türkei auf, war als 17jähriger im Kaiserlich Osmanischen Großen Hauptquartier tätig und fotografiert listig in kleinen Orten und Moscheen, reist billig und volksnah.</text:p>
        </text:list-item>
        <text:list-item>
          <text:p text:style-name="List_20_1_Content"> <text:span text:style-name="Strong_20_Emphasis">1936</text:span> <text:span text:style-name="Source_20_Text">Carl T. Wiskott</text:span><text:line-break/><text:span text:style-name="Emphasis">Griechenland im Auto erlebt</text:span><text:line-break/>165 S. 80 SW- Abb. i. Text u. a. Tfll. (nach Fotos von Dr. Paul Wolff und Tritschler), 3 Faltktn. München 1936 F. Bruckmann <text:line-break/>Wiskott begleitet als Ferienreisender vier Freunde (Fotografen, Filmoperateure, Journalisten) auf der Fahrt in vier Autos nach Olympia. Von dort soll der Fackellauf zur Olympiade nach Berlin begleitet werden. Im Vordergrund steht die Reisepraxis.</text:p>
        </text:list-item>
        <text:list-item>
          <text:p text:style-name="List_20_1_Content"> <text:span text:style-name="Strong_20_Emphasis">1938</text:span> <text:span text:style-name="Source_20_Text">P. C. Ettighoffer</text:span><text:line-break/><text:span text:style-name="Emphasis">So sah ich Afrika. Mit Auto und Kamera durch unsere Kolonien</text:span><text:line-break/>368 S. 55 SW-Abb. a. 33 Tfll., 1 karte, Lesebd. Gütersloh 1938 C. Bertelsmann <text:line-break/><text:span text:style-name="Emphasis">„Das Deutschtum in unseren Kolonien wollte ich besuchen, afrikanischen Wind wollte ich mir um die Nase wehen lassen. Und dann sollte sich eine große Sehnsucht meiner Jugend erfüllen.“</text:span> (S.6) Namibia, Tanzania </text:p>
        </text:list-item>
        <text:list-item>
          <text:p text:style-name="List_20_1_Content"> <text:span text:style-name="Strong_20_Emphasis">1939</text:span> <text:span text:style-name="Source_20_Text">Fred von Bohlen-Hegewald</text:span><text:line-break/><text:span text:style-name="Emphasis">Schleier, Fez, Turban Mit Auto,Kamera, mir allein 20000 Kilometer durch den <text:a xlink:type="simple" xlink:href="https://reisegeschichte.de/doku.php/wiki/balkan" text:style-name="Internet_20_link" text:visited-style-name="Visited_20_Internet_20_Link">Balkan</text:a>, quer durch Iran</text:span><text:line-break/>203 S. , 3 S. Vlgsanz. 29 Aufn. a. Tfll. Berlin 1939 Dt. Vlg. <text:line-break/>Mit einem selbstgebauten Wagen mit Anhänger für die Film-Ausrüstung (S.6) fährt F.v.B. zwei Jahre durch CSSR, Österreich, Ungarn, Jugoslawien, Griechenland, Türkei, Iran. Auslöser war die Lust am <text:a xlink:type="simple" xlink:href="https://reisegeschichte.de/doku.php/wiki/abenteuer" text:style-name="Internet_20_link" text:visited-style-name="Visited_20_Internet_20_Link">Abenteuer</text:a> (S.5), private Filmaufnahmen stehen im Vordergrund (S. 7/8).</text:p>
        </text:list-item>
        <text:list-item>
          <text:p text:style-name="List_20_1_Content"> <text:span text:style-name="Strong_20_Emphasis">1949-1952</text:span> <text:span text:style-name="Source_20_Text">Milli Bau</text:span><text:line-break/><text:span text:style-name="Emphasis">Heilige Berge - Grüne Hölle. Eine Frau reist in Brasilien</text:span><text:line-break/>244, 4 S. 35 Fotos v. Hans Ertl, Frontispiz München 1954 F. Ehrenwirth<text:line-break/>Erste deutsche <text:a xlink:type="simple" xlink:href="https://reisegeschichte.de/doku.php/wiki/expeditionen" text:style-name="Internet_20_link" text:visited-style-name="Visited_20_Internet_20_Link">Expedition</text:a> nach dem Krieg (November 1949 bis 1952); mit Flugzeug, Ochsenkarren, Pferd, Muli, Faltboot, zu Fuß durch Bolivien. Insektologe Dr. <text:span text:style-name="Source_20_Text">Forster</text:span>, Geologe <text:span text:style-name="Source_20_Text">Gert Schröder</text:span>, Arzt u. Ornithologe <text:span text:style-name="Source_20_Text">Fritz Michel</text:span>, Journalistin <text:span text:style-name="Source_20_Text">Ulli Bau</text:span>, <text:span text:style-name="Source_20_Text">Hans Ertl</text:span> als Kameramann</text:p>
        </text:list-item>
        <text:list-item>
          <text:p text:style-name="List_20_1_Content"> <text:span text:style-name="Strong_20_Emphasis">1951</text:span> <text:span text:style-name="Source_20_Text">Attilio Gatti</text:span><text:line-break/><text:span text:style-name="Emphasis">Hier ist das Veld. Südafrikanische Reisebilder</text:span><text:line-break/>123 S. 69 SW-Abb. a. Tfl., 1 Karte Berlin 1951 Ullstein. <text:a xlink:type="simple" xlink:href="https://d-nb.info/451443489/04" text:style-name="Internet_20_link" text:visited-style-name="Visited_20_Internet_20_Link">Inhalt</text:a><text:line-break/>Forschung, Foto-, Filmaufnahmen in Südafrika, unterwegs mit dem Auto und zu Fuß.</text:p>
          <text:list text:style-name="List_20_1">
            <text:list-item>
              <text:p text:style-name="List_20_1_Content"> <text:span text:style-name="Source_20_Text">Attilio Gatti</text:span><text:line-break/><text:span text:style-name="Emphasis">Abenteuer - mein Beruf. <text:a xlink:type="simple" xlink:href="https://reisegeschichte.de/doku.php/wiki/safari" text:style-name="Internet_20_link" text:visited-style-name="Visited_20_Internet_20_Link">Safari</text:a> zum Kilimandscharo</text:span><text:line-break/>203 S. 25 SW-Abb. a. 16 Tfll. Zürich 1958 O. Füssli<text:line-break/>Forschung, Foto-, Filmaufnahmen in Kenia und Tanzania, unterwegs mit dem Auto und zu Fuß.</text:p>
            </text:list-item>
          </text:list>
        </text:list-item>
        <text:list-item>
          <text:p text:style-name="List_20_1_Content"> <text:span text:style-name="Strong_20_Emphasis">1953</text:span> <text:span text:style-name="Source_20_Text">Paul Hartlmaier</text:span><text:line-break/><text:span text:style-name="Emphasis">Amba Ras. Eine Reise durch das Kaiserreich Äthiopien</text:span><text:line-break/>231 S. 80 SW-Abb. a. 80 Tfll. Frankfurt/M. 1953 Büchergilde Gutenberg. <text:a xlink:type="simple" xlink:href="https://d-nb.info/451841301/04" text:style-name="Internet_20_link" text:visited-style-name="Visited_20_Internet_20_Link">Inhalt</text:a><text:line-break/>Expedition von neun Männern mit Auto, Pferd, Maultieren, Ziele: Ethnologische und entomologische Forschungen, allgemeines Studium des Landes, Herstellen eines Kulturfilms.</text:p>
        </text:list-item>
        <text:list-item>
          <text:p text:style-name="List_20_1_Content"> <text:span text:style-name="Strong_20_Emphasis">1953-1955</text:span> <text:span text:style-name="Source_20_Text">Lutz Heck</text:span><text:line-break/><text:span text:style-name="Emphasis">Großwild im Etoschaland. Erlebnisse mit <text:a xlink:type="simple" xlink:href="https://reisegeschichte.de/doku.php/wiki/tiere" text:style-name="Internet_20_link" text:visited-style-name="Visited_20_Internet_20_Link">Tieren</text:a> in Südwestafrika</text:span><text:line-break/>159 S. 31 SW-Abb. a. 16 Tfll. Berlin 1955/1962: Ullstein. <text:a xlink:type="simple" xlink:href="https://d-nb.info/451885651/04" text:style-name="Internet_20_link" text:visited-style-name="Visited_20_Internet_20_Link">Inhalt</text:a><text:line-break/>Bericht einer sechsmonatigen Reise (19.3.1953-3.11.1955) zur Beobachtung und zum Filmen von Tieren in Namibia.</text:p>
        </text:list-item>
        <text:list-item>
          <text:p text:style-name="List_20_1_Content"> <text:span text:style-name="Strong_20_Emphasis">1953</text:span> <text:span text:style-name="Source_20_Text">Arthur Lindgens</text:span><text:line-break/><text:span text:style-name="Emphasis">Afrika aufs Korn genommen. Mit Büchse und Kamera durch Ostafrika</text:span><text:line-break/>239 S. 25 farb. u. 151 SW-Abb. Hamburg 1953: P. Parey. <text:a xlink:type="simple" xlink:href="https://d-nb.info/453061524/04" text:style-name="Internet_20_link" text:visited-style-name="Visited_20_Internet_20_Link">Inhalt</text:a> Zu Fuß und mit dem Auto durch Uganda, Kenia, Ruanda, Burundi.</text:p>
        </text:list-item>
        <text:list-item>
          <text:p text:style-name="List_20_1_Content"> <text:span text:style-name="Strong_20_Emphasis">1954</text:span> <text:span text:style-name="Source_20_Text">Hans Loch</text:span><text:line-break/><text:span text:style-name="Emphasis">Mit Bleistift und Kamera. Durch den russischen Alltag</text:span><text:line-break/>352 S. 4 Farbtfll., 62 SW-Fotos a. Tfll. Berlin/DDR 1954 Kultur u. Fortschritt<text:line-break/>Der stellvertretende Ministerpräsident und Finanzminister der DDR will in seinem Urlaub im Oktober 1953 mit seiner Frau den russischen Alltag kennenlernen, reist durchs Land, fotografiert und notiert bis hin zu Preisen und Löhnen, alles, was ihm auffällt.</text:p>
        </text:list-item>
        <text:list-item>
          <text:p text:style-name="List_20_1_Content"> <text:span text:style-name="Strong_20_Emphasis">1954</text:span> <text:span text:style-name="Source_20_Text">Eitel Lange</text:span><text:line-break/><text:span text:style-name="Emphasis"><text:a xlink:type="simple" xlink:href="https://reisegeschichte.de/doku.php/wiki/weltreise" text:style-name="Internet_20_link" text:visited-style-name="Visited_20_Internet_20_Link">Weltfahrt</text:a> mit Motorrad und Kamera</text:span> <text:line-break/>217 S. 110 Bilder, 9 Ktn.skizzen Stuttgart 1954: M. Frech. <text:a xlink:type="simple" xlink:href="https://d-nb.info/452704324/04" text:style-name="Internet_20_link" text:visited-style-name="Visited_20_Internet_20_Link">Inhalt</text:a><text:line-break/>Vater u. Sohn fahren auf einem Motorrad etwa ein Jahr durch Türkei, Iran, Pakistan, Indien, Ceylon, Singapur, Hongkong, Japan, Hawaii, USA. Sie filmen und fotographieren, testen das Motorrad für eine Firma, sammeln Material für das Buch. Lockere Schreibe. Bildreporter seit 1925</text:p>
        </text:list-item>
        <text:list-item>
          <text:p text:style-name="List_20_1_Content"> <text:span text:style-name="Strong_20_Emphasis">1955</text:span> <text:span text:style-name="Source_20_Text">Michaela Denis</text:span><text:line-break/><text:span text:style-name="Emphasis">Wilde sind nicht halb so wild. Sieben <text:a xlink:type="simple" xlink:href="https://reisegeschichte.de/doku.php/wiki/safari" text:style-name="Internet_20_link" text:visited-style-name="Visited_20_Internet_20_Link">Safaris</text:a> in drei Kontinenten</text:span><text:line-break/>Aus dem Englischen (Leopard in my lap 1955) von Sigrid Mence, 289 S. 43 SW-Abb. v. Armand Denis a. Tfll. Stuttgart 1956 Franckh/Kosmos<text:line-break/>Berichte über Expeditionen mit ihrem Mann in Südamerika, Afrika, Neuguinea, Zentralaustralien. Die Modezeichnerin Michaela Denis stammt aus London, lernte 1948 den belgischen Tierfotografen <text:span text:style-name="Source_20_Text">Armand Denis</text:span> kennen, heiratete ihn in Potosi/Brasilien.</text:p>
        </text:list-item>
        <text:list-item>
          <text:p text:style-name="List_20_1_Content">  <text:span text:style-name="Strong_20_Emphasis">1955</text:span> <text:span text:style-name="Source_20_Text">Henry Geddes</text:span><text:line-break/><text:span text:style-name="Emphasis">Gorilla. Mit dem Filmwagen in Zentralafrika</text:span><text:line-break/>(=Reisen und Abenteuer) Aus dem Englischen (Gorilla, 1955) von Margaret Auer, Wiesbaden 1956: E. Brockhaus.<text:line-break/>159 S. 22 Abb. a. 16 SW-Tfll., 1 Kte.<text:line-break/>Reisebericht über Filmaufnahmen in Französisch-Kongo mit dem Ziel, das Leben der Gorillas darzustellen. Kurzbiographie des Autors im Anhang.</text:p>
        </text:list-item>
        <text:list-item>
          <text:p text:style-name="List_20_1_Content"> <text:span text:style-name="Strong_20_Emphasis">1956</text:span> <text:span text:style-name="Source_20_Text">Günter Markert</text:span><text:line-break/><text:span text:style-name="Emphasis">Die Welt war meine <text:a xlink:type="simple" xlink:href="https://reisegeschichte.de/doku.php/wiki/strasse" text:style-name="Internet_20_link" text:visited-style-name="Visited_20_Internet_20_Link">Straße</text:a>. Eine abenteuerliche Rollerfahrt um die <text:a xlink:type="simple" xlink:href="https://reisegeschichte.de/doku.php/wiki/erde" text:style-name="Internet_20_link" text:visited-style-name="Visited_20_Internet_20_Link">Erde</text:a></text:span><text:line-break/>237 S. 1 Faltkarte, 81 SW- u. 17 farb. Abb. a. 25 Tfll. Stuttgart 1956 Dt. Vlgsanst.<text:span text:style-name="Emphasis"><text:line-break/>“<text:a xlink:type="simple" xlink:href="https://reisegeschichte.de/doku.php/wiki/fernweh" text:style-name="Internet_20_link" text:visited-style-name="Visited_20_Internet_20_Link">Fernweh</text:a>, welches mich immer wieder heraustreibt und mein ganzes Leben bestimmt.„ (Vorwort)</text:span><text:line-break/>Der Kameramann, Motorsportler, Kunstsammler fuhr mit dem Roller durch 33 Länder.</text:p>
        </text:list-item>
        <text:list-item>
          <text:p text:style-name="List_20_1_Content_Last"> <text:span text:style-name="Strong_20_Emphasis">1959</text:span> <text:span text:style-name="Source_20_Text">Helmut Drechsler</text:span><text:line-break/><text:span text:style-name="Emphasis">Pirsch mit Kamera und Feder</text:span><text:line-break/>Vorw. von <text:span text:style-name="Source_20_Text">Gottfried Mauersberger</text:span>. 2 Bände. 107 S. mehr als 70 farb. Abb. i. Text, Ktn. aV  Leipzig 1965 Urania. <text:a xlink:type="simple" xlink:href="https://d-nb.info/450993744/04" text:style-name="Internet_20_link" text:visited-style-name="Visited_20_Internet_20_Link">Inhalt</text:a><text:line-break/>Reise (April 1959-Februar 1960) durch Senegal, Obervolta, Niger, Nigeria, Tschad, Zentralafrika, Kamerun mit dem Ziel der Tierbeobachtung und der Bucherstellung. Biographie S. 5-10. Ornithologischer Schriftsteller. Er stirbt in der Nacht vom 3./4. Februar 1960 am Scharifluß auf dieser Reise.</text:p>
        </text:list-item>
      </text:list>
      <text:h text:style-name="Heading_20_2" text:outline-level="2"><text:bookmark-start text:name="__RefHeading___unterwegs_mit_der_filmkamera_5"/><text:bookmark-start text:name="unterwegs_mit_der_filmkamera"/>Unterwegs mit der Filmkamera<text:bookmark-end text:name="__RefHeading___unterwegs_mit_der_filmkamera_5"/><text:bookmark-end text:name="unterwegs_mit_der_filmkamera"/></text:h>
      <text:list text:style-name="List_20_1" text:continue-numbering="false">
        <text:list-item>
          <text:p text:style-name="List_20_1_Content_First"> <text:span text:style-name="Strong_20_Emphasis">1895</text:span> filmt <text:span text:style-name="Source_20_Text">Félix-Louis Regnault</text:span> eine Frau der Wolof beim Töpfern im Rahmen der <text:span text:style-name="Emphasis">Paris Exposition Ethnographique de l’Afrique Occidentale</text:span>; dies soll die erste ethnographische Filmaufnahme sein ( S. 94 in <text:span text:style-name="Source_20_Text">Paul Basu</text:span>, 2008 ).</text:p>
        </text:list-item>
        <text:list-item>
          <text:p text:style-name="List_20_1_Content"> <text:span text:style-name="Strong_20_Emphasis">1903/04</text:span> <text:span text:style-name="Emphasis">Der Krieg in Mazedonien</text:span><text:line-break/>von <text:span text:style-name="Source_20_Text">C. Rider Noble</text:span></text:p>
        </text:list-item>
        <text:list-item>
          <text:p text:style-name="List_20_1_Content"> <text:span text:style-name="Strong_20_Emphasis">1906–1908</text:span> <text:span text:style-name="Emphasis">Neu-Guinea</text:span><text:line-break/>von <text:span text:style-name="Source_20_Text">Rudolf Pöch</text:span> <text:a xlink:type="simple" xlink:href="https://www.mediathek.at" text:style-name="Internet_20_link" text:visited-style-name="Visited_20_Internet_20_Link">mediathek.at</text:a></text:p>
        </text:list-item>
        <text:list-item>
          <text:p text:style-name="List_20_1_Content"> <text:span text:style-name="Strong_20_Emphasis">1910-</text:span> <text:span text:style-name="Source_20_Text">Hans Schomburgk</text:span><text:line-break/><text:span text:style-name="Emphasis">Bwakukama. <text:a xlink:type="simple" xlink:href="https://reisegeschichte.de/doku.php/wiki/fahrt" text:style-name="Internet_20_link" text:visited-style-name="Visited_20_Internet_20_Link">Fahrten</text:a> und Forschungen mit Büchse und Film im unbekannten Afrika</text:span> <text:line-break/>310 S. 2 Faksimiles, 2 Karteneinlagen, 100 Aufn. d. Verf. a. Tfll. Berlin 1922 Dt.-Lit. Institut <text:line-break/>Im ersten Teil ein Bericht der Liberiareise Schomburgks 1910 für <text:span text:style-name="Source_20_Text">Carl Hagenbeck</text:span>; im zweiten Teil unterhaltsame Reiseschilderungen verschiedenster Erlebnisse in Afrika.</text:p>
          <text:list text:style-name="List_20_1">
            <text:list-item>
              <text:p text:style-name="List_20_1_Content"> 1910 – –: <text:span text:style-name="Emphasis">Wild und Wilde im Herzen Afrikas : zwölf Jahre Jagd- und Forschungsreisen</text:span><text:line-break/>Mit einer Kartenbeilage, 8 Voll- und 103 Textbildern nach Originalaufnahmen von Hans Schomburgk und <text:span text:style-name="Source_20_Text">J. Mac Neil</text:span> und einem Vorwort von <text:span text:style-name="Source_20_Text">Carl Hagenbeck</text:span>. XIV, [1] 373, [1] S. Ill. Berlin 1910 : E. Fleischel</text:p>
            </text:list-item>
            <text:list-item>
              <text:p text:style-name="List_20_1_Content"> 1928 – –: <text:span text:style-name="Emphasis">Mein Afrika: Erlebtes und Erlauschtes aus dem Innern Afrikas.</text:span><text:line-break/>Mit 56 Orig. Aufn. [Taf.] d. Verf., sowie e. Anzahl Strichzeichngn von Walter Böckelmann [u. 1 Titelb.] 280 S. Leipzig: Deutsche Buchwerkstätten. <text:a xlink:type="simple" xlink:href="https://d-nb.info/577424343/04" text:style-name="Internet_20_link" text:visited-style-name="Visited_20_Internet_20_Link">Inhalt</text:a></text:p>
            </text:list-item>
            <text:list-item>
              <text:p text:style-name="List_20_1_Content"> 1933 – –: <text:span text:style-name="Emphasis">In Afrikas Wildkammern. Mit Kamera und Büchse in Urwald und <text:a xlink:type="simple" xlink:href="https://reisegeschichte.de/doku.php/wiki/bush" text:style-name="Internet_20_link" text:visited-style-name="Visited_20_Internet_20_Link">Busch</text:a></text:span><text:line-break/>32 S. Reutlingen: Ensslin &amp; Laiblin.</text:p>
            </text:list-item>
            <text:list-item>
              <text:p text:style-name="List_20_1_Content"> 1954 – –: <text:span text:style-name="Emphasis">Jäger, <text:a xlink:type="simple" xlink:href="https://reisegeschichte.de/doku.php/wiki/erforscher" text:style-name="Internet_20_link" text:visited-style-name="Visited_20_Internet_20_Link">Forscher</text:a>, Kameramann. Ein Leben für Afrika</text:span><text:line-break/>191 S. Hannover/Berlin: A. Weichert. <text:a xlink:type="simple" xlink:href="https://d-nb.info/454457650/04" text:style-name="Internet_20_link" text:visited-style-name="Visited_20_Internet_20_Link">Inhalt</text:a></text:p>
            </text:list-item>
          </text:list>
        </text:list-item>
        <text:list-item>
          <text:p text:style-name="List_20_1_Content"> <text:span text:style-name="Strong_20_Emphasis">1911</text:span> <text:span text:style-name="Emphasis">Home of The Blizzard</text:span><text:line-break/>von <text:span text:style-name="Source_20_Text">James Francis Hurley </text:span> (1885–1962) über die Mawson-Expedition 1911</text:p>
        </text:list-item>
        <text:list-item>
          <text:p text:style-name="List_20_1_Content"> <text:span text:style-name="Strong_20_Emphasis">1912</text:span> <text:span text:style-name="Emphasis">Alaska-Siberian Expedition</text:span> (USA)<text:line-break/>über die <text:a xlink:type="simple" xlink:href="https://reisegeschichte.de/doku.php/wiki/2cv-sahara" text:style-name="Internet_20_link" text:visited-style-name="Visited_20_Internet_20_Link">Expedition</text:a> von Captain <text:span text:style-name="Source_20_Text">Frank E. Kleinschmidt</text:span>, unterstützt vom <text:span text:style-name="Emphasis">Carnegie Museum</text:span>, in die arktischen Regionen Alaskas und Sibiriens, zum Studium der Ureinwohner und der Tierwelt dort.</text:p>
        </text:list-item>
        <text:list-item>
          <text:p text:style-name="List_20_1_Content"> <text:span text:style-name="Strong_20_Emphasis">1913</text:span> <text:span text:style-name="Emphasis">Scott’s Antarctic Expedition</text:span> (USA, 90')</text:p>
        </text:list-item>
        <text:list-item>
          <text:p text:style-name="List_20_1_Content"> <text:span text:style-name="Strong_20_Emphasis">1913</text:span> <text:span text:style-name="Emphasis">Mit der Kamera im ewigen Eis. Die Tragödie der Schröder-Stranz-Expedition</text:span> (Stummfilm, Deutschland, 59‘)<text:line-break/>von <text:span text:style-name="Source_20_Text">Sepp Allgeier</text:span>,<text:line-break/>Expeditionsteilnehmer: Theodor Lerner, Rudolf Biehler, Bernhard Villinger, Gerhard Graetz, Christopher Rave, Hermann Rüdiger, Arve Staxrud, Alfred Ritscher.</text:p>
        </text:list-item>
        <text:list-item>
          <text:p text:style-name="List_20_1_Content"> <text:span text:style-name="Strong_20_Emphasis">1914</text:span> <text:span text:style-name="Emphasis">Captain Besley Expedition</text:span><text:line-break/>über die beiden Expeditionen von <text:span text:style-name="Source_20_Text">James Campbell Besley</text:span> nach Peru,  Hintergrund <text:a xlink:type="simple" xlink:href="https://kihm2.wordpress.com/2010/07/23/the-obscure-mr-besley/" text:style-name="Internet_20_link" text:visited-style-name="Visited_20_Internet_20_Link">online</text:a></text:p>
        </text:list-item>
        <text:list-item>
          <text:p text:style-name="List_20_1_Content"> <text:span text:style-name="Strong_20_Emphasis">1914</text:span> <text:span text:style-name="Emphasis">In the Land of the Head Hunters</text:span> (=In the Land of the War Canoes, USA, 65')<text:line-break/>von <text:span text:style-name="Source_20_Text">Edward S. Curtis</text:span> über die Kwakwaka'wakw in der Queen Charlotte Strait Region von British Columbia, Kanada.</text:p>
        </text:list-item>
        <text:list-item>
          <text:p text:style-name="List_20_1_Content"> <text:span text:style-name="Strong_20_Emphasis">1914</text:span> <text:span text:style-name="Emphasis">Into the Unknown</text:span><text:line-break/>von <text:span text:style-name="Source_20_Text">James Francis Hurley</text:span></text:p>
        </text:list-item>
        <text:list-item>
          <text:p text:style-name="List_20_1_Content"> <text:span text:style-name="Strong_20_Emphasis">1917</text:span> <text:span text:style-name="Emphasis">In the Grip of the Polar Ice</text:span><text:line-break/>von <text:span text:style-name="Source_20_Text">James Francis Hurley</text:span></text:p>
        </text:list-item>
        <text:list-item>
          <text:p text:style-name="List_20_1_Content"> <text:span text:style-name="Strong_20_Emphasis">1917</text:span> <text:span text:style-name="Emphasis">Im Deutschen Sudan</text:span><text:line-break/>von <text:span text:style-name="Source_20_Text">Hans Schomburgk</text:span> nach einer Reise 1914 durch Nord-Togo und Liberia </text:p>
        </text:list-item>
        <text:list-item>
          <text:p text:style-name="List_20_1_Content"> <text:span text:style-name="Strong_20_Emphasis">1917</text:span> <text:span text:style-name="Source_20_Text">Martin Johnson</text:span> (1884–1937)<text:line-break/><text:span text:style-name="Emphasis">Mit dem Kurbelkasten bei den Menschenfressern. <text:a xlink:type="simple" xlink:href="https://reisegeschichte.de/doku.php/wiki/abenteuer" text:style-name="Internet_20_link" text:visited-style-name="Visited_20_Internet_20_Link">Abenteuer</text:a> auf den Neuen Hebriden</text:span><text:line-break/>(=Reisen und Abenteuer, 40) 188 S. 39 Textzeichn. v. Willy Widmann. Wiesbaden 1951 E. Brockhaus <text:line-break/>Martin Johnson und seine Frau fuhren zu Filmaufnahmen der „letzten Menschenfresser“ auf die Neuen Hebriden. Eigentlich ist es ein Bericht von zwei Reisen, 1917 sowie sieben Monate 1919. Der Journalist, Kameramann, Afrikaflieger, Tierforscher starb beim Absturz eines Verkehrsflugzeuges in den USA.</text:p>
          <text:list text:style-name="List_20_1">
            <text:list-item>
              <text:p text:style-name="List_20_1_Content"> 1923–1927– –:  <text:span text:style-name="Emphasis">Simba. Filmabenteuer in Afrikas Busch und Steppe</text:span><text:line-break/>Übers.: Dr. Ernst Alefeld  238 S. 59 SW-Abb. a. Tfll., 1 Kte. Leipzig 1940 F.A. Brockhaus<text:line-break/>Ein langer Aufenthalt in Ostafrika, vom 1.12.1923 bis 16.5.1927, ursprünglich zum Filmen, dann beziehen Martin und Osa Johnson ein Haus am Paradiessee, Tiere und Filmen bleiben im Mittelpunkt des Lebens.</text:p>
            </text:list-item>
            <text:list-item>
              <text:p text:style-name="List_20_1_Content"> 1924 – –: <text:span text:style-name="Emphasis">Camera Trails in Africa: A Photographer's Safari in British East Africa</text:span><text:line-break/>342  S. New York 1924 : Century. [Johnsons erste Afrika-Reise mit seiner Frau Osa.]</text:p>
            </text:list-item>
            <text:list-item>
              <text:p text:style-name="List_20_1_Content"> um 1929 – –: <text:span text:style-name="Emphasis">Congorilla. Filmabenteuer mit den kleinsten Menschen und den größten Affen</text:span><text:line-break/>Übers.: Dr. Karl Pfannkuch. 171 S. 64 SW-Abb. a. Tfll., 1 Kte. Leipzig 1933 F.A. Brockhaus<text:line-break/>Ein zweijähriger Aufenthalt in Kenia und rund um den Ruwenzori zur Erstellung von Film- und Fotoaufnahmen von Gorillas und Pygmäen, organisiert als Expedition mit mehreren Lastwagen. 1930 entsteht der gleichnamige Film, 1931 die englischsprachige Ausgabe des Buches.</text:p>
            </text:list-item>
            <text:list-item>
              <text:p text:style-name="List_20_1_Content"> 1933– –: <text:span text:style-name="Emphasis">Babuna. 100.000 Kilometer im Flugzeug über Afrikas Dschungel</text:span><text:line-break/>197 S. 1 Karte, Frontispiz, 102 SW-Abb. a. 63 Tfll. Leipzig 1941 F.A. Brockhaus <text:line-break/>Ziel der Reise (ab Januar 1933 18 Monate) durch Ägypten, Sudan, Kenia, Tansania, Zaire, Uganda, Ruanda, Rhodesien, Südafrika sind Foto- u. Filmaufnahmen für den Film “<text:span text:style-name="Emphasis">Babuna</text:span>„.<text:line-break/>Betrachtungen über Fahrzeuge S. 11. Widmung: <text:span text:style-name="Emphasis">„Abenteuer waren immer unsere ganze Freude; unser Leben lang …“</text:span></text:p>
            </text:list-item>
            <text:list-item>
              <text:p text:style-name="List_20_1_Content"> 1935 – –: <text:span text:style-name="Emphasis">Over African Jungles. The Record from Pen and Camera of a Glorious Adventure Over the Big Game Country of Africa. 60,000 Miles By Aeroplane</text:span><text:line-break/>London: Harrap [deutsch 1937 Göttingen als: <text:span text:style-name="Emphasis">Mit Martin Johnson unter wilden Katzen</text:span> ]</text:p>
            </text:list-item>
          </text:list>
        </text:list-item>
        <text:list-item>
          <text:p text:style-name="List_20_1_Content"> <text:span text:style-name="Strong_20_Emphasis">1919</text:span> <text:span text:style-name="Emphasis">South</text:span><text:line-break/>von <text:span text:style-name="Source_20_Text">James Francis Hurley</text:span> über die zweite Antarktis-Expedition von Shackleton</text:p>
        </text:list-item>
        <text:list-item>
          <text:p text:style-name="List_20_1_Content"> <text:span text:style-name="Strong_20_Emphasis">1922</text:span> <text:span text:style-name="Emphasis">Nanook of the North</text:span> (USA, 79 min)<text:line-break/>von <text:span text:style-name="Source_20_Text">Robert J. Flaherty</text:span></text:p>
        </text:list-item>
        <text:list-item>
          <text:p text:style-name="List_20_1_Content"> <text:span text:style-name="Strong_20_Emphasis">1922</text:span> <text:span text:style-name="Source_20_Text">Christoph Schulz</text:span><text:line-break/><text:span text:style-name="Emphasis">Jagd- und Filmabenteuer in Afrika Streifzüge in das Innere des dunkeln Erdteils</text:span><text:line-break/>(=Durch Steppen und Urwald, 5) 154 S., 3 Bll. 4 Tfll., Textzeichn. Dresden 1922: Dt. Buchwerkstätten. <text:a xlink:type="simple" xlink:href="https://www.europeana.eu/de/item/08711/https___www_biodiversitylibrary_org_item_67063" text:style-name="Internet_20_link" text:visited-style-name="Visited_20_Internet_20_Link">Online</text:a> Eine Fangexpedition nach Tanzania im Auftrag der Firma Hagenbeck für den Tierpark Stellingen. Filmisch sollte <text:span text:style-name="Source_20_Text">Robert Schumann</text:span> dies dokumentieren.</text:p>
        </text:list-item>
        <text:list-item>
          <text:p text:style-name="List_20_1_Content"> <text:span text:style-name="Strong_20_Emphasis">1925</text:span> <text:span text:style-name="Source_20_Text">Delmont, Joseph</text:span><text:line-break/><text:span text:style-name="Emphasis">Wilde <text:a xlink:type="simple" xlink:href="https://reisegeschichte.de/doku.php/wiki/tiere" text:style-name="Internet_20_link" text:visited-style-name="Visited_20_Internet_20_Link">Tiere</text:a> im Film. Erlebnisse aus meinen Filmaufnahmen in aller <text:a xlink:type="simple" xlink:href="https://reisegeschichte.de/doku.php/wiki/welt" text:style-name="Internet_20_link" text:visited-style-name="Visited_20_Internet_20_Link">Welt</text:a></text:span><text:line-break/>202 S. 16 ganzseit. Bildtafeln. Stuttgart 1925: Dieck. <text:a xlink:type="simple" xlink:href="https://d-nb.info/575463163/04" text:style-name="Internet_20_link" text:visited-style-name="Visited_20_Internet_20_Link">Inhalt</text:a></text:p>
        </text:list-item>
        <text:list-item>
          <text:p text:style-name="List_20_1_Content"> <text:span text:style-name="Strong_20_Emphasis">1926</text:span> <text:span text:style-name="Source_20_Text">Bengt Berg</text:span><text:line-break/><text:span text:style-name="Emphasis">Abu Markub. Mit der Filmkamera unter Elefanten und Riesenstörchen</text:span><text:line-break/>(=Illustrierte Tierbücher 1. Reihe 3. Bd.) 200 S. fast 200 SW-Abb. i. Text, oft ganzs. Berlin 1926: D. Reimer.<text:line-break/>Bericht über Forscherfahrten im Sudan, überwiegend im Bahr-el-Gazal, auf der Suche nach dem Riesenvogel Abu Markub [Schuhschnabel].</text:p>
          <text:list text:style-name="List_20_1">
            <text:list-item>
              <text:p text:style-name="List_20_1_Content"> <text:span text:style-name="Source_20_Text">Bengt Berg</text:span><text:line-break/><text:span text:style-name="Emphasis">Meine Abenteuer unter Tieren</text:span><text:line-break/>255 S. zahlr. SW-Tfll. Gütersloh 1955 C. Bertelsmann <text:line-break/>Gedanken Bergs zur Jagd mit der Kamera und Erinnerungen an seine Erlebnisse.</text:p>
            </text:list-item>
          </text:list>
        </text:list-item>
        <text:list-item>
          <text:p text:style-name="List_20_1_Content"> <text:span text:style-name="Strong_20_Emphasis">1924</text:span> <text:span text:style-name="Emphasis">The Epic of Everest</text:span><text:line-break/>von <text:span text:style-name="Source_20_Text">John Noel</text:span></text:p>
        </text:list-item>
        <text:list-item>
          <text:p text:style-name="List_20_1_Content"> <text:span text:style-name="Strong_20_Emphasis">1925</text:span> <text:span text:style-name="Emphasis">Urwelt im Urwald</text:span><text:line-break/>von <text:span text:style-name="Source_20_Text">Adolph von Dungern</text:span></text:p>
        </text:list-item>
        <text:list-item>
          <text:p text:style-name="List_20_1_Content"> <text:span text:style-name="Strong_20_Emphasis">1925</text:span> <text:span text:style-name="Emphasis">Zum Schneegipfel Afrikas</text:span><text:line-break/>von <text:span text:style-name="Source_20_Text">Carl Heinz Böse</text:span></text:p>
        </text:list-item>
        <text:list-item>
          <text:p text:style-name="List_20_1_Content"> <text:span text:style-name="Strong_20_Emphasis">1925</text:span> <text:span text:style-name="Emphasis">Roald Amundsen – Ellsworths flyveekspedition</text:span><text:line-break/>von <text:span text:style-name="Source_20_Text">Paul Berge</text:span> (1891–1969) und <text:span text:style-name="Source_20_Text">Oskar Omdal</text:span></text:p>
        </text:list-item>
        <text:list-item>
          <text:p text:style-name="List_20_1_Content"> <text:span text:style-name="Strong_20_Emphasis">1925</text:span> <text:span text:style-name="Emphasis">Grass: A Nation's Battle for Life</text:span> (USA, 72')<text:line-break/>von <text:span text:style-name="Source_20_Text">Merian C. Cooper</text:span> und <text:span text:style-name="Source_20_Text">Ernest B. Schoedsack</text:span> über die Bakhtiari von Lurs in Persien </text:p>
        </text:list-item>
        <text:list-item>
          <text:p text:style-name="List_20_1_Content"> <text:span text:style-name="Strong_20_Emphasis">1926</text:span> <text:span text:style-name="Emphasis">Auf Tierfang in Abessinien</text:span><text:line-break/>von <text:span text:style-name="Source_20_Text">Ernst Garden</text:span></text:p>
        </text:list-item>
        <text:list-item>
          <text:p text:style-name="List_20_1_Content"> <text:span text:style-name="Strong_20_Emphasis">1926</text:span> <text:span text:style-name="Emphasis">Auf den Spuren der Azteken</text:span><text:line-break/>von <text:span text:style-name="Source_20_Text">Adolf Trotz</text:span></text:p>
        </text:list-item>
        <text:list-item>
          <text:p text:style-name="List_20_1_Content"> <text:span text:style-name="Strong_20_Emphasis">1926</text:span> <text:span text:style-name="Emphasis">Milak, der Grönlandjäger</text:span> (Deutschland, 83‘)<text:line-break/>von <text:span text:style-name="Source_20_Text">Bernhard Villinger</text:span> mit den Kameraleuten <text:span text:style-name="Source_20_Text">Sepp Allgeier</text:span>, <text:span text:style-name="Source_20_Text">Albert Benitz</text:span> und <text:span text:style-name="Source_20_Text">Richard Angst</text:span></text:p>
        </text:list-item>
        <text:list-item>
          <text:p text:style-name="List_20_1_Content"> <text:span text:style-name="Strong_20_Emphasis">1926</text:span> <text:span text:style-name="Emphasis">Mit dem Auto ins <text:a xlink:type="simple" xlink:href="https://reisegeschichte.de/doku.php/wiki/orient" text:style-name="Internet_20_link" text:visited-style-name="Visited_20_Internet_20_Link">Morgenland</text:a> Ufa. Eine Filmkonkurrenz mit Hindernissen</text:span><text:line-break/>von <text:span text:style-name="Source_20_Text">Willy Achsel</text:span>, mit <text:span text:style-name="Source_20_Text">Aruth Wartan</text:span>, <text:span text:style-name="Source_20_Text">Walter von Allwörden</text:span></text:p>
        </text:list-item>
        <text:list-item>
          <text:p text:style-name="List_20_1_Content"> <text:span text:style-name="Strong_20_Emphasis">1926</text:span> <text:span text:style-name="Emphasis">La croisière noire</text:span> (Frankreich)<text:line-break/>von Léon Poirier über die Expedition von <text:span text:style-name="Source_20_Text">André Citroën</text:span> durch Afrika 1924–1925 → <text:a xlink:type="simple" xlink:href="https://reisegeschichte.de/doku.php/wiki/zeitleiste_gelaendewagen" text:style-name="Internet_20_link" text:visited-style-name="Visited_20_Internet_20_Link">Zeitleiste Rad &amp; Wagen</text:a></text:p>
        </text:list-item>
        <text:list-item>
          <text:p text:style-name="List_20_1_Content"> <text:span text:style-name="Strong_20_Emphasis">1926</text:span> <text:span text:style-name="Emphasis">Moana</text:span> (USA, 85')<text:line-break/>von <text:span text:style-name="Source_20_Text">Robert Flaherty</text:span></text:p>
        </text:list-item>
        <text:list-item>
          <text:p text:style-name="List_20_1_Content"> <text:span text:style-name="Strong_20_Emphasis">1927–1930</text:span> <text:span text:style-name="Emphasis">Im Auto durch zwei Welten</text:span><text:line-break/>von <text:span text:style-name="Source_20_Text">Carl Axel Söderström</text:span></text:p>
        </text:list-item>
        <text:list-item>
          <text:p text:style-name="List_20_1_Content"> <text:span text:style-name="Strong_20_Emphasis">1927</text:span> <text:span text:style-name="Emphasis">Im Lande des silbernen Löwen</text:span><text:line-break/>Expedition von <text:span text:style-name="Source_20_Text">Bernhard Kellermann</text:span> und <text:span text:style-name="Source_20_Text">Lene Schneider-Kainer</text:span></text:p>
        </text:list-item>
        <text:list-item>
          <text:p text:style-name="List_20_1_Content"> <text:span text:style-name="Strong_20_Emphasis">1927</text:span> <text:span text:style-name="Emphasis">Wunderland Bali</text:span><text:line-break/>von <text:span text:style-name="Source_20_Text">Lola Kreutzberg</text:span></text:p>
        </text:list-item>
        <text:list-item>
          <text:p text:style-name="List_20_1_Content"> <text:span text:style-name="Strong_20_Emphasis">1927</text:span> <text:span text:style-name="Emphasis">Voyage au Congo</text:span> (Frankreich)</text:p>
        </text:list-item>
        <text:list-item>
          <text:p text:style-name="List_20_1_Content"> <text:span text:style-name="Strong_20_Emphasis">1927</text:span> <text:span text:style-name="Emphasis">Chang: A Drama of the Wilderness</text:span> (= Chang, Thai ช้าง, 'elephant') (USA, 64')<text:line-break/>von <text:span text:style-name="Source_20_Text">Merian C. Cooper</text:span> und <text:span text:style-name="Source_20_Text">Ernest B. Schoedsack</text:span> über den Alltag eines Farmers am Rande des Dschungels in der Nan Provinz im nördlichen Thailand.</text:p>
        </text:list-item>
        <text:list-item>
          <text:p text:style-name="List_20_1_Content"> <text:span text:style-name="Strong_20_Emphasis">1927</text:span> <text:span text:style-name="Source_20_Text">Friedel Spada</text:span><text:line-break/><text:span text:style-name="Emphasis">Mit Flinte und Lippenstift. Asienfahrt</text:span><text:line-break/>129 S. zahlr. SW-Tfll., Ktn., 1 Faltkte.  München 1930 Knorr u. Hirth. <text:a xlink:type="simple" xlink:href="https://d-nb.info/576464627/04" text:style-name="Internet_20_link" text:visited-style-name="Visited_20_Internet_20_Link">Inhalt</text:a><text:line-break/>Die Autorin startet am 02.08.1927 mit zwei 95-PS-Mercedes gemeinsam mit einem 19jährigen Monteur, finanziert durch den Verlag und die Emelka-Filmgesellschaft. Sie fahren durch Syrien, Persien, Afghanistan, Indien bis Rangoon in Burma. Den Abschluß bildet eine Fußreise von Assam nach Birma. Buch und Film (<text:span text:style-name="Emphasis">„Zwischen zwei Meeren“</text:span>) sind das sichtbare Ergebnis der ganzen Reise.</text:p>
        </text:list-item>
        <text:list-item>
          <text:p text:style-name="List_20_1_Content"> <text:span text:style-name="Strong_20_Emphasis">1927/28</text:span> <text:span text:style-name="Source_20_Text">Paul Lieberenz</text:span><text:line-break/><text:span text:style-name="Emphasis">Mit Sven Hedin durch Asiens Wüsten. Nach dem Tagebuch des Filmoperateurs der Expedition, Paul Lieberenz</text:span><text:line-break/>383 S. 16 Abb. Berlin 1932 Wegweiser <text:line-break/>Teilnahme an der Sven-Hedin-Expedition (Berlin-Peking, Tientsin, Paotow, Urumtschi) zwecks Dokumentation in Film und Foto. [Lieberenz war auch Schomburgks Kameramann]</text:p>
          <text:list text:style-name="List_20_1">
            <text:list-item>
              <text:p text:style-name="List_20_1_Content"> <text:span text:style-name="Source_20_Text">Paul Lieberenz</text:span><text:line-break/><text:span text:style-name="Emphasis">Abenteuer mit der Filmkamera</text:span><text:line-break/>(=Haus- u. Jugendbücher) 236 S. Textill. v. Hellmuth Ellgaard Biographische Vorbemerkungen und ein Querschnitt durch Erlebnisse von Paul Lieberenz. Berlin 1946 Minerva <text:a xlink:type="simple" xlink:href="https://d-nb.info/453042422/04" text:style-name="Internet_20_link" text:visited-style-name="Visited_20_Internet_20_Link">Inhalt</text:a> </text:p>
            </text:list-item>
            <text:list-item>
              <text:p text:style-name="List_20_1_Content"> <text:span text:style-name="Source_20_Text">Karl Angebauer</text:span><text:line-break/><text:span text:style-name="Emphasis">Mit der Flimmerkiste ins Affenland : Paul Lieberenz filmt in Afrika</text:span><text:line-break/> 183 S. 31 Bilder Berlin 1933: Brunnen-Verl. Bischoff. <text:a xlink:type="simple" xlink:href="https://d-nb.info/571725309/04" text:style-name="Internet_20_link" text:visited-style-name="Visited_20_Internet_20_Link">Inhalt</text:a></text:p>
            </text:list-item>
          </text:list>
        </text:list-item>
        <text:list-item>
          <text:p text:style-name="List_20_1_Content"> <text:span text:style-name="Strong_20_Emphasis">1928</text:span> <text:span text:style-name="Source_20_Text">Heye, Artur</text:span><text:line-break/><text:span text:style-name="Emphasis">Filmjagd auf Kolibris und Faultiere. Nach brasilianischen Tagebuchblättern eines Kurbelmannes.</text:span><text:line-break/>Buchausstattg von G. W. Roessner 208 S. Abb. Berlin 1928: Safari. → 1929 Pola Brückner, 1930 Franz Eichhorn, 1933 Artur Heye: Heyes Frau Ruth, sein Vetter <text:span text:style-name="Source_20_Text">Sepp [Joseph] Jungblut</text:span> [= Franz Eichhorn], sein Kompagnon <text:span text:style-name="Source_20_Text">Bittner</text:span>[=Brückner mit Ehefrau Pola] wollen in Brasilien einen Film drehen, den Ruths Vetter mit 50.000 Mark finanziert hat.</text:p>
        </text:list-item>
        <text:list-item>
          <text:p text:style-name="List_20_1_Content"> <text:span text:style-name="Strong_20_Emphasis">1928</text:span> <text:span text:style-name="Emphasis">Heia <text:a xlink:type="simple" xlink:href="https://reisegeschichte.de/doku.php/wiki/safari" text:style-name="Internet_20_link" text:visited-style-name="Visited_20_Internet_20_Link">Safari</text:a>!</text:span><text:line-break/>von <text:span text:style-name="Source_20_Text">Martin Rikli</text:span>  </text:p>
        </text:list-item>
        <text:list-item>
          <text:p text:style-name="List_20_1_Content"> <text:span text:style-name="Strong_20_Emphasis">1929</text:span> <text:span text:style-name="Source_20_Text">Pola Brückner</text:span><text:line-break/><text:span text:style-name="Emphasis">Eine Frau ging in den Urwald. Schicksal einer Amazonas-<text:a xlink:type="simple" xlink:href="https://reisegeschichte.de/doku.php/wiki/expeditionen" text:style-name="Internet_20_link" text:visited-style-name="Visited_20_Internet_20_Link">Expedition</text:a></text:span><text:line-break/>179 S. 16 SW-Tfll., 2 Ktn. Berlin 1939: E. Steiniger.<text:line-break/> <text:span text:style-name="Source_20_Text">August Brückner</text:span>, ein <text:a xlink:type="simple" xlink:href="https://reisegeschichte.de/doku.php/wiki/pionier" text:style-name="Internet_20_link" text:visited-style-name="Visited_20_Internet_20_Link">Pionier</text:a> des Kulturfilms, bereiste ab 1924 Brasilien, 1927 Senegal und 1929 erneut Brasilien, diesmal mit seiner Frau und <text:span text:style-name="Source_20_Text">Arthur Heye</text:span>. Dort starb er, seine Frau vollendete den Film mit Hilfe des brasilianischen Kameramannes <text:span text:style-name="Source_20_Text">Emilio Kaufmann</text:span> und er kam als <text:span text:style-name="Emphasis">Urwaldsymphonie (Die grüne Hölle)</text:span> in die Kinos. → 1928 Heye</text:p>
        </text:list-item>
        <text:list-item>
          <text:p text:style-name="List_20_1_Content"> <text:span text:style-name="Strong_20_Emphasis">1929</text:span> <text:span text:style-name="Source_20_Text">Kreutzberg, Lola</text:span><text:line-break/><text:span text:style-name="Emphasis">Tiere, Tänzerinnen und Dämonen. Mit der Filmkamera durch Bali und Indien.</text:span><text:line-break/>VIII, 131 S. 56 Abb. [auf] Taf. Dresden 1929: C. Reissner. <text:a xlink:type="simple" xlink:href="https://d-nb.info/365122556/04" text:style-name="Internet_20_link" text:visited-style-name="Visited_20_Internet_20_Link">Inhalt</text:a></text:p>
        </text:list-item>
        <text:list-item>
          <text:p text:style-name="List_20_1_Content"> <text:span text:style-name="Strong_20_Emphasis">1929</text:span> <text:span text:style-name="Emphasis">Mit Sven Hedin durch Asiens Wüsten</text:span><text:line-break/>von <text:span text:style-name="Source_20_Text">Paul Lieberenz</text:span></text:p>
        </text:list-item>
        <text:list-item>
          <text:p text:style-name="List_20_1_Content"> <text:span text:style-name="Strong_20_Emphasis">1929</text:span> <text:span text:style-name="Emphasis">Inschallah. Im Reiche der Kalifen nach Bagdad.</text:span><text:line-break/>von Fred von Bohlen-Hegewald; Hegewald-Film GmbH, Berlin. <text:a xlink:type="simple" xlink:href="https://www.dhm.de/assets/Zeughauskino/Download/Filmbl%C3%A4tter_FilmDokument/FilmDokument_205_Mit_dem_Auto_ins_Morgenland.pdf" text:style-name="Internet_20_link" text:visited-style-name="Visited_20_Internet_20_Link">DHM</text:a></text:p>
        </text:list-item>
        <text:list-item>
          <text:p text:style-name="List_20_1_Content"> <text:span text:style-name="Strong_20_Emphasis">1930</text:span> <text:span text:style-name="Emphasis">Am Rande der <text:a xlink:type="simple" xlink:href="https://reisegeschichte.de/doku.php/wiki/sahara" text:style-name="Internet_20_link" text:visited-style-name="Visited_20_Internet_20_Link">Sahara</text:a></text:span><text:line-break/>von <text:span text:style-name="Source_20_Text">Martin Rikli</text:span></text:p>
        </text:list-item>
        <text:list-item>
          <text:p text:style-name="List_20_1_Content"> <text:span text:style-name="Strong_20_Emphasis">1930</text:span> <text:span text:style-name="Emphasis">Land ohne Schatten</text:span><text:line-break/>von <text:span text:style-name="Source_20_Text">Martin Rikli</text:span></text:p>
        </text:list-item>
        <text:list-item>
          <text:p text:style-name="List_20_1_Content"> <text:span text:style-name="Strong_20_Emphasis">1930</text:span> <text:span text:style-name="Emphasis">Africa Speaks</text:span><text:line-break/>von <text:span text:style-name="Source_20_Text">Walter Futter</text:span> (USA), deutsch: <text:span text:style-name="Emphasis">Afrika spricht. Paradies der Hölle</text:span></text:p>
        </text:list-item>
        <text:list-item>
          <text:p text:style-name="List_20_1_Content"> <text:span text:style-name="Strong_20_Emphasis">1930</text:span> <text:span text:style-name="Emphasis">Menschen im <text:a xlink:type="simple" xlink:href="https://reisegeschichte.de/doku.php/wiki/bush" text:style-name="Internet_20_link" text:visited-style-name="Visited_20_Internet_20_Link">Busch</text:a></text:span><text:line-break/>von <text:span text:style-name="Source_20_Text">Gulla Pfeffer</text:span> und Friedrich Dalsheim</text:p>
        </text:list-item>
        <text:list-item>
          <text:p text:style-name="List_20_1_Content"> <text:span text:style-name="Strong_20_Emphasis">1930</text:span> <text:span text:style-name="Source_20_Text">Franz Eichhorn</text:span> [Pseud. für Joseph Jungblut]<text:line-break/><text:span text:style-name="Emphasis">In der grünen Hölle. Kurbelfahrten durch Brasilien</text:span><text:line-break/>237 S. 54 SW-Aufn. d. Verf. a. Tfll. Gütersloh 1952 C. Bertelsmann<text:line-break/>Der Autor (aus Ansbach) will zwei Kulturfilme am oberen Amazonas drehen, → 1928 Heye.</text:p>
          <text:list text:style-name="List_20_1">
            <text:list-item>
              <text:p text:style-name="List_20_1_Content"> 1935– –: <text:span text:style-name="Emphasis">Deutsche Filmleute am Amazonenstrom 1929-31.</text:span><text:line-break/>(=Hillgers deutsche Jugendbücherei, 561) 31 S. Berlin, Leipzig 1935: Hillger. </text:p>
            </text:list-item>
          </text:list>
        </text:list-item>
        <text:list-item>
          <text:p text:style-name="List_20_1_Content"> <text:span text:style-name="Strong_20_Emphasis">1931</text:span>- <text:span text:style-name="Source_20_Text">Hans Bertram</text:span><text:line-break/><text:span text:style-name="Emphasis">Flug in die Hölle</text:span><text:line-break/>316 S. Wien 1955 K. Desch <text:line-break/>Start in Köln zum Flug um die Welt - Türkei, Persien, Pakistan, Indien, Thailand, Singapur, Sumatra, Indonesien - Notlandung kurz vor Australien in der Timorsee, 53 Tage Überlebenskampf. Mit einem Nachwort von Hans Bertram. *26.2.1906 in Remscheid, Abitur, Flugzeugbau, Mitglied der Chinese Naval Airforce, sieben Reisen im Fernen Osten, Flug nach Indien 1931, nach Australien 1932, 1938 und 1951 um die Welt; schrieb fünf Bücher und 17 Drehbücher, machte 7 Filme.</text:p>
        </text:list-item>
        <text:list-item>
          <text:p text:style-name="List_20_1_Content"> <text:span text:style-name="Strong_20_Emphasis">1931</text:span> <text:span text:style-name="Emphasis">Weltstadt in Flegeljahren. Ein Bericht über Chicago</text:span><text:line-break/>von <text:span text:style-name="Source_20_Text">Heinrich Hauser</text:span></text:p>
        </text:list-item>
        <text:list-item>
          <text:p text:style-name="List_20_1_Content"> <text:span text:style-name="Strong_20_Emphasis">1932</text:span> <text:span text:style-name="Emphasis">Das letzte Paradies</text:span><text:line-break/>von <text:span text:style-name="Source_20_Text">Hans Schomburgk</text:span></text:p>
        </text:list-item>
        <text:list-item>
          <text:p text:style-name="List_20_1_Content"> <text:span text:style-name="Strong_20_Emphasis">1932</text:span> <text:span text:style-name="Emphasis">Kris</text:span><text:line-break/>von <text:span text:style-name="Source_20_Text">Armand Denis</text:span> und <text:span text:style-name="Source_20_Text">André Roosevelt</text:span> (FR/US), deutsch: Kriss [Bali]</text:p>
        </text:list-item>
        <text:list-item>
          <text:p text:style-name="List_20_1_Content"> <text:span text:style-name="Strong_20_Emphasis">1933</text:span> <text:span text:style-name="Source_20_Text">Arnold Fanck</text:span><text:line-break/><text:span text:style-name="Emphasis">SOS Eisberg. Mit Dr. Fanck und Ernst Udet in Grönland. Die Grönland Expedition des Universal-Films SOS Eisberg </text:span><text:line-break/>68 Texts., 64 Bilds. 87 Fotos a. 64 Tfll. München 1933 F. Bruckmann <text:line-break/>In etwa drei Wochen wurden bei Grönland Aufnahmen für einen Film mit Bergsteigern über das Thema „Eis“ gedreht. </text:p>
        </text:list-item>
        <text:list-item>
          <text:p text:style-name="List_20_1_Content"> <text:span text:style-name="Strong_20_Emphasis">1933 </text:span> <text:span text:style-name="Source_20_Text">Artur Heye</text:span><text:line-break/><text:span text:style-name="Emphasis">Amazonasfahrt</text:span><text:line-break/>266 S. 1 SW-Foto Zürich 1944 Bücherg. Gutenbg. <text:line-break/>Unterwegs mit Boot, Pferd, öV, zu Fuß. → 1928 Heye</text:p>
        </text:list-item>
        <text:list-item>
          <text:p text:style-name="List_20_1_Content"> <text:span text:style-name="Strong_20_Emphasis">1933</text:span> <text:span text:style-name="Source_20_Text">Hans Schomburgk</text:span><text:line-break/><text:span text:style-name="Emphasis">Frauen, Masken und Dämonen</text:span><text:line-break/>117 S. 29 Textzeichn., Frontispiz Berlin 1947 H. Wigankow <text:line-break/>Bericht verschiedener Reisen, Film- u. Forschungsfahrten; zugleich kam der gleichnamige Film in die Kinos. U.a. ging Schomburgk nach Liberia, um für <text:span text:style-name="Source_20_Text">Carl Hagenbeck</text:span> das sagenhafte Zwergnilpferd zu fangen (S.12). Viele Anekdoten zu den Reiseumständen. Berater der Congo Rubber Comp. (1911) (S.11)</text:p>
        </text:list-item>
        <text:list-item>
          <text:p text:style-name="List_20_1_Content"> <text:span text:style-name="Strong_20_Emphasis">1933</text:span> <text:span text:style-name="Emphasis">Die <text:a xlink:type="simple" xlink:href="https://reisegeschichte.de/doku.php/wiki/inseln" text:style-name="Internet_20_link" text:visited-style-name="Visited_20_Internet_20_Link">Insel</text:a> der Dämonen</text:span><text:line-break/>von <text:span text:style-name="Source_20_Text">Friedrich Dalsheim</text:span> mit Baron <text:span text:style-name="Source_20_Text">Victor von Plessen </text:span> [Bali]</text:p>
        </text:list-item>
        <text:list-item>
          <text:p text:style-name="List_20_1_Content"> <text:span text:style-name="Strong_20_Emphasis">1935</text:span> <text:span text:style-name="Emphasis">La croisière jaune</text:span> (Frankreich)<text:line-break/>von <text:span text:style-name="Source_20_Text">André Sauvage</text:span> über die Expedition von <text:span text:style-name="Source_20_Text">André Citroën</text:span> auf der <text:a xlink:type="simple" xlink:href="https://reisegeschichte.de/doku.php/wiki/seidenstrasse" text:style-name="Internet_20_link" text:visited-style-name="Visited_20_Internet_20_Link">Seidenstraße</text:a> nach China 1931/32 → <text:a xlink:type="simple" xlink:href="https://reisegeschichte.de/doku.php/wiki/zeitleiste_gelaendewagen" text:style-name="Internet_20_link" text:visited-style-name="Visited_20_Internet_20_Link">Zeitleiste Rad &amp; Wagen</text:a></text:p>
        </text:list-item>
        <text:list-item>
          <text:p text:style-name="List_20_1_Content"> <text:span text:style-name="Strong_20_Emphasis">1936</text:span> <text:span text:style-name="Emphasis">Das große Eis. Alfred Wegeners letzte <text:a xlink:type="simple" xlink:href="https://reisegeschichte.de/doku.php/wiki/fahrt" text:style-name="Internet_20_link" text:visited-style-name="Visited_20_Internet_20_Link">Fahrt</text:a></text:span><text:line-break/>von <text:span text:style-name="Source_20_Text">Svend Noldan</text:span> mit <text:span text:style-name="Source_20_Text">Else Wegener</text:span>, <text:span text:style-name="Source_20_Text">Paul Künheim</text:span></text:p>
        </text:list-item>
        <text:list-item>
          <text:p text:style-name="List_20_1_Content"> <text:span text:style-name="Strong_20_Emphasis">1936</text:span> <text:span text:style-name="Emphasis">Die <text:a xlink:type="simple" xlink:href="https://reisegeschichte.de/doku.php/wiki/wildnis" text:style-name="Internet_20_link" text:visited-style-name="Visited_20_Internet_20_Link">Wildnis</text:a> stirbt</text:span><text:line-break/>von <text:span text:style-name="Source_20_Text">Hans Schomburgk</text:span></text:p>
        </text:list-item>
        <text:list-item>
          <text:p text:style-name="List_20_1_Content"> <text:span text:style-name="Strong_20_Emphasis">1936/37</text:span> <text:span text:style-name="Emphasis">Unser Kamerun</text:span><text:line-break/>von <text:span text:style-name="Source_20_Text">Paul Lieberenz</text:span></text:p>
        </text:list-item>
        <text:list-item>
          <text:p text:style-name="List_20_1_Content"> <text:span text:style-name="Strong_20_Emphasis">1938</text:span> <text:span text:style-name="Source_20_Text">Rudolf Rangnow</text:span><text:line-break/><text:span text:style-name="Emphasis">Tropenpracht und Urwaldnacht Auf Tierfang am Amazonas</text:span><text:line-break/> 176 S. 56 SW-Abb. a. 28 Tfll. Braunschweig 1938: G. Wenzel<text:line-break/>Rangnow ist Fangmann einer vierköpfigen Amazonasexpedition einer deutschen Filmgesellschaft, ein weiterer Mitreisender heißt <text:span text:style-name="Source_20_Text">Sawatzki</text:span>.</text:p>
        </text:list-item>
        <text:list-item>
          <text:p text:style-name="List_20_1_Content"> <text:span text:style-name="Strong_20_Emphasis">1938–42</text:span> <text:span text:style-name="Emphasis">Geheimnis Tibet. Ein Filmdokument der Deutschen Tibet-Expedition Ernst Schäfer 1938/39</text:span><text:line-break/>mit <text:span text:style-name="Source_20_Text">Hans Albert Lettow</text:span>, <text:span text:style-name="Source_20_Text">Ernst Schäfer</text:span>, <text:span text:style-name="Source_20_Text">Carl Junghans</text:span>, <text:span text:style-name="Source_20_Text">Lothar Bühle</text:span></text:p>
        </text:list-item>
        <text:list-item>
          <text:p text:style-name="List_20_1_Content"> <text:span text:style-name="Strong_20_Emphasis">1938</text:span> <text:span text:style-name="Emphasis"><text:a xlink:type="simple" xlink:href="https://reisegeschichte.de/doku.php/wiki/sehnsucht" text:style-name="Internet_20_link" text:visited-style-name="Visited_20_Internet_20_Link">Sehnsucht</text:a> nach Afrika</text:span><text:line-break/>von <text:span text:style-name="Source_20_Text">Georg Zoch</text:span></text:p>
        </text:list-item>
        <text:list-item>
          <text:p text:style-name="List_20_1_Content"> <text:span text:style-name="Strong_20_Emphasis">1938/39</text:span> <text:span text:style-name="Emphasis">Walfänger in der <text:a xlink:type="simple" xlink:href="https://reisegeschichte.de/doku.php/wiki/antarktis" text:style-name="Internet_20_link" text:visited-style-name="Visited_20_Internet_20_Link">Antarktis</text:a></text:span><text:line-break/>Auftragsarbeit für die Henckel &amp; Co. A.G.</text:p>
        </text:list-item>
        <text:list-item>
          <text:p text:style-name="List_20_1_Content"> 1949 <text:span text:style-name="Emphasis">Ich filme mit Wilden : meine Erlebnisse bei den Aufnahmen des ersten Spielfilms mit Negern in Südafrika „Tokosile, die schwarze Schwester“</text:span><text:line-break/>von <text:span text:style-name="Source_20_Text">Oblatenpater Stephan</text:span>, 158 S. Ill. Oberlahnstein am Rhein 1949: Nohr. <text:a xlink:type="simple" xlink:href="https://d-nb.info/770150527/04" text:style-name="Internet_20_link" text:visited-style-name="Visited_20_Internet_20_Link">Inhalt</text:a></text:p>
        </text:list-item>
        <text:list-item>
          <text:p text:style-name="List_20_1_Content"> <text:span text:style-name="Strong_20_Emphasis">1950</text:span> <text:span text:style-name="Emphasis">Land am Nil</text:span><text:line-break/>von <text:span text:style-name="Source_20_Text">Curt Oertel</text:span></text:p>
        </text:list-item>
        <text:list-item>
          <text:p text:style-name="List_20_1_Content"> <text:span text:style-name="Strong_20_Emphasis">1951</text:span> <text:span text:style-name="Emphasis"><text:a xlink:type="simple" xlink:href="https://reisegeschichte.de/doku.php/wiki/abenteuer" text:style-name="Internet_20_link" text:visited-style-name="Visited_20_Internet_20_Link">Abenteuer</text:a> im Roten Meer</text:span><text:line-break/>von <text:span text:style-name="Source_20_Text">Hans Hass</text:span></text:p>
        </text:list-item>
        <text:list-item>
          <text:p text:style-name="List_20_1_Content"> <text:span text:style-name="Strong_20_Emphasis">1952</text:span> <text:span text:style-name="Emphasis">Dämonisches Afrika</text:span><text:line-break/>von <text:span text:style-name="Emphasis">Nicholas Kaufmann</text:span> </text:p>
        </text:list-item>
        <text:list-item>
          <text:p text:style-name="List_20_1_Content"> <text:span text:style-name="Strong_20_Emphasis">1953</text:span> <text:span text:style-name="Emphasis">Nanga Parbat</text:span><text:line-break/>von <text:span text:style-name="Source_20_Text">Hans Ertl</text:span></text:p>
        </text:list-item>
        <text:list-item>
          <text:p text:style-name="List_20_1_Content"> <text:span text:style-name="Strong_20_Emphasis">1953</text:span> <text:span text:style-name="Emphasis">Vesuvius Express</text:span> (USA, 16')<text:line-break/>von <text:span text:style-name="Source_20_Text">Otto Lang</text:span> </text:p>
        </text:list-item>
        <text:list-item>
          <text:p text:style-name="List_20_1_Content"> <text:span text:style-name="Strong_20_Emphasis">1955</text:span> <text:span text:style-name="Emphasis">Im Schatten des Karakorum</text:span><text:line-break/>von <text:span text:style-name="Source_20_Text">Eugen Schuhmacher</text:span></text:p>
        </text:list-item>
        <text:list-item>
          <text:p text:style-name="List_20_1_Content"> <text:span text:style-name="Strong_20_Emphasis">1956</text:span> <text:span text:style-name="Emphasis">Kein Platz für wilde <text:a xlink:type="simple" xlink:href="https://reisegeschichte.de/doku.php/wiki/tiere" text:style-name="Internet_20_link" text:visited-style-name="Visited_20_Internet_20_Link">Tiere</text:a></text:span><text:line-break/>von <text:span text:style-name="Source_20_Text">Michael</text:span> und <text:span text:style-name="Source_20_Text">Bernhard Grzimek</text:span></text:p>
        </text:list-item>
        <text:list-item>
          <text:p text:style-name="List_20_1_Content"> <text:span text:style-name="Strong_20_Emphasis">1957</text:span> <text:span text:style-name="Emphasis">The Hunters</text:span> (USA, 72')<text:line-break/>von <text:span text:style-name="Source_20_Text">John Marshall</text:span> nach Aufnahmen bei den !Kung (=Ju/'hoansi,  'Buschmänner') in der Kalahari von Namibiawährend einer Smithsonian-Harvard-Expedition 1952–53. </text:p>
        </text:list-item>
        <text:list-item>
          <text:p text:style-name="List_20_1_Content_Last"> <text:span text:style-name="Strong_20_Emphasis">1958</text:span> <text:span text:style-name="Emphasis">Mein Abschied von Afrika</text:span><text:line-break/>von <text:span text:style-name="Source_20_Text">Hans Schomburgk</text:span></text:p>
        </text:list-item>
      </text:list>
      <text:h text:style-name="Heading_20_2" text:outline-level="2"><text:bookmark-start text:name="__RefHeading___der_reisefilm_als_doku-serie_im_fernsehen_6"/><text:bookmark-start text:name="der_reisefilm_als_doku-serie_im_fernsehen"/>Der Reisefilm als Doku-Serie im Fernsehen<text:bookmark-end text:name="__RefHeading___der_reisefilm_als_doku-serie_im_fernsehen_6"/><text:bookmark-end text:name="der_reisefilm_als_doku-serie_im_fernsehen"/></text:h>
      <text:list text:style-name="List_20_1" text:continue-numbering="false">
        <text:list-item>
          <text:p text:style-name="List_20_1_Content_First"> <text:span text:style-name="Strong_20_Emphasis">1956</text:span>–1987 <text:span text:style-name="Emphasis">Ein Platz für Tiere</text:span> (HR/ARD) 175 Folgen von <text:span text:style-name="Source_20_Text">Bernhard Grzimek</text:span> (1909-1987) </text:p>
        </text:list-item>
        <text:list-item>
          <text:p text:style-name="List_20_1_Content"> <text:span text:style-name="Strong_20_Emphasis">1962</text:span>–1966 Jahre: <text:span text:style-name="Emphasis">Hardys Bordbuch</text:span> (Radio Bremen) von <text:span text:style-name="Source_20_Text">Hardy Krüger</text:span> (1928–2022)</text:p>
        </text:list-item>
        <text:list-item>
          <text:p text:style-name="List_20_1_Content"> <text:span text:style-name="Strong_20_Emphasis">1965</text:span>–1991 <text:span text:style-name="Emphasis">Expeditionen ins Tierreich </text:span> 150 Folgen von <text:span text:style-name="Source_20_Text">Heinz Sielmann</text:span> (1917–2006)</text:p>
        </text:list-item>
        <text:list-item>
          <text:p text:style-name="List_20_1_Content_Last"> <text:span text:style-name="Strong_20_Emphasis">1987</text:span>–1995 <text:span text:style-name="Emphasis">Weltenbummler</text:span> (ARD) 35 Folgen mit <text:span text:style-name="Source_20_Text">Hardy Krüger</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54:34</meta:creation-date>
    <dc:creator>Generated</dc:creator>
    <dc:date>2025-12-10T03::54:34</dc:date>
    <dc:language>en-US</dc:language>
    <meta:editing-cycles>1</meta:editing-cycles>
    <meta:editing-duration>PT0S</meta:editing-duration>
    <dc:title>wiki:zeitleiste_reisebilder</dc:title>
  </office:meta>
</office:document-meta>
</file>