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eitleiste_rad_schiene"/><text:bookmark-start text:name="__RefHeading___zeitleiste_rad_schiene_1"/><text:bookmark-start text:name="zeitleiste_rad_schiene"/>Zeitleiste Rad &amp; Schiene<text:bookmark-end text:name="__RefHeading___zeitleiste_rad_schiene_1"/><text:bookmark-end text:name="zeitleiste_rad_schiene"/></text:h>
      <text:p text:style-name="Text_20_body">→ <text:a xlink:type="simple" xlink:href="https://reisegeschichte.de/doku.php/wiki/liste_zeitleisten_listen#liste_der_zeitleisten" text:style-name="Internet_20_link" text:visited-style-name="Visited_20_Internet_20_Link">Liste der Zeitleisten</text:a><text:line-break/>
→ Wortfeld <text:a xlink:type="simple" xlink:href="https://reisegeschichte.de/doku.php/wiki/liste_ausstellungen#rad_schiene" text:style-name="Internet_20_link" text:visited-style-name="Visited_20_Internet_20_Link">Rad &amp; Schiene</text:a><text:line-break/>
→ <text:a xlink:type="simple" xlink:href="https://reisegeschichte.de/doku.php/wiki/zeitleiste_gelaendewagen" text:style-name="Internet_20_link" text:visited-style-name="Visited_20_Internet_20_Link">Zeitleiste Rad &amp; Wagen</text:a>
Ideengeschichtlich war die Entwicklung von Wagen und Lokomotive eng verbunden, bis der Wagen die Straße benötigte, die Lokomotive jedoch eine Schiene.</text:p>
      <text:list text:style-name="List_20_1" text:continue-numbering="false">
        <text:list-item>
          <text:p text:style-name="List_20_1_Content_First"> <text:span text:style-name="Strong_20_Emphasis">1794</text:span> wird in Cardiff, England, die <text:span text:style-name="Strong_20_Emphasis">erste Pferdeeisenbahn</text:span> auf Schienen betrieben, allerdings nur für den Lastentransport.</text:p>
        </text:list-item>
        <text:list-item>
          <text:p text:style-name="List_20_1_Content"> <text:span text:style-name="Strong_20_Emphasis">1797/1801 GB</text:span><text:line-break/>In London entwickelt <text:span text:style-name="Source_20_Text">Richard Trevithick</text:span> (1771-1833) mit dem »<text:span text:style-name="Emphasis">Puffing Devil</text:span>« eine <text:span text:style-name="Emphasis">vierrädrige</text:span> <text:a xlink:type="simple" xlink:href="https://reisegeschichte.de/doku.php/wiki/strasse" text:style-name="Internet_20_link" text:visited-style-name="Visited_20_Internet_20_Link">Straßen</text:a>-Dampflokomotive. Ein zwei Jahre später entwickeltes Modell steht im <text:span text:style-name="Emphasis"><text:a xlink:type="simple" xlink:href="https://www.sciencemuseum.org.uk/see-and-do/energy-hall" text:style-name="Internet_20_link" text:visited-style-name="Visited_20_Internet_20_Link">Science Museum</text:a></text:span> in Kensington.</text:p>
        </text:list-item>
        <text:list-item>
          <text:p text:style-name="List_20_1_Content"> Um <text:span text:style-name="Strong_20_Emphasis">1800</text:span> waren in den englischen Kohlerevieren rund 400 Kilometer Schienen verlegt, auf denen Pferde die Güterwagen zogen.</text:p>
        </text:list-item>
        <text:list-item>
          <text:p text:style-name="List_20_1_Content"> <text:span text:style-name="Strong_20_Emphasis">1801</text:span> verkehrt die erste öffentliche Eisenbahn, gezogen von Pferden, zwischen Wandsworth und Croydon in England</text:p>
        </text:list-item>
        <text:list-item>
          <text:p text:style-name="List_20_1_Content"> <text:span text:style-name="Strong_20_Emphasis">1825</text:span> verkehrt die erste öffentliche Dampf-Eisenbahn (Locomotive No. 1 von George Stephenson) zwischen Stockton und Darlington in England, 36 Waggons legten 40 Kilometer zurück und begründeten die S&amp;DR (Stockton-Darlington-Railway).</text:p>
        </text:list-item>
        <text:list-item>
          <text:p text:style-name="List_20_1_Content"> <text:span text:style-name="Strong_20_Emphasis">1830</text:span> fuhr auf der Strecke Manchester–Liverpool die erste reguläre Eisenbahn für den Personenverkehr</text:p>
        </text:list-item>
        <text:list-item>
          <text:p text:style-name="List_20_1_Content"> <text:span text:style-name="Strong_20_Emphasis">1831</text:span> entstand die erste Bahnstrecke in Frankreich für den öffentlichen Reiseverkehr, Saint-Étienne–Lyon</text:p>
        </text:list-item>
        <text:list-item>
          <text:p text:style-name="List_20_1_Content"> <text:span text:style-name="Strong_20_Emphasis">1832</text:span> Geschwindigkeitsrekord von 128 km/h mit einer Lokomotove zwischen New Orleans und Jackson, USA </text:p>
        </text:list-item>
        <text:list-item>
          <text:p text:style-name="List_20_1_Content"> <text:span text:style-name="Strong_20_Emphasis">1835</text:span> öffnete die erste Eisenbahnstrecke Belgiens zwischen Mechelen und Brüssel</text:p>
        </text:list-item>
        <text:list-item>
          <text:p text:style-name="List_20_1_Content"> <text:span text:style-name="Strong_20_Emphasis">1834</text:span> <text:span text:style-name="Source_20_Text">J. W. Schmitz</text:span><text:line-break/><text:span text:style-name="Emphasis">Abhandlung über Eisenbahnen und Dampftransporte</text:span><text:line-break/>hinsichtlich des Nutzens, der Ausführbarkeit und der Schwierigkeiten dieser Unternehmungen : nebst einer Denkschrift an den hohen Bundestag über eine deutsche Eisenbahn- und Dampfwagen-Verbindung in Uebereinstimmung mit dem deutschen Zollverbande.<text:line-break/>XII, 156 Seiten Leipzig 1834: Fest. <text:a xlink:type="simple" xlink:href="https://www.google.it/books/edition/Abhandlung_%C3%BCber_Eisenbahnen_und_Dampftr/lx0a7Z_X0nYC?hl=de&amp;gbpv=1&amp;dq=Dampfwagenreisen%20-leipzig&amp;pg=PP3&amp;printsec=frontcover" text:style-name="Internet_20_link" text:visited-style-name="Visited_20_Internet_20_Link">Online</text:a><text:line-break/>Das Kapitel <text:span text:style-name="Emphasis">Leistungen des Dampfwagens</text:span> erschien zwischen 1834 und 1838 in einer Anzhal verschiedener Periodika ( Nürnberger Correspondenten, Bildungsfreund, Carinthia …) und enthält informative Details über die Nutzung für den Personentransport und das Reisen.</text:p>
        </text:list-item>
        <text:list-item>
          <text:p text:style-name="List_20_1_Content"> <text:span text:style-name="Strong_20_Emphasis">1835</text:span> fuhr der erste Zug in Kontinentaleuropa zwischen Brüssel und Mechelen</text:p>
        </text:list-item>
        <text:list-item>
          <text:p text:style-name="List_20_1_Content"> <text:span text:style-name="Strong_20_Emphasis">1835</text:span> fuhr der erste Zug (Ludwigs-Eisenbahn) in Deutschland auf der Strecke Nürnberg–Fürth (6 km)</text:p>
        </text:list-item>
        <text:list-item>
          <text:p text:style-name="List_20_1_Content"> <text:span text:style-name="Strong_20_Emphasis">1835</text:span> gibt es bereits 1.500 Kilometer Eisenbahnstrecken in den USA</text:p>
        </text:list-item>
        <text:list-item>
          <text:p text:style-name="List_20_1_Content"> <text:span text:style-name="Strong_20_Emphasis">1836</text:span> verkehrt der erste Schlafwagen weltweit auf der Cumberland-Valley-Strecke, USA</text:p>
        </text:list-item>
        <text:list-item>
          <text:p text:style-name="List_20_1_Content"> <text:span text:style-name="Strong_20_Emphasis">1837</text:span> fuhr die erste Dampfeisenbahn in Österreich auf der Strecke Floridsdorf–Deutsch Wagram (13 km). </text:p>
        </text:list-item>
        <text:list-item>
          <text:p text:style-name="List_20_1_Content"> <text:span text:style-name="Strong_20_Emphasis">1838</text:span> <text:span text:style-name="Emphasis">Der Dampfwagenreisende auf der Leipzig-Dresdner Eisenbahn</text:span><text:line-break/>61 S. Leipzig 1838: J. Weber. <text:a xlink:type="simple" xlink:href="https://digital.ub.uni-duesseldorf.de/urn/urn:nbn:de:hbz:061:1-495745" text:style-name="Internet_20_link" text:visited-style-name="Visited_20_Internet_20_Link">Online</text:a></text:p>
        </text:list-item>
        <text:list-item>
          <text:p text:style-name="List_20_1_Content"> <text:span text:style-name="Emphasis">Eisenbahn. Die Zeitschrift zur Beförderung geistiger und geselliger Tendenzen.</text:span><text:line-break/>Redigirt und herausgegeben von F. Wiest 1r Jahrg 1838 August. Leipzig: Pönicke u Sohn</text:p>
        </text:list-item>
        <text:list-item>
          <text:p text:style-name="List_20_1_Content"> <text:span text:style-name="Emphasis">Eisenbahnreise durch Europa</text:span><text:line-break/>Ein Spiel zur lehrreichen und angenehmen Unterhaltung für die Jugend. Mit 1 Spielplan worauf 81 color. Städte-Ansichten nebst 81 color. Marken mit Dampfwagen und Erklärung Wien 1840: Müller In Etui</text:p>
        </text:list-item>
        <text:list-item>
          <text:p text:style-name="List_20_1_Content"> <text:span text:style-name="Strong_20_Emphasis">1839</text:span> eröffnete die erste Eisenbahnstrecke Italiens, Neapel–Portici (7,6 km)</text:p>
        </text:list-item>
        <text:list-item>
          <text:p text:style-name="List_20_1_Content"> <text:span text:style-name="Strong_20_Emphasis">1840</text:span> <text:span text:style-name="Source_20_Text">Charles Fowler</text:span><text:line-break/><text:span text:style-name="Emphasis">Fowler's railway traveller's guide.</text:span> shewing the time of departure of the trains, a distance table, a skeleton map of all the railways in Great Britain ; also a list of the Hackney coach and cab fares to and from the railway stations in London, Birmingham, Liverpool, Manchester, Leeds, &amp;c. ; list of directors ; instructions to railway travellers and other variable information .<text:line-break/>104 S. Frontispiz ausklappbar, Tafeln. Leeds um 1840</text:p>
        </text:list-item>
        <text:list-item>
          <text:p text:style-name="List_20_1_Content"> <text:span text:style-name="Strong_20_Emphasis">1840</text:span> <text:span text:style-name="Source_20_Text">Duplessy, Joseph</text:span><text:line-break/>Le guide indispensable du voyageur sur les chemins de fer de la Belgique. Ouvrage rédigé sur des documents authentiques… Avec une notice sur Spa et sur les environs de Liége … 164 S. Nouvelle Edition, Bruxelles 1840: Eug. Landoy. <text:a xlink:type="simple" xlink:href="https://books.google.it/books?id=-iBPphKOG0sC&amp;ots=_SiYkXEU3t&amp;dq=voyageur%20%20%22Chemin%20de%20fer%22&amp;lr&amp;hl=de" text:style-name="Internet_20_link" text:visited-style-name="Visited_20_Internet_20_Link">Online</text:a></text:p>
        </text:list-item>
        <text:list-item>
          <text:p text:style-name="List_20_1_Content"> <text:span text:style-name="Strong_20_Emphasis">1843</text:span> nimmt die erste internationale Eisenbahnverbindung ihren Dienst Dienst auf, Aachen-Herbesthal</text:p>
        </text:list-item>
        <text:list-item>
          <text:p text:style-name="List_20_1_Content"> <text:span text:style-name="Strong_20_Emphasis">1843</text:span> M. Hugo (Pseud.), =<text:span text:style-name="Source_20_Text">Luke James Hansard</text:span><text:line-break/><text:span text:style-name="Emphasis"> Hints and reflections for railway travellers and others; or, a journey to the phalanx</text:span><text:line-break/>3 Bände. London, 1843: G. Earle. <text:a xlink:type="simple" xlink:href="https://catalog.hathitrust.org/api/volumes/oclc/12407830.html" text:style-name="Internet_20_link" text:visited-style-name="Visited_20_Internet_20_Link">Online</text:a></text:p>
        </text:list-item>
        <text:list-item>
          <text:p text:style-name="List_20_1_Content"> <text:span text:style-name="Strong_20_Emphasis">1844</text:span> <text:span text:style-name="Emphasis">Unentbehrlicher Begleiter für Eisenbahnreisende auf König Christian VIII Ostseebahn zwischen Altona und Kiel</text:span> 71 S. 3 Tafeln. 1 Kt. [Feierlich eröfnet am 18. Septb. 1844 ]</text:p>
        </text:list-item>
        <text:list-item>
          <text:p text:style-name="List_20_1_Content"> <text:span text:style-name="Strong_20_Emphasis">1847</text:span> nahm die <text:span text:style-name="Emphasis">Spanisch Brötli-Bahn</text:span> ihren Betrieb zwischen Zürich und Baden auf. Diese erste Schweizer Bahnstrecke benötigte für die knapp 23 Kilometer lange Strecke etwa 45 Minuten, während die Kutsche rund drei Stunden unterwegs war.</text:p>
        </text:list-item>
        <text:list-item>
          <text:p text:style-name="List_20_1_Content"> <text:span text:style-name="Strong_20_Emphasis">1850</text:span> wird ein Generalpass für die deutschen Staaten eingeführt (Passskarte), der die vorher notwendigen besonderen Polizeierlaubnisse ersetzt</text:p>
        </text:list-item>
        <text:list-item>
          <text:p text:style-name="List_20_1_Content"> <text:span text:style-name="Strong_20_Emphasis">1850</text:span> bestehen 6.000 Kilometer Eisenbahnstrecken in Deutschland</text:p>
        </text:list-item>
        <text:list-item>
          <text:p text:style-name="List_20_1_Content"> <text:span text:style-name="Strong_20_Emphasis">1855</text:span> <text:span text:style-name="Source_20_Text">Dutta, Akshoy Kumar</text:span><text:line-break/><text:span text:style-name="Emphasis">Directions for a Railway Traveller</text:span> (Untertitel)<text:line-break/><text:span text:style-name="Emphasis">Bashpiya ratharohidiger prati updesh; arthat jahara kaler gari arohon kariya gaman karen, tahader tatsank-ranta bighna nibaraner upay pradarshan</text:span> (Haupttitel)<text:line-break/>20 S. Calcutta 1855: Tattobodhini.<text:line-break/>Das Büchlein schrieb ein bekannter Lehrer kurz nach dem Bau der Eisenbahn in Bengal mit praktischen Hinweisen für die Passagiere mit gefaltetem Fahrplan und den Tarifen zwischen Howrah and Ranigunje.</text:p>
        </text:list-item>
        <text:list-item>
          <text:p text:style-name="List_20_1_Content"> <text:span text:style-name="Strong_20_Emphasis">1858</text:span> <text:span text:style-name="Source_20_Text">Fleury, E. Lamé</text:span><text:line-break/><text:span text:style-name="Emphasis">Les Voyageurs et les Chemins de Fer en France.</text:span><text:line-break/>Revue Des Deux Mondes (1829-1971), 17.3 (1858) 619–47. <text:a xlink:type="simple" xlink:href="https://www.jstor.org/stable/44715974" text:style-name="Internet_20_link" text:visited-style-name="Visited_20_Internet_20_Link">Online</text:a></text:p>
        </text:list-item>
        <text:list-item>
          <text:p text:style-name="List_20_1_Content"> <text:span text:style-name="Strong_20_Emphasis">1860</text:span> bestehen 11.000 Kilometer Eisenbahnstrecken in Deutschland</text:p>
        </text:list-item>
        <text:list-item>
          <text:p text:style-name="List_20_1_Content"> <text:span text:style-name="Strong_20_Emphasis">1862</text:span> <text:span text:style-name="Source_20_Text">J. Simmons</text:span><text:line-break/><text:span text:style-name="Emphasis">The railway traveller's handy book of hints, suggestions, and advice : before the journey, on the journey, and after the journey.</text:span><text:line-break/>[4] 154, [2], 16 S. Bath: Adams &amp; Dart Lockwood and Co.; Stationers' Hall Court, London, 1862. <text:a xlink:type="simple" xlink:href="https://hdl.handle.net/2027/uiuo.ark:/13960/t5r832n83" text:style-name="Internet_20_link" text:visited-style-name="Visited_20_Internet_20_Link">Online</text:a> mit detailliertem Inhaltsverzeichnis zu allen praktischen Fragen.</text:p>
        </text:list-item>
        <text:list-item>
          <text:p text:style-name="List_20_1_Content"> <text:span text:style-name="Strong_20_Emphasis">1864</text:span> <text:span text:style-name="Source_20_Text">Émile Decaisne</text:span><text:line-break/><text:span text:style-name="Emphasis">Hygiène du voyageur en chemin de fer</text:span><text:line-break/>XX, 107 S, (Paris), 1864: C. Albessard <text:a xlink:type="simple" xlink:href="https://gallica.bnf.fr/ark:/12148/bpt6k6473952v" text:style-name="Internet_20_link" text:visited-style-name="Visited_20_Internet_20_Link">Online</text:a></text:p>
        </text:list-item>
        <text:list-item>
          <text:p text:style-name="List_20_1_Content"> <text:span text:style-name="Strong_20_Emphasis">1868</text:span> <text:span text:style-name="Source_20_Text">di Volpi, Alessandro</text:span><text:line-break/><text:span text:style-name="Emphasis">Ueber den Brenner nach Italien: eine Skizze der Brenner-Bahn für Eisenbahnreisende: mit Karten.</text:span><text:line-break/>Verlag der Wagner'schen Universitäts-Buchhandlung, 1868. <text:a xlink:type="simple" xlink:href="https://nbn-resolving.org/urn:nbn:de:hebis:30:4-181444" text:style-name="Internet_20_link" text:visited-style-name="Visited_20_Internet_20_Link">Online</text:a></text:p>
        </text:list-item>
        <text:list-item>
          <text:p text:style-name="List_20_1_Content"> <text:span text:style-name="Strong_20_Emphasis">1869</text:span> <text:span text:style-name="Source_20_Text">Lindau, Rodolphe</text:span><text:line-break/>“Le Chemin De Fer Du Pacifique: Voyage De San-Francisco A New-York.</text:p>
          <text:list text:style-name="List_20_1">
            <text:list-item>
              <text:p text:style-name="List_20_1_Content"> I. De san-francisco a new-york.<text:line-break/>Revue Des Deux Mondes (1829-1971), 84.1 (1869) 5–37. <text:a xlink:type="simple" xlink:href="https://www.jstor.org/stable/44728974" text:style-name="Internet_20_link" text:visited-style-name="Visited_20_Internet_20_Link">Online</text:a></text:p>
            </text:list-item>
            <text:list-item>
              <text:p text:style-name="List_20_1_Content"> II. Le Chemin De Fer Central. 84.3 (1869) 555–584. <text:a xlink:type="simple" xlink:href="https://www.jstor.org/stable/44728468" text:style-name="Internet_20_link" text:visited-style-name="Visited_20_Internet_20_Link">Online</text:a></text:p>
            </text:list-item>
            <text:list-item>
              <text:p text:style-name="List_20_1_Content"> III. Le chemin de fer de l’union. — Chicago et New-York. 86.1 (1870) 117–146. <text:a xlink:type="simple" xlink:href="https://www.jstor.org/stable/44734684" text:style-name="Internet_20_link" text:visited-style-name="Visited_20_Internet_20_Link">Online</text:a></text:p>
            </text:list-item>
          </text:list>
        </text:list-item>
        <text:list-item>
          <text:p text:style-name="List_20_1_Content"> <text:span text:style-name="Strong_20_Emphasis">1869</text:span> die erste transkontinentale Eisenbahnstrecke verbindet in Nordamerika Ost- und Westküste</text:p>
        </text:list-item>
        <text:list-item>
          <text:p text:style-name="List_20_1_Content"> <text:span text:style-name="Strong_20_Emphasis">1875</text:span> bestehen fast 28.000 Kilometer Eisenbahnstrecken in Deutschland</text:p>
        </text:list-item>
        <text:list-item>
          <text:p text:style-name="List_20_1_Content"> <text:span text:style-name="Strong_20_Emphasis">1876</text:span> <text:span text:style-name="Source_20_Text">Arthur Michelis</text:span>/<text:span text:style-name="Source_20_Text">Adolf Gumprecht</text:span><text:line-break/><text:span text:style-name="Emphasis">Reiseschule. Allerlei zu Nutz und Kurzweil für Touristen und Kurgäste</text:span><text:line-break/>XII, 312 S. Leipzig 1876: Haessel. 3. A. <text:a xlink:type="simple" xlink:href="https://www.google.it/books/edition/Reiseschule/KQoa9UGKFFsC?hl=de&amp;gbpv=1&amp;dq=Dampfwagenreisen%20-leipzig&amp;pg=PA271&amp;printsec=frontcover" text:style-name="Internet_20_link" text:visited-style-name="Visited_20_Internet_20_Link">Online</text:a><text:line-break/>VIII. Die Poesie der Reise, 271–275 breitet anschaulich Vor- und Nachteile der Eisenbahnreise aus, siehe unten angefügt.</text:p>
        </text:list-item>
        <text:list-item>
          <text:p text:style-name="List_20_1_Content"> <text:span text:style-name="Strong_20_Emphasis">1881</text:span> <text:span text:style-name="Source_20_Text">Paul Soleillet</text:span><text:line-break/><text:span text:style-name="Emphasis">Les voyages et découvertes de Paul Soleillet dans le Sahara et dans le Soudan en vue d'un projet d'un chemin de fer transsaharien</text:span><text:line-break/>racontés par lui-même / rédigés sur ses mémoires, notes et carnets de voyage et sténographiés sur ses conversations, par Jules Gros ; préface par E. Levasseur,.. <text:line-break/>XV, XXXVI, 240, 14 S. [1], Porträt. M. Dreyfous (Paris), 1881. <text:a xlink:type="simple" xlink:href="https://gallica.bnf.fr/ark:/12148/bpt6k1033681" text:style-name="Internet_20_link" text:visited-style-name="Visited_20_Internet_20_Link">Online</text:a></text:p>
        </text:list-item>
        <text:list-item>
          <text:p text:style-name="List_20_1_Content"> <text:span text:style-name="Strong_20_Emphasis">1883</text:span> Der Orient-Express verbindet Paris und Konstantinopel, noch mit mehrmaligem Umsteigen. </text:p>
        </text:list-item>
        <text:list-item>
          <text:p text:style-name="List_20_1_Content"> <text:span text:style-name="Strong_20_Emphasis">1885</text:span> bestehen fast 38.000 Kilometer Eisenbahnstrecken in Deutschland</text:p>
        </text:list-item>
        <text:list-item>
          <text:p text:style-name="List_20_1_Content"> <text:span text:style-name="Strong_20_Emphasis">1887</text:span> <text:span text:style-name="Source_20_Text">Hamerton, P G</text:span><text:line-break/><text:span text:style-name="Emphasis">Independent Travelling.</text:span><text:line-break/>Longman's magazine, London 10.59 (Sep 1887) 473-488</text:p>
        </text:list-item>
        <text:list-item>
          <text:p text:style-name="List_20_1_Content"> <text:span text:style-name="Strong_20_Emphasis">1888</text:span> <text:span text:style-name="Source_20_Text">Boulangier, Edgar</text:span><text:line-break/><text:span text:style-name="Emphasis">Voyage à Merv: Les Russes dans l'Asie Centrale, et le chemin de fer transcaspien.</text:span><text:line-break/>Ouvrage contenant 84 gravures et 14 cartes. 451 S. Paris 1888: Hachette . <text:a xlink:type="simple" xlink:href="https://gallica.bnf.fr/ark:/12148/bpt6k134193j" text:style-name="Internet_20_link" text:visited-style-name="Visited_20_Internet_20_Link">Online</text:a></text:p>
        </text:list-item>
        <text:list-item>
          <text:p text:style-name="List_20_1_Content"> <text:span text:style-name="Strong_20_Emphasis">1891</text:span> <text:span text:style-name="Source_20_Text">Boulangier, Edgar</text:span><text:line-break/><text:span text:style-name="Emphasis">Notes de voyage en Sibérie: Le Chemin de fer Trans-Sibérien et la Chine</text:span><text:line-break/>XII, 397 S. (Paris), 1891: Société d'éditions scientifiques. <text:a xlink:type="simple" xlink:href="#wiki:zeitleiste_rad_schiene" text:style-name="Local_20_link" text:visited-style-name="Visited_20_Local_20_Link">https://gallica.bnf.fr/ark:/12148/bpt6k11749139Online</text:a></text:p>
        </text:list-item>
        <text:list-item>
          <text:p text:style-name="List_20_1_Content"> <text:span text:style-name="Strong_20_Emphasis">1895</text:span> bestehen fast 47.000 Kilometer Eisenbahnstrecken in Deutschland</text:p>
        </text:list-item>
        <text:list-item>
          <text:p text:style-name="List_20_1_Content"> <text:span text:style-name="Source_20_Text">Jules Leclercq</text:span><text:line-break/><text:span text:style-name="Strong_20_Emphasis">1913</text:span> <text:span text:style-name="Emphasis">Aux sources du Nil par le chemin de fer de l'Ouganda</text:span><text:line-break/>3 Blätter, V, 302 Seiten, 1 Blatt. Avec 16 gravures hors texte et une carte. Plon-Nourrit et Cie, Paris, 1913 </text:p>
        </text:list-item>
        <text:list-item>
          <text:p text:style-name="List_20_1_Content"> <text:span text:style-name="Strong_20_Emphasis">1905</text:span> bestehen fast 57.000 Kilometer Eisenbahnstrecken in Deutschland</text:p>
        </text:list-item>
        <text:list-item>
          <text:p text:style-name="List_20_1_Content"> <text:span text:style-name="Strong_20_Emphasis">1925</text:span> <text:span text:style-name="Source_20_Text">Ernst Ambrosius</text:span>, <text:span text:style-name="Source_20_Text">Karl Tänzler</text:span><text:line-break/><text:span text:style-name="Emphasis">Velhagen &amp; Klasings Taschenatlas für Eisenbahnreisende</text:span><text:line-break/>71 Routen mit Texten, meist mehrseitig und doppelseitigen Karten, 85 Seiten Register</text:p>
        </text:list-item>
        <text:list-item>
          <text:p text:style-name="List_20_1_Content"> <text:span text:style-name="Strong_20_Emphasis">1931</text:span> <text:span text:style-name="Source_20_Text">Kalmer, W.</text:span><text:line-break/><text:span text:style-name="Emphasis">Beiderseits vom Schienenstrang Berlin-Köln über Stendal, Hannover, Dortmund, Essen, Duisburg</text:span><text:line-break/>(=Heft 8) 74 S. Textabb., Übersichtskarte, Reiseweg Berlin o.J. (1931) Wiegand </text:p>
        </text:list-item>
        <text:list-item>
          <text:p text:style-name="List_20_1_Content"> <text:span text:style-name="Strong_20_Emphasis">1937</text:span> <text:span text:style-name="Emphasis">Six thousands Miles of Sunshine Travel over the South African Railways</text:span><text:line-break/>The general manager, South African Railways and Harbours 96 S. 12 Farbtfll., 60 Textabb., 1 doppelseitige Kte. Johannesburg 1937: C. Carlyle-Gall.</text:p>
        </text:list-item>
        <text:list-item>
          <text:p text:style-name="List_20_1_Content"> <text:span text:style-name="Strong_20_Emphasis">1950er</text:span> Jahre <text:span text:style-name="Emphasis">Handbuch des Eisenbahners</text:span><text:line-break/>Dt. Eisenbahn-Versicherungskasse (Hrsg.) 512 S.</text:p>
        </text:list-item>
        <text:list-item>
          <text:p text:style-name="List_20_1_Content"> <text:span text:style-name="Strong_20_Emphasis">1961</text:span> 4.000 Kilometer Bahnstrecken sind elektrifiziert. </text:p>
        </text:list-item>
        <text:list-item>
          <text:p text:style-name="List_20_1_Content"> <text:span text:style-name="Strong_20_Emphasis">1968</text:span> 8.000 Kilometer Bahnstrecken sind elektrifiziert. </text:p>
        </text:list-item>
        <text:list-item>
          <text:p text:style-name="List_20_1_Content"> Ab <text:span text:style-name="Strong_20_Emphasis">1982</text:span> <text:span text:style-name="Source_20_Text">Eberhard Fohrer</text:span><text:line-break/><text:span text:style-name="Emphasis">Mit der Eisenbahn durch Europa 82/83</text:span><text:line-break/>422 S. Ktn. u. Abb. i. Text Ebermannstadt 1982: M. Müller. [Ausgabe 1984 mit 584 S.; später als „Mit der Eisenbahn durch Europa“ Band 1 bis 3] Ein Reiseführer zum Inter-Rail.</text:p>
        </text:list-item>
        <text:list-item>
          <text:p text:style-name="List_20_1_Content_Last"> <text:span text:style-name="Strong_20_Emphasis">1986</text:span> <text:span text:style-name="Emphasis">Reisetips international Wissenswertes für Eisenbahnreisende</text:span><text:line-break/>36 S.  Ministerium für Verkehrswesen der Dt. Demokratischen Republik, Tarifamt, [Berlin], 1986 <text:a xlink:type="simple" xlink:href="https://d-nb.info/941408949/04" text:style-name="Internet_20_link" text:visited-style-name="Visited_20_Internet_20_Link">Inha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02:28</meta:creation-date>
    <dc:creator>Generated</dc:creator>
    <dc:date>2025-12-08T22::02:28</dc:date>
    <dc:language>en-US</dc:language>
    <meta:editing-cycles>1</meta:editing-cycles>
    <meta:editing-duration>PT0S</meta:editing-duration>
    <dc:title>wiki:zeitleiste_rad_schiene</dc:title>
  </office:meta>
</office:document-meta>
</file>