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pilgerfahrten"/><text:bookmark-start text:name="__RefHeading___zeitleiste_der_pilgerfahrten_1"/><text:bookmark-start text:name="zeitleiste_der_pilgerfahrten"/>Zeitleiste der Pilgerfahrten<text:bookmark-end text:name="__RefHeading___zeitleiste_der_pilgerfahrten_1"/><text:bookmark-end text:name="zeitleiste_der_pilgerfahrten"/></text:h>
      <text:p text:style-name="Text_20_body">→ <text:a xlink:type="simple" xlink:href="https://reisegeschichte.de/doku.php/wiki/liste_zeitleisten_listen#liste_der_zeitleisten" text:style-name="Internet_20_link" text:visited-style-name="Visited_20_Internet_20_Link">Liste der Zeitleisten</text:a></text:p>
      <text:p text:style-name="Text_20_body"><text:a xlink:type="simple" xlink:href="https://reisegeschichte.de/doku.php/wiki/pilger" text:style-name="Internet_20_link" text:visited-style-name="Visited_20_Internet_20_Link">Pilger</text:a>, Waller wurden meist nach ihrem Pilgerziel (<text:span text:style-name="Emphasis">»Peregrinatio ad loca sancta«</text:span>) benannt, sie waren auf dem Weg zu <text:a xlink:type="simple" xlink:href="https://reisegeschichte.de/doku.php/wiki/heilige_orte" text:style-name="Internet_20_link" text:visited-style-name="Visited_20_Internet_20_Link">Heiligen Orten</text:a>, etwa nach Jerusalem (Palme &gt; frz. paumiers), Rom (frz. romieus), Santiago de Compostela (Muschel &gt; frz. jacquets, coquillards )<text:line-break/>
Franz.: pèlerin, pèlerinage, quête, itinérance, sacré, divin<text:line-break/>
Engl.: pilgrim, pilgrimage, quest, itinerant, sacred, divine</text:p>
      <text:p text:style-name="Text_20_body">Äußeres Merkmal ist die <text:a xlink:type="simple" xlink:href="https://reisegeschichte.de/doku.php/wiki/reisegepaeck#das_reisegepaeck_der_pilger_im_mittelalter" text:style-name="Internet_20_link" text:visited-style-name="Visited_20_Internet_20_Link">Pilgerkleidung</text:a> mit dem <text:a xlink:type="simple" xlink:href="https://reisegeschichte.de/doku.php/wiki/pilgerstab" text:style-name="Internet_20_link" text:visited-style-name="Visited_20_Internet_20_Link">Pilgerstab</text:a> (lat. <text:a xlink:type="simple" xlink:href="http://www.woerterbuchnetz.de/cgi-bin/WBNetz/wbgui_py?sigle=MLW&amp;lemid=NB00107" text:style-name="Internet_20_link" text:visited-style-name="Visited_20_Internet_20_Link">baculum</text:a>) <text:note text:id="ftn0" text:note-class="footnote"><text:note-citation text:label="1)">1)</text:note-citation><text:note-body><text:p text:style-name="Text_20_body">de signo ad loca sancta peregrinantium<text:line-break/><text:span text:style-name="Source_20_Text">A. Franz</text:span><text:line-break/><text:span text:style-name="Emphasis">Die kirchlichen Benediktionen im <text:a xlink:type="simple" xlink:href="https://reisegeschichte.de/doku.php/wiki/reisegenerationen#der_blick_zurueck:das_mittelalter_als_epoche" text:style-name="Internet_20_link" text:visited-style-name="Visited_20_Internet_20_Link"> Mittelalter</text:a> </text:span><text:line-break/>II. 1909. S. 272</text:p></text:note-body></text:note> und der Jakobsmuschel und anderen <text:a xlink:type="simple" xlink:href="https://reisegeschichte.de/doku.php/wiki/pilgerzeichen" text:style-name="Internet_20_link" text:visited-style-name="Visited_20_Internet_20_Link">Pilgerzeichen</text:a>. Ein spezieller <text:a xlink:type="simple" xlink:href="https://reisegeschichte.de/doku.php/wiki/reisesegen" text:style-name="Internet_20_link" text:visited-style-name="Visited_20_Internet_20_Link">Pilgersegen</text:a> wurde erteilt. <text:a xlink:type="simple" xlink:href="https://reisegeschichte.de/doku.php/wiki/herberge" text:style-name="Internet_20_link" text:visited-style-name="Visited_20_Internet_20_Link">Pilgerherbergen</text:a> wurden oft nach dem spezifischen <text:a xlink:type="simple" xlink:href="https://reisegeschichte.de/doku.php/wiki/zeitleiste_patrone_unterwegs" text:style-name="Internet_20_link" text:visited-style-name="Visited_20_Internet_20_Link">Patronaten</text:a> benannt: Julianus Hospitator sollte für gute Herberge sorgen, andere Aufgaben hatten Jakobus, Christophorus, Gertrud …</text:p>
      <text:p text:style-name="Text_20_body">Die Pilgerschaft ist verwandt mit der <text:a xlink:type="simple" xlink:href="https://reisegeschichte.de/doku.php/wiki/sendung" text:style-name="Internet_20_link" text:visited-style-name="Visited_20_Internet_20_Link">Aussendung</text:a> der Jünger durch <text:span text:style-name="Source_20_Text">Christus</text:span>, mit der Wanderkirche und deren Verbot durch die <text:a xlink:type="simple" xlink:href="https://reisegeschichte.de/doku.php/wiki/stabilitas_loci" text:style-name="Internet_20_link" text:visited-style-name="Visited_20_Internet_20_Link">stabilitas loci</text:a> und wurde als <text:a xlink:type="simple" xlink:href="https://reisegeschichte.de/doku.php/wiki/peregrinus" text:style-name="Internet_20_link" text:visited-style-name="Visited_20_Internet_20_Link">peregrinatio</text:a> zum »self-exile and ceaseless wandering« <text:note text:id="ftn1" text:note-class="footnote"><text:note-citation text:label="2)">2)</text:note-citation><text:note-body><text:p text:style-name="Text_20_body"><text:span text:style-name="Source_20_Text">Lamb-Senechal, Bernice</text:span><text:line-break/><text:span text:style-name="Emphasis">Peregrinatio: A Never-Ending Pilgrimage to an Unspecified End.</text:span><text:line-break/>The International Journal of Religious Tourism and Pilgrimage, vol. 8.1, 2020, pp. 70-73</text:p></text:note-body></text:note>. Gemeinsam ist diesen Formen die <text:a xlink:type="simple" xlink:href="https://reisegeschichte.de/doku.php/wiki/peregrinatio_propter_deum" text:style-name="Internet_20_link" text:visited-style-name="Visited_20_Internet_20_Link">peregrinatio propter deum</text:a>. Auf denselben Wegen trafen sich <text:a xlink:type="simple" xlink:href="https://reisegeschichte.de/doku.php/wiki/pilger" text:style-name="Internet_20_link" text:visited-style-name="Visited_20_Internet_20_Link">Pilger</text:a>, <text:a xlink:type="simple" xlink:href="https://reisegeschichte.de/doku.php/wiki/gyrovagen" text:style-name="Internet_20_link" text:visited-style-name="Visited_20_Internet_20_Link">Gyrovagen</text:a>, <text:a xlink:type="simple" xlink:href="https://reisegeschichte.de/doku.php/wiki/wandermoench" text:style-name="Internet_20_link" text:visited-style-name="Visited_20_Internet_20_Link">Wandermönche</text:a> (Mendikanten), wandernde Kleriker (clerici vagi) …</text:p>
      <text:h text:style-name="Heading_20_2" text:outline-level="2"><text:bookmark-start text:name="__RefHeading___peregrinatio_in_terram_sanctam_2"/><text:bookmark-start text:name="peregrinatio_in_terram_sanctam"/>Peregrinatio in terram sanctam<text:bookmark-end text:name="__RefHeading___peregrinatio_in_terram_sanctam_2"/><text:bookmark-end text:name="peregrinatio_in_terram_sanctam"/></text:h>
      <text:p text:style-name="Text_20_body">Drei Weltreligionen sind sich einig über die Lage des Heiligen Landes (hebräisch ארץ הקודש Éreẓ haQodeš, lateinisch Terra Sancta, griechisch Ἅγιοι Τόποι Hagioi Topoi, arabisch الأرض المقدسة, al-Arḍu l-Muqaddasa) mit dem Zentrum Jerusalem, der Stadt Abrahams.</text:p>
      <text:h text:style-name="Heading_20_3" text:outline-level="3"><text:bookmark-start text:name="__RefHeading___epochenuebergreifend_3"/><text:bookmark-start text:name="epochenuebergreifend"/>Epochenübergreifend<text:bookmark-end text:name="__RefHeading___epochenuebergreifend_3"/><text:bookmark-end text:name="epochenuebergreifend"/></text:h>
      <text:list text:style-name="List_20_1" text:continue-numbering="false">
        <text:list-item>
          <text:p text:style-name="LastListParagraph_List_20_1_Content_First"> <text:span text:style-name="Emphasis">The library of the Palestine Pilgrims' Text Society.</text:span><text:line-break/>Palestine Exploration Fund, London 1892-1897: <text:a xlink:type="simple" xlink:href="https://catalog.hathitrust.org/api/volumes/oclc/47651581.html" text:style-name="Internet_20_link" text:visited-style-name="Visited_20_Internet_20_Link">Online</text:a></text:p>
        </text:list-item>
      </text:list>
      <text:list text:style-name="Numbering_20_1" text:continue-numbering="false">
        <text:list-item>
          <text:p text:style-name="Numbering_20_1_Content_First"> Band 1 </text:p>
          <text:list text:style-name="Numbering_20_1">
            <text:list-item>
              <text:p text:style-name="Numbering_20_1_Content"> The churches of Constantin at Jerusalem.</text:p>
            </text:list-item>
            <text:list-item>
              <text:p text:style-name="Numbering_20_1_Content"> The Bordeaux pilgrim. [333−334]</text:p>
            </text:list-item>
            <text:list-item>
              <text:p text:style-name="Numbering_20_1_Content"> The pilgrimage of St. <text:span text:style-name="Source_20_Text">Silvia</text:span> [um 515 – um 592] to the Holy Places.</text:p>
            </text:list-item>
            <text:list-item>
              <text:p text:style-name="Numbering_20_1_Content"> The letter of <text:span text:style-name="Source_20_Text">Paula</text:span> [347–404] and <text:span text:style-name="Source_20_Text">Eustochium</text:span> to Marcella. </text:p>
            </text:list-item>
            <text:list-item>
              <text:p text:style-name="Numbering_20_1_Content"> The pilgrimage of Holy <text:span text:style-name="Source_20_Text">Paula</text:span> by St. Jerome. <text:span text:style-name="Strong_20_Emphasis">326−386 A.D.</text:span></text:p>
            </text:list-item>
          </text:list>
        </text:list-item>
        <text:list-item>
          <text:p text:style-name="Numbering_20_1_Content"> Band 2 </text:p>
          <text:list text:style-name="Numbering_20_1">
            <text:list-item>
              <text:p text:style-name="Numbering_20_1_Content"> The epitome of St. <text:span text:style-name="Source_20_Text">Eucherius</text:span> [um 380 – um 449].</text:p>
            </text:list-item>
            <text:list-item>
              <text:p text:style-name="Numbering_20_1_Content"> The Breviary, or short description of Jerusalem.</text:p>
            </text:list-item>
            <text:list-item>
              <text:p text:style-name="Numbering_20_1_Content"> <text:span text:style-name="Source_20_Text">Theodosius</text:span> on the topography of the Holy Land.</text:p>
            </text:list-item>
            <text:list-item>
              <text:p text:style-name="Numbering_20_1_Content"> Buildings of Justinian, by Procopius.</text:p>
            </text:list-item>
            <text:list-item>
              <text:p text:style-name="Numbering_20_1_Content"> The Holy places visited</text:p>
            </text:list-item>
          </text:list>
        </text:list-item>
        <text:list-item>
          <text:p text:style-name="Numbering_20_1_Content"> Band 3</text:p>
          <text:list text:style-name="Numbering_20_1">
            <text:list-item>
              <text:p text:style-name="Numbering_20_1_Content"> The pilgrimage of <text:span text:style-name="Source_20_Text">Arculfus</text:span> [um 670].</text:p>
            </text:list-item>
            <text:list-item>
              <text:p text:style-name="Numbering_20_1_Content"> The hodoeporicon of St. <text:span text:style-name="Source_20_Text">Willibald</text:span>[um 700 – um787].</text:p>
            </text:list-item>
            <text:list-item>
              <text:p text:style-name="Numbering_20_1_Content"> Description of Syria and Palestine by <text:span text:style-name="Source_20_Text">Mukaddasi</text:span>.</text:p>
            </text:list-item>
            <text:list-item>
              <text:p text:style-name="Numbering_20_1_Content"> The itinerary of <text:span text:style-name="Source_20_Text">Bernard the wise</text:span>. <text:span text:style-name="Strong_20_Emphasis">670−985 A.D.</text:span></text:p>
            </text:list-item>
          </text:list>
        </text:list-item>
        <text:list-item>
          <text:p text:style-name="Numbering_20_1_Content"> Band 4</text:p>
          <text:list text:style-name="Numbering_20_1">
            <text:list-item>
              <text:p text:style-name="Numbering_20_1_Content"> A journey [&gt;1046] through Syria and Palestine by <text:span text:style-name="Source_20_Text">Nasir-I-Khusrau</text:span> [1004–1072/1088].</text:p>
            </text:list-item>
            <text:list-item>
              <text:p text:style-name="Numbering_20_1_Content"> The pilgrimage of <text:span text:style-name="Source_20_Text">Saewulf</text:span> to Jerusalem [1102–1103].</text:p>
            </text:list-item>
            <text:list-item>
              <text:p text:style-name="Numbering_20_1_Content"> The pilgrimage of the Russian <text:span text:style-name="Source_20_Text">Abbot Daniel</text:span>. <text:span text:style-name="Strong_20_Emphasis">1047−1106 A.D.</text:span></text:p>
              <text:list text:style-name="List_20_1">
                <text:list-item>
                  <text:p text:style-name="List_20_1_Content"> <text:span text:style-name="Emphasis">The Life and Journey of Daniel, Abbot of the Russian Land</text:span><text:line-break/> S. 120-171 in: J. Wilkinson (Hg.): Jerusalem Pilgrimage 1099-1185. London 1988: Hakluyt Society.</text:p>
                </text:list-item>
              </text:list>
            </text:list-item>
          </text:list>
        </text:list-item>
        <text:list-item>
          <text:p text:style-name="Numbering_20_1_Content"> Band 5</text:p>
          <text:list text:style-name="Numbering_20_1">
            <text:list-item>
              <text:p text:style-name="Numbering_20_1_Content"> Description of Jerusalem and the Holy Land by <text:span text:style-name="Source_20_Text">Fetellus</text:span> [1119–1154].</text:p>
            </text:list-item>
            <text:list-item>
              <text:p text:style-name="Numbering_20_1_Content"> Description of the Holy Land by <text:span text:style-name="Source_20_Text">John of Würzburg</text:span> [1160/70].</text:p>
            </text:list-item>
            <text:list-item>
              <text:p text:style-name="Numbering_20_1_Content"> The pilgrimage of <text:span text:style-name="Source_20_Text">Johannes Phocas</text:span> [1177? 1195?].</text:p>
            </text:list-item>
            <text:list-item>
              <text:p text:style-name="Numbering_20_1_Content"> Description of the Holy Places by <text:span text:style-name="Source_20_Text">Theoderich</text:span>.</text:p>
            </text:list-item>
            <text:list-item>
              <text:p text:style-name="Numbering_20_1_Content"> A Crusader's letter from the Holy Land. <text:span text:style-name="Strong_20_Emphasis">1130−1282 A.D.</text:span></text:p>
            </text:list-item>
          </text:list>
        </text:list-item>
        <text:list-item>
          <text:p text:style-name="Numbering_20_1_Content"> Band 6</text:p>
          <text:list text:style-name="Numbering_20_1">
            <text:list-item>
              <text:p text:style-name="Numbering_20_1_Content"> Anonymous pilgrims I-VIII (11th and 12th Centuries)</text:p>
            </text:list-item>
            <text:list-item>
              <text:p text:style-name="Numbering_20_1_Content"> The city of Jerusalem and <text:span text:style-name="Source_20_Text">Ernoul</text:span>'s account of Palestine [um 1187].</text:p>
            </text:list-item>
            <text:list-item>
              <text:p text:style-name="Numbering_20_1_Content"> Description of the Holy Land by <text:span text:style-name="Source_20_Text">John Poloner</text:span>. <text:span text:style-name="Strong_20_Emphasis">1000−1421 A.D.</text:span></text:p>
            </text:list-item>
          </text:list>
        </text:list-item>
        <text:list-item>
          <text:p text:style-name="Numbering_20_1_Content"> Bände 7−10</text:p>
          <text:list text:style-name="Numbering_20_1">
            <text:list-item>
              <text:p text:style-name="Numbering_20_1_Content"> The wanderings of <text:span text:style-name="Source_20_Text">Felix Fabri</text:span>. <text:span text:style-name="Strong_20_Emphasis">1484 A.D.</text:span></text:p>
            </text:list-item>
          </text:list>
        </text:list-item>
        <text:list-item>
          <text:p text:style-name="Numbering_20_1_Content"> Band 11</text:p>
          <text:list text:style-name="Numbering_20_1">
            <text:list-item>
              <text:p text:style-name="Numbering_20_1_Content"> Extracts from <text:span text:style-name="Source_20_Text">Aristeas</text:span>, <text:span text:style-name="Source_20_Text">Hecaraeus</text:span>, <text:span text:style-name="Source_20_Text">Origen</text:span> and other early writers.</text:p>
            </text:list-item>
            <text:list-item>
              <text:p text:style-name="Numbering_20_1_Content"> <text:span text:style-name="Source_20_Text">Jacques de Vitry</text:span>'s [1160/70–1240] history of Jerusalem</text:p>
            </text:list-item>
          </text:list>
        </text:list-item>
        <text:list-item>
          <text:p text:style-name="Numbering_20_1_Content"> Band 12</text:p>
          <text:list text:style-name="Numbering_20_1">
            <text:list-item>
              <text:p text:style-name="Numbering_20_1_Content"> <text:span text:style-name="Source_20_Text">Burchard of Mount Sion</text:span> [1274−1284].</text:p>
            </text:list-item>
            <text:list-item>
              <text:p text:style-name="Numbering_20_1_Content"> <text:span text:style-name="Source_20_Text">Marino Sanuto</text:span> [um 1270–1343], part 14 of book III.</text:p>
            </text:list-item>
            <text:list-item>
              <text:p text:style-name="Numbering_20_1_Content"> <text:span text:style-name="Source_20_Text">Ludolph von Suchem</text:span>'s description of the Holy Land. <text:span text:style-name="Strong_20_Emphasis">1180-1350 A.D.</text:span></text:p>
            </text:list-item>
          </text:list>
        </text:list-item>
        <text:list-item>
          <text:p text:style-name="Numbering_20_1_Content"> Band 13</text:p>
          <text:list text:style-name="Numbering_20_1">
            <text:list-item>
              <text:p text:style-name="Numbering_20_1_Content"> The life of <text:span text:style-name="Source_20_Text">Saladin</text:span> (1137−1193). </text:p>
            </text:list-item>
          </text:list>
        </text:list-item>
        <text:list-item>
          <text:p text:style-name="Numbering_20_1_Content"> Band 14</text:p>
          <text:list text:style-name="Numbering_20_1">
            <text:list-item>
              <text:p text:style-name="Numbering_20_1_Content_Last"> General Index</text:p>
            </text:list-item>
          </text:list>
        </text:list-item>
      </text:list>
      <text:list text:style-name="List_20_1" text:continue-numbering="false">
        <text:list-item>
          <text:p text:style-name="LastListParagraph_List_20_1_Content_First"> <text:span text:style-name="Strong_20_Emphasis">300–800</text:span> <text:span text:style-name="Source_20_Text">Dietz, Maribel</text:span><text:line-break/><text:span text:style-name="Emphasis">Wandering Monks, Virgins, and Pilgrims</text:span><text:line-break/>Ascetic Travel in the Mediterranean World, A.D. 300–800.<text:line-break/>University Park, Pa: Pennsylvania State University Press, 2005.<text:line-break/>Mit einem Kapitel über die frühesten iberischen Pilger <text:span text:style-name="Source_20_Text">Egeria</text:span>, <text:span text:style-name="Source_20_Text">Orosius</text:span>, <text:span text:style-name="Source_20_Text">Bachiarius</text:span>, und einem Schwerpunkt auf der iberischen Halbinsel und in der frühen islamischen Periode.</text:p>
        </text:list-item>
      </text:list>
      <text:list text:style-name="List_20_1" text:continue-numbering="false">
        <text:list-item>
          <text:p text:style-name="List_20_1_Content_First"> <text:span text:style-name="Strong_20_Emphasis">333–680</text:span> <text:span text:style-name="Source_20_Text">Donner, Herbert</text:span><text:line-break/><text:span text:style-name="Emphasis">Pilgerfahrt ins Heilige Land</text:span><text:line-break/><text:span text:style-name="Emphasis">Die ältesten Berichte christlicher Palästinapilger </text:span><text:line-break/>Stuttgart 2011: Katholisches Bibelwerk. <text:a xlink:type="simple" xlink:href="http://bvbr.bib-bvb.de:8991/exlibris/aleph/a24_1/apache_media/FYAH2IPQAEGTB3BV3RPRLQJEDRNJS2.pdf" text:style-name="Internet_20_link" text:visited-style-name="Visited_20_Internet_20_Link">Inhalt</text:a></text:p>
          <text:list text:style-name="List_20_1">
            <text:list-item>
              <text:p text:style-name="List_20_1_Content"> Der Pilger von Bordeaux, 333</text:p>
            </text:list-item>
            <text:list-item>
              <text:p text:style-name="List_20_1_Content"> Egeria, um 400</text:p>
            </text:list-item>
            <text:list-item>
              <text:p text:style-name="List_20_1_Content"> St. Hieronymus, Paula und Eustochium, 404</text:p>
            </text:list-item>
            <text:list-item>
              <text:p text:style-name="List_20_1_Content"> Bischof Eucherius, nach 444</text:p>
            </text:list-item>
            <text:list-item>
              <text:p text:style-name="List_20_1_Content"> Archidiakon Theodosius, 518/530</text:p>
            </text:list-item>
            <text:list-item>
              <text:p text:style-name="List_20_1_Content"> Der Pilger von Piacenza, um 570</text:p>
            </text:list-item>
            <text:list-item>
              <text:p text:style-name="List_20_1_Content_Last"> Bischof Arkulf und Abt Adomnamus, um 680 </text:p>
            </text:list-item>
          </text:list>
        </text:list-item>
      </text:list>
      <text:list text:style-name="List_20_1" text:continue-numbering="false">
        <text:list-item>
          <text:p text:style-name="List_20_1_Content_First"> <text:span text:style-name="Strong_20_Emphasis">333–1096</text:span> <text:span text:style-name="Source_20_Text">Titus Tobler</text:span>, <text:span text:style-name="Source_20_Text">Augustus Molinier</text:span> (Hg.)<text:line-break/><text:span text:style-name="Emphasis">Itinera hierosolymitana et descriptiones Terrae Sanctae bellis sacris anteriora &amp; latina lingua exarata sumptibus Societatis illustrandis Orientis latini monumentis</text:span><text:line-break/>(=Publications de la Société de l'Orient latin. Série géographique, I-II, [IV]) Genevae [1879]-85: J.-G. Fick. <text:a xlink:type="simple" xlink:href="https://catalog.hathitrust.org/api/volumes/oclc/7216850.html" text:style-name="Internet_20_link" text:visited-style-name="Visited_20_Internet_20_Link">Online</text:a> Inhalt:</text:p>
          <text:list text:style-name="List_20_1">
            <text:list-item>
              <text:p text:style-name="List_20_1_Content"> I. Itinerarium a Bordigala Hiersolymam (333) </text:p>
            </text:list-item>
            <text:list-item>
              <text:p text:style-name="List_20_1_Content"> II. S. <text:span text:style-name="Source_20_Text">Hieronymus</text:span>. Peregrination s. Paulae (404) </text:p>
            </text:list-item>
            <text:list-item>
              <text:p text:style-name="List_20_1_Content"> III. <text:span text:style-name="Source_20_Text">Paula</text:span> &amp; <text:span text:style-name="Source_20_Text">Eustochium</text:span>. De locis sanctis (386) </text:p>
            </text:list-item>
            <text:list-item>
              <text:p text:style-name="List_20_1_Content"> IV. S. <text:span text:style-name="Source_20_Text">Eucherius</text:span>. De locis aliquibus sanctis (c.440) </text:p>
            </text:list-item>
            <text:list-item>
              <text:p text:style-name="List_20_1_Content"> V. Breviarius de <text:span text:style-name="Source_20_Text">Hierosolyma</text:span> (c.530) </text:p>
            </text:list-item>
            <text:list-item>
              <text:p text:style-name="List_20_1_Content"> VI. <text:span text:style-name="Source_20_Text">Theodosius</text:span>. De Terra Sancta (c.530) De situ Terrae Sanctae. </text:p>
            </text:list-item>
            <text:list-item>
              <text:p text:style-name="List_20_1_Content"> VII. <text:span text:style-name="Source_20_Text">Antoninus</text:span> martyr. Perambulatio locorum sanctorum (c.570) De locis transmarinis sacris, Iter Antonini martyris. </text:p>
            </text:list-item>
            <text:list-item>
              <text:p text:style-name="List_20_1_Content"> VIII. <text:span text:style-name="Source_20_Text">Arculfus</text:span>. Relatio de locis sanctis, ab Adamnano scripta (d.670) Relatio altera. </text:p>
            </text:list-item>
            <text:list-item>
              <text:p text:style-name="List_20_1_Content"> IX. <text:span text:style-name="Source_20_Text">Beda</text:span> Venerabilis. De locis sanctis (c.720) Fragmentum libro I Arculffi additum. </text:p>
            </text:list-item>
            <text:list-item>
              <text:p text:style-name="List_20_1_Content"> X. Sanctimonialis heydenheimensis. Hodoeporicon s. <text:span text:style-name="Source_20_Text">Willibaldi</text:span> (723-726) </text:p>
            </text:list-item>
            <text:list-item>
              <text:p text:style-name="List_20_1_Content"> XI. Itinerarium s. <text:span text:style-name="Source_20_Text">Willibaldi</text:span>. </text:p>
            </text:list-item>
            <text:list-item>
              <text:p text:style-name="List_20_1_Content"> XII. Commenmoratorium de casis Dei vel monasteriis (c.808)</text:p>
            </text:list-item>
            <text:list-item>
              <text:p text:style-name="List_20_1_Content"> XIII. <text:span text:style-name="Source_20_Text">Bernardus</text:span> monarchus francus. Itinerarium (c.870) </text:p>
            </text:list-item>
            <text:list-item>
              <text:p text:style-name="List_20_1_Content"> XIV. Descriptio parrochiae Ierusalem (c.460) </text:p>
            </text:list-item>
            <text:list-item>
              <text:p text:style-name="List_20_1_Content"> XV. Notitia Antiochiae ac Hierosolymae patriarchatuum (saec. vi) </text:p>
            </text:list-item>
            <text:list-item>
              <text:p text:style-name="List_20_1_Content"> XVI. Qualiter sita est Ierusalem (ante 1096) </text:p>
            </text:list-item>
            <text:list-item>
              <text:p text:style-name="List_20_1_Content_Last"> XVII. <text:span text:style-name="Source_20_Text">Theodosii</text:span>, <text:span text:style-name="Source_20_Text">Antonini</text:span> &amp; <text:span text:style-name="Source_20_Text">Arculfi</text:span> lectiones variae</text:p>
            </text:list-item>
          </text:list>
        </text:list-item>
      </text:list>
      <text:list text:style-name="List_20_1" text:continue-numbering="false">
        <text:list-item>
          <text:p text:style-name="List_20_1_Content_First"> <text:span text:style-name="Strong_20_Emphasis">347–1173</text:span> <text:span text:style-name="Emphasis">The Holy Land in the Middle Ages. Six Travelers' Accounts.</text:span><text:line-break/>XII, 398 S. Karten. New York, NY, 2017: Italica Press.<text:line-break/></text:p>
          <text:list text:style-name="List_20_1">
            <text:list-item>
              <text:p text:style-name="List_20_1_Content"> Christliche, arabische und jüdische Texte von:</text:p>
              <text:list text:style-name="List_20_1">
                <text:list-item>
                  <text:p text:style-name="List_20_1_Content"> St. Jerome, 347−420</text:p>
                </text:list-item>
                <text:list-item>
                  <text:p text:style-name="List_20_1_Content"> Paula &amp; Eustochium, 347–404</text:p>
                </text:list-item>
                <text:list-item>
                  <text:p text:style-name="List_20_1_Content"> Mukaddasi of Jerusalem, 945–nach 1000</text:p>
                </text:list-item>
                <text:list-item>
                  <text:p text:style-name="List_20_1_Content"> Nâsir-i-Khusrau, 1004–1072/1088</text:p>
                </text:list-item>
                <text:list-item>
                  <text:p text:style-name="List_20_1_Content"> Theoderich of Würzburg, 1160/1170</text:p>
                </text:list-item>
                <text:list-item>
                  <text:p text:style-name="List_20_1_Content"> Benjamin of Tudela, † 1173</text:p>
                </text:list-item>
              </text:list>
            </text:list-item>
            <text:list-item>
              <text:p text:style-name="List_20_1_Content"> Maps and Views of the Holy Land</text:p>
              <text:list text:style-name="List_20_1">
                <text:list-item>
                  <text:p text:style-name="List_20_1_Content"> Detail of Map of the Holy Land, c.1140</text:p>
                </text:list-item>
                <text:list-item>
                  <text:p text:style-name="List_20_1_Content"> Sallust-Type Map, c.1200</text:p>
                </text:list-item>
                <text:list-item>
                  <text:p text:style-name="List_20_1_Content"> View by Abraham and Jehuda Cresques, 1375</text:p>
                </text:list-item>
                <text:list-item>
                  <text:p text:style-name="List_20_1_Content"> View by Bernhard von Breydenbach, 1486</text:p>
                </text:list-item>
                <text:list-item>
                  <text:p text:style-name="List_20_1_Content"> World Map with Jerusalem at the Center, 1581</text:p>
                </text:list-item>
                <text:list-item>
                  <text:p text:style-name="List_20_1_Content"> Map by Marino Sanudo, 1611</text:p>
                </text:list-item>
              </text:list>
            </text:list-item>
            <text:list-item>
              <text:p text:style-name="List_20_1_Content"> Maps and Views of Jerusalem</text:p>
              <text:list text:style-name="List_20_1">
                <text:list-item>
                  <text:p text:style-name="List_20_1_Content"> Madaba Map, c.570</text:p>
                </text:list-item>
                <text:list-item>
                  <text:p text:style-name="List_20_1_Content"> Plan, c.1200</text:p>
                </text:list-item>
                <text:list-item>
                  <text:p text:style-name="List_20_1_Content"> Plan, c.1200</text:p>
                </text:list-item>
                <text:list-item>
                  <text:p text:style-name="List_20_1_Content"> Map by Nicolas of Lyra, c.1270-1349</text:p>
                </text:list-item>
                <text:list-item>
                  <text:p text:style-name="List_20_1_Content"> View, c.1455</text:p>
                </text:list-item>
                <text:list-item>
                  <text:p text:style-name="List_20_1_Content"> View by Conrad Grünenberg, 1487</text:p>
                </text:list-item>
                <text:list-item>
                  <text:p text:style-name="List_20_1_Content"> View by Hartmann Schedel, 1493</text:p>
                </text:list-item>
                <text:list-item>
                  <text:p text:style-name="List_20_1_Content"> View by Sebastian Brant, 1515</text:p>
                </text:list-item>
                <text:list-item>
                  <text:p text:style-name="List_20_1_Content"> View by Sebastian Muenster, 1550</text:p>
                </text:list-item>
                <text:list-item>
                  <text:p text:style-name="List_20_1_Content"> View by Noe Bianchi, ante 1569</text:p>
                </text:list-item>
                <text:list-item>
                  <text:p text:style-name="List_20_1_Content"> Map by Benedictus Arias Montanus, 1572</text:p>
                </text:list-item>
                <text:list-item>
                  <text:p text:style-name="List_20_1_Content"> Map, c.1580</text:p>
                </text:list-item>
                <text:list-item>
                  <text:p text:style-name="List_20_1_Content"> Map by Electus Zwinner, 1661</text:p>
                </text:list-item>
              </text:list>
            </text:list-item>
            <text:list-item>
              <text:p text:style-name="List_20_1_Content"> Plans of Important Buildings</text:p>
              <text:list text:style-name="List_20_1">
                <text:list-item>
                  <text:p text:style-name="List_20_1_Content"> Solomon's Temple</text:p>
                </text:list-item>
                <text:list-item>
                  <text:p text:style-name="List_20_1_Content"> Church of the Holy Sepulcher</text:p>
                </text:list-item>
                <text:list-item>
                  <text:p text:style-name="List_20_1_Content"> Dome of the Rock</text:p>
                </text:list-item>
                <text:list-item>
                  <text:p text:style-name="List_20_1_Content"> El Aksâ Mosque, c.985</text:p>
                </text:list-item>
                <text:list-item>
                  <text:p text:style-name="List_20_1_Content"> El Aksâ Mosque, 1888</text:p>
                </text:list-item>
                <text:list-item>
                  <text:p text:style-name="List_20_1_Content"> Temple Mount</text:p>
                </text:list-item>
                <text:list-item>
                  <text:p text:style-name="List_20_1_Content"> Cave of the Patriarchs</text:p>
                </text:list-item>
                <text:list-item>
                  <text:p text:style-name="List_20_1_Content"> Accon: Crusader sea wall, c.1920-33</text:p>
                </text:list-item>
                <text:list-item>
                  <text:p text:style-name="List_20_1_Content"> Accon: St. Jean d'Acre April 24th 1839 by David Roberts</text:p>
                </text:list-item>
                <text:list-item>
                  <text:p text:style-name="List_20_1_Content"> Accon: The Crusader Castle, c.1920-33</text:p>
                </text:list-item>
                <text:list-item>
                  <text:p text:style-name="List_20_1_Content"> Ajalon: Valley of Ajalon and Beth Horon, c.1900-20</text:p>
                </text:list-item>
                <text:list-item>
                  <text:p text:style-name="List_20_1_Content"> Al Madînah: Courtyard of the holy mosque with the Garden of Fâtima</text:p>
                </text:list-item>
                <text:list-item>
                  <text:p text:style-name="List_20_1_Content_Last"> Aleppo: View of from the castle, c.1900-20</text:p>
                </text:list-item>
              </text:list>
            </text:list-item>
          </text:list>
        </text:list-item>
      </text:list>
      <text:list text:style-name="List_20_1" text:continue-numbering="false">
        <text:list-item>
          <text:p text:style-name="List_20_1_Content_First"> <text:span text:style-name="Strong_20_Emphasis">400–1585</text:span> <text:span text:style-name="Source_20_Text">Mahfouz, Labib</text:span><text:line-break/><text:span text:style-name="Emphasis">Pèlerins et voyageurs au mont Sinaï.</text:span><text:line-break/>Diss. VI, 180 S. Tab. Übersicht der Pilger S. 151-153. Bibliogr. S. 154-169, Reg. Le Caire 1961: Institut Français d'Archéologie Orientale IFAO. <text:a xlink:type="simple" xlink:href="http://dds.crl.edu/CRLdelivery.asp?tid=15963" text:style-name="Internet_20_link" text:visited-style-name="Visited_20_Internet_20_Link">Online</text:a> Der Autor beschränkte sich auf französische Pilger, hier auszugsweise die Pilger vor 1600:</text:p>
          <text:list text:style-name="List_20_1">
            <text:list-item>
              <text:p text:style-name="List_20_1_Content"> <text:span text:style-name="Strong_20_Emphasis">400</text:span> Postumien</text:p>
            </text:list-item>
            <text:list-item>
              <text:p text:style-name="List_20_1_Content"> vers <text:span text:style-name="Strong_20_Emphasis">855</text:span> Frotmond</text:p>
            </text:list-item>
            <text:list-item>
              <text:p text:style-name="List_20_1_Content"> 1re moitié du XI. s. Hugues des Monts</text:p>
            </text:list-item>
            <text:list-item>
              <text:p text:style-name="List_20_1_Content"> #### Richard Abbé De Saint-Vannes De Verdun</text:p>
            </text:list-item>
            <text:list-item>
              <text:p text:style-name="List_20_1_Content"> <text:span text:style-name="Strong_20_Emphasis">1116</text:span> Baudouin 1er</text:p>
            </text:list-item>
            <text:list-item>
              <text:p text:style-name="List_20_1_Content"> 1117 Philippe d'Alsace</text:p>
            </text:list-item>
            <text:list-item>
              <text:p text:style-name="List_20_1_Content"> 1117 (?) Renaud De Chatillon (?)</text:p>
            </text:list-item>
            <text:list-item>
              <text:p text:style-name="List_20_1_Content"> vers <text:span text:style-name="Strong_20_Emphasis">1329</text:span> Jean De Mandeville (?)</text:p>
            </text:list-item>
            <text:list-item>
              <text:p text:style-name="List_20_1_Content"> 1347 Philippe De Mézières</text:p>
            </text:list-item>
            <text:list-item>
              <text:p text:style-name="List_20_1_Content"> 1361 Hugues De Bar</text:p>
            </text:list-item>
            <text:list-item>
              <text:p text:style-name="List_20_1_Content"> 1377 Jean Dardel</text:p>
            </text:list-item>
            <text:list-item>
              <text:p text:style-name="List_20_1_Content"> 1389 Jean Le Meingre De Boucicaut et Philippe d'Artois</text:p>
            </text:list-item>
            <text:list-item>
              <text:p text:style-name="List_20_1_Content"> 1390-1391 Guillaume De Meuillon </text:p>
            </text:list-item>
            <text:list-item>
              <text:p text:style-name="List_20_1_Content"> 1392 Thomas De Swinburne</text:p>
            </text:list-item>
            <text:list-item>
              <text:p text:style-name="List_20_1_Content"> 1395 Baron d'Anglure</text:p>
            </text:list-item>
            <text:list-item>
              <text:p text:style-name="List_20_1_Content"> <text:span text:style-name="Strong_20_Emphasis">1401</text:span>,1421 Ghillebert De Lannoy</text:p>
            </text:list-item>
            <text:list-item>
              <text:p text:style-name="List_20_1_Content"> vers 1419 Anonyme</text:p>
            </text:list-item>
            <text:list-item>
              <text:p text:style-name="List_20_1_Content"> 1432 Andrieu De Toulonjon, Pierre De Vauldray, Joffroy De Thoisy et Jehan De L A Roë</text:p>
            </text:list-item>
            <text:list-item>
              <text:p text:style-name="List_20_1_Content"> vers 1464 Guillaume Gouffier</text:p>
            </text:list-item>
            <text:list-item>
              <text:p text:style-name="List_20_1_Content"> 1471 Poncet De Rivière</text:p>
            </text:list-item>
            <text:list-item>
              <text:p text:style-name="List_20_1_Content"> 1486 Georges Lengherand</text:p>
            </text:list-item>
            <text:list-item>
              <text:p text:style-name="List_20_1_Content"> <text:span text:style-name="Strong_20_Emphasis">1512</text:span> Pierre De Belleville, François De Bon Jehan, Antoine De La Roche Aymon, Richard Marie</text:p>
            </text:list-item>
            <text:list-item>
              <text:p text:style-name="List_20_1_Content"> et Denys De Mons De Rouen</text:p>
            </text:list-item>
            <text:list-item>
              <text:p text:style-name="List_20_1_Content"> 1512 Jean Thenaud </text:p>
            </text:list-item>
            <text:list-item>
              <text:p text:style-name="List_20_1_Content"> 1534 Greffin Affagart </text:p>
            </text:list-item>
            <text:list-item>
              <text:p text:style-name="List_20_1_Content"> 1546 Jacques Gassot</text:p>
            </text:list-item>
            <text:list-item>
              <text:p text:style-name="List_20_1_Content"> 1548 Pierre Belon</text:p>
            </text:list-item>
            <text:list-item>
              <text:p text:style-name="List_20_1_Content"> 1550 André Thevet (?)</text:p>
            </text:list-item>
            <text:list-item>
              <text:p text:style-name="List_20_1_Content"> 1579 Carlier de Pinon</text:p>
            </text:list-item>
            <text:list-item>
              <text:p text:style-name="List_20_1_Content"> 1581 Jean Palerne</text:p>
              <text:list text:style-name="List_20_1">
                <text:list-item>
                  <text:p text:style-name="List_20_1_Content"> <text:span text:style-name="Emphasis">Peregrinations du S. Jean Palerne, Foresien, Secretaire de François de Valois Duc d’Anjou, &amp; de Alençon.</text:span><text:line-break/>Lyon 1606: Jean Pillehotte.</text:p>
                </text:list-item>
              </text:list>
            </text:list-item>
            <text:list-item>
              <text:p text:style-name="List_20_1_Content"> 1584 Jacques De Valimbert</text:p>
            </text:list-item>
            <text:list-item>
              <text:p text:style-name="List_20_1_Content_Last"> vers 1585 Gabriel Giraudet (?)</text:p>
            </text:list-item>
          </text:list>
        </text:list-item>
      </text:list>
      <text:list text:style-name="List_20_1" text:continue-numbering="false">
        <text:list-item>
          <text:p text:style-name="List_20_1_Content_First"> <text:span text:style-name="Strong_20_Emphasis">700–1697</text:span> <text:span text:style-name="Source_20_Text">Verena Türck</text:span><text:line-break/><text:span text:style-name="Emphasis">Christliche Pilgerfahrten nach Jerusalem im früheren Mittelalter im Spiegel der Pilgerberichte</text:span><text:line-break/>Magisterarbeit. X, 154 S. Wiesbaden, 2011: Harrassowitz <text:a xlink:type="simple" xlink:href="https://d-nb.info/1017741786/04" text:style-name="Internet_20_link" text:visited-style-name="Visited_20_Internet_20_Link">Inhalt</text:a></text:p>
          <text:list text:style-name="List_20_1">
            <text:list-item>
              <text:p text:style-name="List_20_1_Content"> The travels of <text:span text:style-name="Source_20_Text">Bishop Arculf</text:span> in the Holy land. Toward A.D. 700. Written from his dictation, by Adamnan, abbot Iona</text:p>
            </text:list-item>
            <text:list-item>
              <text:p text:style-name="List_20_1_Content"> The travels of <text:span text:style-name="Source_20_Text">Willibald</text:span>. A.D. 721-727. Written from his own recital by a nun of Heidenheim</text:p>
            </text:list-item>
            <text:list-item>
              <text:p text:style-name="List_20_1_Content"> The voyage of <text:span text:style-name="Source_20_Text">Bernard the Wise</text:span>. A.D. 867</text:p>
            </text:list-item>
            <text:list-item>
              <text:p text:style-name="List_20_1_Content"> The travels of <text:span text:style-name="Source_20_Text">Saewulf</text:span>. A.D. 1102 and 1103</text:p>
            </text:list-item>
            <text:list-item>
              <text:p text:style-name="List_20_1_Content"> The saga of <text:span text:style-name="Source_20_Text">Sigurd</text:span> the Crusader. A.D. 1107-1111. (From the Heimskringia, or Chronicle of the Kings of Norway, by Samuel Laingesq.)</text:p>
            </text:list-item>
            <text:list-item>
              <text:p text:style-name="List_20_1_Content"> The travels of <text:span text:style-name="Source_20_Text">Rabbi Benjamin of Tudella</text:span>. A.D. 1160-1173</text:p>
            </text:list-item>
            <text:list-item>
              <text:p text:style-name="List_20_1_Content"> The book of Sir <text:span text:style-name="Source_20_Text">John Maundeville</text:span>. A.D. 1320-1356</text:p>
            </text:list-item>
            <text:list-item>
              <text:p text:style-name="List_20_1_Content"> The travels of <text:span text:style-name="Source_20_Text">Bertrandon de La Brocquiere</text:span>. A.D. 1432, 1433</text:p>
            </text:list-item>
            <text:list-item>
              <text:p text:style-name="List_20_1_Content_Last"> A journey from Aleppo to Jerusalem, at Easter, A.D. 1697 By <text:span text:style-name="Source_20_Text">Henry Maundrell</text:span></text:p>
            </text:list-item>
          </text:list>
        </text:list-item>
      </text:list>
      <text:list text:style-name="List_20_1" text:continue-numbering="false">
        <text:list-item>
          <text:p text:style-name="List_20_1_Content_First"> <text:span text:style-name="Strong_20_Emphasis">1106–1397</text:span> <text:span text:style-name="Source_20_Text">Matsuki, Eizo</text:span><text:line-break/><text:span text:style-name="Emphasis">Novgorodian travelers to the Mediterranean world in the Middle Ages</text:span><text:line-break/>Studies in the mediterranean world, 11 (1988) 1-24 <text:a xlink:type="simple" xlink:href="https://hermes-ir.lib.hit-u.ac.jp/hermes/ir/re/14796/chichukai0001100010.pdf" text:style-name="Internet_20_link" text:visited-style-name="Visited_20_Internet_20_Link">Online</text:a>, Pilgerfahrten von:</text:p>
          <text:list text:style-name="List_20_1">
            <text:list-item>
              <text:p text:style-name="List_20_1_Content"> 1: 1106-1108 <text:span text:style-name="Source_20_Text">Abt Daniil</text:span> </text:p>
            </text:list-item>
            <text:list-item>
              <text:p text:style-name="List_20_1_Content"> 2: 1200-1204 <text:span text:style-name="Source_20_Text">Dobrynia Iadreikovich</text:span>, später Erzbischof Antonii von Novgorod, <text:span text:style-name="Emphasis">Kniga palomnik</text:span></text:p>
            </text:list-item>
            <text:list-item>
              <text:p text:style-name="List_20_1_Content"> 3: 1330-1352 <text:span text:style-name="Source_20_Text">Vasilii Kaleka</text:span> (Vasilii the Pilgrim), später Erzbischof Antonii von Novgorod vermutlich Autor einer anonymen Handschrift 'Beschreibung von Konstantinopel'</text:p>
            </text:list-item>
            <text:list-item>
              <text:p text:style-name="List_20_1_Content"> 4: 1348/1349 <text:span text:style-name="Source_20_Text">Stefan von Novgorod</text:span> »der Wanderer«</text:p>
            </text:list-item>
            <text:list-item>
              <text:p text:style-name="List_20_1_Content_Last"> 5: 1391-1397  <text:span text:style-name="Source_20_Text">D'iak Alexander</text:span> 'Beschreibung von Konstantinopel'</text:p>
            </text:list-item>
          </text:list>
        </text:list-item>
      </text:list>
      <text:list text:style-name="List_20_1" text:continue-numbering="false">
        <text:list-item>
          <text:p text:style-name="LastListParagraph_List_20_1_Content_First"> <text:span text:style-name="Strong_20_Emphasis">1032–1515</text:span> <text:span text:style-name="Source_20_Text">Lahrkamp, Helmut</text:span><text:line-break/><text:span text:style-name="Emphasis">Mittelalterliche Jerusalemfahrten und Orientreisen westfälischer Pilger und Kreuzritter</text:span><text:line-break/>Westfälische Zeitschrift / Hrsg. Vom Verein für Geschichte und Altertumskunde Westfalens. 106 (1956) 269-346. <text:a xlink:type="simple" xlink:href="https://www.lwl.org/westfaelische-geschichte/txt/wz-5716.pdf" text:style-name="Internet_20_link" text:visited-style-name="Visited_20_Internet_20_Link">Online</text:a><text:line-break/>Beginnend mit der Reise des Abtes <text:span text:style-name="Source_20_Text">Wino von Helmarshausen</text:span> nach Jerusalem im Jahr 1032 bis zur Jerusalemwallfahrt des rheinischen Ritters <text:span text:style-name="Source_20_Text">Wilhe1m von der Bongart</text:span> im Jahre 1515.</text:p>
        </text:list-item>
      </text:list>
      <text:list text:style-name="List_20_1" text:continue-numbering="false">
        <text:list-item>
          <text:p text:style-name="List_20_1_Content_First"> <text:span text:style-name="Strong_20_Emphasis">12.–13. Jahrhundert</text:span> <text:span text:style-name="Source_20_Text">Samson-Himmelstjerna, Carmen von</text:span><text:line-break/><text:span text:style-name="Emphasis">Deutsche <text:a xlink:type="simple" xlink:href="https://reisegeschichte.de/doku.php/wiki/pilger" text:style-name="Internet_20_link" text:visited-style-name="Visited_20_Internet_20_Link">Pilger</text:a> des Mittelalters im Spiegel ihrer Berichte und der mittelhochdeutschen erzählenden Dichtung</text:span>.<text:line-break/>Berlin, Freie Univ., Diss., 2000. 328 S. Berlin Duncker und Humblot 2004<text:line-break/>Pilgerberichte von</text:p>
          <text:list text:style-name="List_20_1">
            <text:list-item>
              <text:p text:style-name="List_20_1_Content"> <text:span text:style-name="Source_20_Text">Johannes von Würzburg</text:span>, <text:span text:style-name="Strong_20_Emphasis">1160/70</text:span></text:p>
            </text:list-item>
            <text:list-item>
              <text:p text:style-name="List_20_1_Content"> <text:span text:style-name="Source_20_Text">Theodericus</text:span>: <text:span text:style-name="Emphasis">Libellus de Locis Sanctis</text:span>, 1173 <text:note text:id="ftn2" text:note-class="footnote"><text:note-citation text:label="3)">3)</text:note-citation><text:note-body><text:p text:style-name="Text_20_body">Johannes von Würzburg (= Johannes Herbipolensis) ist als Person nicht zu fassen, möglicherweise identisch mit Theodericus Monachus</text:p></text:note-body></text:note></text:p>
            </text:list-item>
            <text:list-item>
              <text:p text:style-name="List_20_1_Content"> <text:span text:style-name="Source_20_Text">Burchard von Straßburg</text:span>: <text:span text:style-name="Emphasis">Itinerarium</text:span>, 1283-1284, <text:a xlink:type="simple" xlink:href="https://geschichtsquellen.de/werk/742" text:style-name="Internet_20_link" text:visited-style-name="Visited_20_Internet_20_Link">BAdW</text:a></text:p>
            </text:list-item>
            <text:list-item>
              <text:p text:style-name="List_20_1_Content"> <text:span text:style-name="Source_20_Text">Arnold von Lübeck</text:span>, um 1150–1211/1214: <text:span text:style-name="Emphasis">De peregrinatione Heinrici ducis</text:span>, </text:p>
            </text:list-item>
            <text:list-item>
              <text:p text:style-name="List_20_1_Content"> <text:span text:style-name="Source_20_Text">Wilbrand von Oldenburg</text:span>, 1180–1233: <text:span text:style-name="Emphasis">Itinerarium</text:span>, </text:p>
            </text:list-item>
            <text:list-item>
              <text:p text:style-name="List_20_1_Content"> <text:span text:style-name="Source_20_Text">Philippus</text:span> <text:span text:style-name="Emphasis">Descriptio Terrae Sanctae</text:span>,<text:line-break/></text:p>
              <text:list text:style-name="List_20_1">
                <text:list-item>
                  <text:p text:style-name="List_20_1_Content"> Philippus &lt;a Sanctissima Trinitate&gt;: Descriptio Terrae Sanctae: Philippi descriptio Terrae Sanctae, Wilhelm A. Neumann (Hg.) Wien 1872 : Braumüller. (Drei mittelalterliche Handschriften) <text:a xlink:type="simple" xlink:href="https://hdl.handle.net/2027/hvd.32044105316848" text:style-name="Internet_20_link" text:visited-style-name="Visited_20_Internet_20_Link">Online</text:a></text:p>
                </text:list-item>
              </text:list>
            </text:list-item>
            <text:list-item>
              <text:p text:style-name="List_20_1_Content_Last"> <text:span text:style-name="Source_20_Text">Wilhelm von Boldensele</text:span> (<text:span text:style-name="Emphasis">Hodoeporicon ad Terram Sanctam</text:span>); =Otto de Nyenhusen, † um 1339 </text:p>
            </text:list-item>
          </text:list>
        </text:list-item>
      </text:list>
      <text:list text:style-name="List_20_1" text:continue-numbering="false">
        <text:list-item>
          <text:p text:style-name="LastListParagraph_List_20_1_Content_First"> <text:span text:style-name="Strong_20_Emphasis">14.–16. Jahrhundert</text:span> <text:span text:style-name="Source_20_Text">L. Conrady</text:span><text:line-break/><text:span text:style-name="Emphasis">Vier rheinische Palaestina-Pilgerschriften des XIV. XV. und XVI. Jahrhunderts.</text:span><text:line-break/>Wiesbaden 1882, S. 49–181. Anonymi, <text:span text:style-name="Source_20_Text">Claes van Dusen</text:span>, <text:span text:style-name="Source_20_Text">Philipp von Hagen</text:span>.  <text:a xlink:type="simple" xlink:href="https://archive.org/details/vierrheinischep00conrgoog" text:style-name="Internet_20_link" text:visited-style-name="Visited_20_Internet_20_Link">Online</text:a> im Anhang 297-301 zugehörige Gesundheitsratschläge für Palästina-Reisende</text:p>
        </text:list-item>
      </text:list>
      <text:list text:style-name="List_20_1" text:continue-numbering="false">
        <text:list-item>
          <text:p text:style-name="List_20_1_Content_First"> <text:span text:style-name="Strong_20_Emphasis">1436-1640</text:span> <text:span text:style-name="Source_20_Text">Diesbach, Max de</text:span><text:line-break/><text:span text:style-name="Emphasis">Les pelerins Fribourgeois a Jerusalem (1436-1640)</text:span><text:line-break/>Archives de la Société d’histoire du canton de Fribourg 5 (1893) 191-282. <text:a xlink:type="simple" xlink:href="https://books.google.de/books?id=n9gWAQAAIAAJ&amp;pg=PA189&amp;redir_esc=y#v=onepage&amp;q&amp;f=false" text:style-name="Internet_20_link" text:visited-style-name="Visited_20_Internet_20_Link">Online</text:a> Das Quellenverzeichnis umfasst:</text:p>
          <text:list text:style-name="List_20_1">
            <text:list-item>
              <text:p text:style-name="List_20_1_Content"> Manuskripte</text:p>
              <text:list text:style-name="List_20_1">
                <text:list-item>
                  <text:p text:style-name="List_20_1_Content"> Le voyage à Jérusalem de <text:span text:style-name="Source_20_Text">Bernard Musy</text:span> 1515</text:p>
                </text:list-item>
                <text:list-item>
                  <text:p text:style-name="List_20_1_Content"> Beschreibung der Pilgerfahrt gehn Jerusalem Herren <text:span text:style-name="Source_20_Text">Heinrich Stulzen</text:span> Priesteren von Stanz Ao 1515 </text:p>
                </text:list-item>
                <text:list-item>
                  <text:p text:style-name="List_20_1_Content"> <text:span text:style-name="Source_20_Text">Heinrich Wölflis</text:span> von Bern Syrische Reys od. Fart gan Jerusalem zum heiligen Grab und bis an Jordan</text:p>
                </text:list-item>
                <text:list-item>
                  <text:p text:style-name="List_20_1_Content"> Itinerarium hierosolymitanum <text:span text:style-name="Source_20_Text">Sebastiani Verronis</text:span> friburgensis Helvetii Anno Domini 1581</text:p>
                </text:list-item>
                <text:list-item>
                  <text:p text:style-name="List_20_1_Content"> Itinerarium von der säligen Reyss gen Rom und Hierusalem was daselbst gesehen auch wass uff dem Weg den Pilgern widerfart Kurz und warhafft beschriben durch <text:span text:style-name="Source_20_Text">Sebastiann Werro</text:span> unwürdigen Priester von Fryburg us Nüchtland Im Jar 1581 </text:p>
                </text:list-item>
                <text:list-item>
                  <text:p text:style-name="List_20_1_Content"> <text:span text:style-name="Source_20_Text">Frantzen Rüdella</text:span> gethane Reyss uff Jerusalem 1640</text:p>
                </text:list-item>
              </text:list>
            </text:list-item>
            <text:list-item>
              <text:p text:style-name="List_20_1_Content"> Drucke</text:p>
              <text:list text:style-name="List_20_1">
                <text:list-item>
                  <text:p text:style-name="List_20_1_Content"> <text:span text:style-name="Source_20_Text">Felix Fabri</text:span> Eigentliche Beschreibung der hin und wider Farth zu dem heyligen Landt gen Jerusalem und furter durch die grosse Wüsteney zu dem heiligen Berge Horeb Sinay etc Anno 1561</text:p>
                </text:list-item>
                <text:list-item>
                  <text:p text:style-name="List_20_1_Content"> Les voiages du <text:span text:style-name="Source_20_Text">seigneur de Villamont</text:span> chevalier de l ordre de Hierusalem etc Lyon par Claude Larjot 1614 </text:p>
                </text:list-item>
                <text:list-item>
                  <text:p text:style-name="List_20_1_Content"> Bilgerfahrt und Beschreibung der hierusolomitanischer Reiss welche der Herr <text:span text:style-name="Source_20_Text">Petrus Villinger</text:span> anno 1565 fürgenommen etc Constantz bei Nicolao Kalt 1603 </text:p>
                </text:list-item>
                <text:list-item>
                  <text:p text:style-name="List_20_1_Content"> <text:span text:style-name="Source_20_Text">F. A. de Châteaubriand</text:span> Itinéraire de Paris à Jérusalem et de Jérusalem à Paris Paris 1811 3 vol </text:p>
                </text:list-item>
                <text:list-item>
                  <text:p text:style-name="List_20_1_Content"> <text:span text:style-name="Source_20_Text">Maurer Constant</text:span> Heimfahrt von Jerusalem Hans Stochars von Schaffhausen etc Schaffhausen 1839 </text:p>
                </text:list-item>
                <text:list-item>
                  <text:p text:style-name="List_20_1_Content"> <text:span text:style-name="Source_20_Text">R. Werro</text:span> Notice sur la vie et les écrits de Sébastien Werro prévôt et curé de Fribourg au 16e siècle Fribourg 1841</text:p>
                </text:list-item>
                <text:list-item>
                  <text:p text:style-name="List_20_1_Content"> <text:span text:style-name="Source_20_Text">Jules de Saint Génois</text:span> Les voyageurs belges Bruxelles 1846</text:p>
                </text:list-item>
                <text:list-item>
                  <text:p text:style-name="List_20_1_Content"> <text:span text:style-name="Source_20_Text">Titus Tobler</text:span> Bethlehem in Palestina St Gall et Berne 1849 </text:p>
                </text:list-item>
                <text:list-item>
                  <text:p text:style-name="List_20_1_Content"> ders.: Golgotha Seine Kirchen und Klöster St Gall et Berne 1851 </text:p>
                </text:list-item>
                <text:list-item>
                  <text:p text:style-name="List_20_1_Content"> ders.: Topographie von Jerusalem Berlin 1853 2 vol </text:p>
                </text:list-item>
                <text:list-item>
                  <text:p text:style-name="List_20_1_Content"> ders.: Bibliographia geographica Palestinæ Leipzig 1867 </text:p>
                </text:list-item>
                <text:list-item>
                  <text:p text:style-name="List_20_1_Content"> <text:span text:style-name="Source_20_Text">Mgr Mislin</text:span> Les saints lieux pèlerinage à Jérusalem Paris 1858 3 vol </text:p>
                </text:list-item>
                <text:list-item>
                  <text:p text:style-name="List_20_1_Content"> Dr.<text:span text:style-name="Source_20_Text"> R.O. Ziegler</text:span> Schweizeriche Pilgerfahrten nach Jerusalem im 15ten 16ten und 17ten Jahrhundert Separatabdruck aus dem Sonntagsblatt des Bund Bern 1870</text:p>
                </text:list-item>
                <text:list-item>
                  <text:p text:style-name="List_20_1_Content"> R. Röhricht und H. Meisner Deutsche Pilgerreisen nach dem heiligen Lande Berlin 1880 </text:p>
                </text:list-item>
                <text:list-item>
                  <text:p text:style-name="List_20_1_Content_Last"> ders.: Deutsche Pilgerreisen nach dem heiligen Lande Gotha 1889</text:p>
                </text:list-item>
              </text:list>
            </text:list-item>
          </text:list>
        </text:list-item>
      </text:list>
      <text:list text:style-name="List_20_1" text:continue-numbering="false">
        <text:list-item>
          <text:p text:style-name="List_20_1_Content_First"> <text:span text:style-name="Strong_20_Emphasis">1440–1634</text:span> <text:span text:style-name="Source_20_Text">Betschart, Andreas</text:span><text:line-break/><text:span text:style-name="Emphasis">Zwischen zwei Welten. Illustrationen und Berichte westeuropäischer Jerusalemreisender.</text:span><text:line-break/>V, 379 S. : Ill., graph. Darst., Kt. + Kt.-Beil. Katalog der illustrierten Jerusalem-Reiseberichte des 15. und 16. Jahrhunderts S. 245–376. Diss. Universität Zürich, 1994 (= Würzburger Beiträge zur deutschen Philologie, 15) V, 379 S. Ill. Faltkarte. Würzburg 1996: Königshausen &amp; Neumann. <text:a xlink:type="simple" xlink:href="https://d-nb.info/946296626/04" text:style-name="Internet_20_link" text:visited-style-name="Visited_20_Internet_20_Link">Inhalt</text:a> u.a. anhand der Reisenden:</text:p>
          <text:list text:style-name="List_20_1">
            <text:list-item>
              <text:p text:style-name="List_20_1_Content"> <text:span text:style-name="Source_20_Text">Bernhard von Breydenbach</text:span>, um 1440−1497</text:p>
            </text:list-item>
            <text:list-item>
              <text:p text:style-name="List_20_1_Content"> <text:span text:style-name="Source_20_Text">Stefan Baumgartner</text:span>, 1462-1525</text:p>
            </text:list-item>
            <text:list-item>
              <text:p text:style-name="List_20_1_Content"> <text:span text:style-name="Source_20_Text">Pierre Belon</text:span>, 1517–1564</text:p>
            </text:list-item>
            <text:list-item>
              <text:p text:style-name="List_20_1_Content"> <text:span text:style-name="Source_20_Text">Konrad von Grünemberg</text:span>, 1486</text:p>
            </text:list-item>
            <text:list-item>
              <text:p text:style-name="List_20_1_Content"> <text:span text:style-name="Source_20_Text">Arnold von Harff</text:span>, 1496−1498 </text:p>
            </text:list-item>
            <text:list-item>
              <text:p text:style-name="List_20_1_Content"> <text:span text:style-name="Source_20_Text">Johann Helffrich</text:span>, 1565–1566</text:p>
            </text:list-item>
            <text:list-item>
              <text:p text:style-name="List_20_1_Content"> <text:span text:style-name="Source_20_Text">Jean de Mandeville</text:span>, 14. Jahrhundert</text:p>
            </text:list-item>
            <text:list-item>
              <text:p text:style-name="List_20_1_Content"> <text:span text:style-name="Source_20_Text">Gabriel Muffel</text:span>, † 1498</text:p>
            </text:list-item>
            <text:list-item>
              <text:p text:style-name="List_20_1_Content"> <text:span text:style-name="Source_20_Text">Rudolf Pfyffer</text:span>, =? Johann Rudolf Pfyffer von Altishofen, um 1615–1657</text:p>
            </text:list-item>
            <text:list-item>
              <text:p text:style-name="List_20_1_Content"> <text:span text:style-name="Source_20_Text">André Thevet</text:span>, 1516–1592</text:p>
            </text:list-item>
            <text:list-item>
              <text:p text:style-name="List_20_1_Content"> <text:span text:style-name="Source_20_Text">Peter Villinger</text:span>, † 1581, 1568 Jerusalem</text:p>
            </text:list-item>
            <text:list-item>
              <text:p text:style-name="List_20_1_Content"> <text:span text:style-name="Source_20_Text">Sebastian Werro</text:span>, 1555–1614</text:p>
            </text:list-item>
            <text:list-item>
              <text:p text:style-name="List_20_1_Content"> <text:span text:style-name="Source_20_Text">Heinrich Wölfli</text:span>, 1470–1532, 1520/21 Jerusalem </text:p>
            </text:list-item>
            <text:list-item>
              <text:p text:style-name="List_20_1_Content_Last"> <text:span text:style-name="Source_20_Text">Giovanni Zuallardo</text:span>, =Jean Zuallart, 1541–1634</text:p>
            </text:list-item>
          </text:list>
        </text:list-item>
      </text:list>
      <text:list text:style-name="List_20_1" text:continue-numbering="false">
        <text:list-item>
          <text:p text:style-name="List_20_1_Content_First"> <text:span text:style-name="Strong_20_Emphasis">1498–1623</text:span>: <text:span text:style-name="Source_20_Text">Schmid, Josef</text:span> (Hg.)<text:line-break/><text:span text:style-name="Emphasis">Luzerner und Innerschweizer Pilgerreisen zum Heiligen Grab in Jerusalem vom 15. bis 17. Jahrhundert.</text:span><text:line-break/>(=Quellen und Forschungen zur Kulturgeschichte von Luzern und der Innerschweiz, 2) Textband: XC, 433 S., 61 Abb. Tafeln, Porträts. Luzern 1957: Schilling, mit Reisebeschreibungen von:</text:p>
          <text:list text:style-name="List_20_1">
            <text:list-item>
              <text:p text:style-name="List_20_1_Content"> <text:span text:style-name="Source_20_Text">Johannes (Hans) Schürpf</text:span> 1498, vor 1480–† 1500</text:p>
            </text:list-item>
            <text:list-item>
              <text:p text:style-name="List_20_1_Content"> <text:span text:style-name="Source_20_Text">Melchior zur Gilgen</text:span> 1519, 1474–1519</text:p>
            </text:list-item>
            <text:list-item>
              <text:p text:style-name="List_20_1_Content"> <text:span text:style-name="Source_20_Text">Johannes von Laufen</text:span> 1583, um 1560, nach 1617</text:p>
            </text:list-item>
            <text:list-item>
              <text:p text:style-name="List_20_1_Content"> <text:span text:style-name="Source_20_Text">P. Gÿssler</text:span> 1583</text:p>
            </text:list-item>
            <text:list-item>
              <text:p text:style-name="List_20_1_Content"> <text:span text:style-name="Source_20_Text">Rudolf Pfyffer</text:span>,1583, =? Johann Rudolf Pfyffer von Altishofen, um 1615–1657</text:p>
            </text:list-item>
            <text:list-item>
              <text:p text:style-name="List_20_1_Content"> <text:span text:style-name="Source_20_Text">J. Habermacher</text:span> 1606</text:p>
            </text:list-item>
            <text:list-item>
              <text:p text:style-name="List_20_1_Content"> <text:span text:style-name="Source_20_Text">H. Stultz</text:span> 1519</text:p>
            </text:list-item>
            <text:list-item>
              <text:p text:style-name="List_20_1_Content"> <text:span text:style-name="Source_20_Text">Peter Villinger</text:span>, † 1581, 1568 Jerusalem</text:p>
            </text:list-item>
            <text:list-item>
              <text:p text:style-name="List_20_1_Content"> <text:span text:style-name="Source_20_Text">W. Stockmann</text:span> 1606</text:p>
            </text:list-item>
            <text:list-item>
              <text:p text:style-name="List_20_1_Content_Last"> <text:span text:style-name="Source_20_Text">J. Stalder</text:span> 1623</text:p>
            </text:list-item>
          </text:list>
        </text:list-item>
      </text:list>
      <text:h text:style-name="Heading_20_3" text:outline-level="3"><text:bookmark-start text:name="__RefHeading___ab_dem_4._jahrhundert_4"/><text:bookmark-start text:name="ab_dem_4._jahrhundert"/>Ab dem 4. Jahrhundert<text:bookmark-end text:name="__RefHeading___ab_dem_4._jahrhundert_4"/><text:bookmark-end text:name="ab_dem_4._jahrhundert"/></text:h>
      <text:list text:style-name="List_20_1" text:continue-numbering="false">
        <text:list-item>
          <text:p text:style-name="List_20_1_Content_First"> <text:span text:style-name="Strong_20_Emphasis">260/265–339/340</text:span> <text:span text:style-name="Source_20_Text">Eusebius von Caesarea</text:span> </text:p>
        </text:list-item>
        <text:list-item>
          <text:p text:style-name="List_20_1_Content"> um <text:span text:style-name="Strong_20_Emphasis">249-330</text:span> Die Christianisierung des Römischen Reiches: </text:p>
          <text:list text:style-name="List_20_1">
            <text:list-item>
              <text:p text:style-name="List_20_1_Content"> <text:span text:style-name="Source_20_Text">Fortner, Sandra</text:span>, <text:span text:style-name="Source_20_Text">Andrea Rottloff</text:span><text:line-break/><text:span text:style-name="Emphasis">Auf den Spuren der <text:span text:style-name="Source_20_Text">Kaiserin Helena</text:span>: Römische Aristokratinnen pilgern ins Heilige Land.</text:span><text:line-break/>222 S. Ill., Kt. Bibliogr. S. 205−221. Erfurt 2000: A. Sutton.</text:p>
            </text:list-item>
            <text:list-item>
              <text:p text:style-name="List_20_1_Content"> <text:span text:style-name="Source_20_Text">K. G. Holum</text:span><text:line-break/><text:span text:style-name="Emphasis">Hadrian and St. Helena: Imperial Travel and the Origins of Christian Holy Land Pilgrimage</text:span>.<text:line-break/>S. 66–81 in: R. Ousterhout (Hg.): The Blessings of Pilgrimage. Urbana 1990: University of Illinois</text:p>
            </text:list-item>
          </text:list>
        </text:list-item>
        <text:list-item>
          <text:p text:style-name="List_20_1_Content"> um <text:span text:style-name="Strong_20_Emphasis">333/334</text:span> <text:span text:style-name="Source_20_Text">Anonymus Burdigalensis</text:span> (Pilger aus Bordeaux)<text:line-break/>Verfasser des <text:a xlink:type="simple" xlink:href="https://reisegeschichte.de/doku.php/wiki/itinerar" text:style-name="Internet_20_link" text:visited-style-name="Visited_20_Internet_20_Link">Itinerarium</text:a> Burdigalense (=Itinerarium Hierosolymitanum)</text:p>
        </text:list-item>
        <text:list-item>
          <text:p text:style-name="List_20_1_Content"> <text:span text:style-name="Strong_20_Emphasis">381−384</text:span> <text:span text:style-name="Source_20_Text">Egeria</text:span> [auch Aetheria; zuerst missgedeutet als <text:span text:style-name="Source_20_Text">Silvia Aquitania</text:span>],<text:line-break/><text:span text:style-name="Emphasis"><text:a xlink:type="simple" xlink:href="https://reisegeschichte.de/doku.php/wiki/itinerar" text:style-name="Internet_20_link" text:visited-style-name="Visited_20_Internet_20_Link">Itinerarium</text:a> Egeriae, Peregrinatio Aetheriae</text:span></text:p>
        </text:list-item>
        <text:list-item>
          <text:p text:style-name="List_20_1_Content"> <text:span text:style-name="Source_20_Text">Klein, Richard</text:span><text:line-break/><text:span text:style-name="Emphasis">Die Entwicklung der christlichen Palästinawallfahrt in konstantinischer Zeit</text:span>.<text:line-break/>Römische Quartalschrift für christliche Altertumskunde und Kirchengeschichte.\\Im Auftrag des Priesterkollegs am Campo Santo Teutonico in Rom und des Römischen Instituts der Görres-Gesellschaft. 85 (1990) 145-181.</text:p>
        </text:list-item>
        <text:list-item>
          <text:p text:style-name="List_20_1_Content"> <text:span text:style-name="Strong_20_Emphasis">397/399 </text:span> <text:span text:style-name="Source_20_Text">Yaacov Kahanov</text:span><text:line-break/><text:span text:style-name="Emphasis">The Voyage of Synesius.</text:span><text:line-break/>The Journal of Navigation 59.3 (2006) 435−444 <text:a xlink:type="simple" xlink:href="https://doi.org/10.1017/S0373463306003900" text:style-name="Internet_20_link" text:visited-style-name="Visited_20_Internet_20_Link">DOI</text:a><text:line-break/><text:span text:style-name="Source_20_Text">Synesios von Kyrene</text:span> (um 370−nach 412) nahm an einer Gesandtschaftsreise nach Konstantinopel 397/399 teil. In einem Brief beschreibt Synesius seinem Bruder die Überfahrt mit dem Seefahrer <text:span text:style-name="Source_20_Text">Amarantus</text:span> von Alexandria nach Kyrene, etwa 400 Seemeilen sieben Tagen, zwei davon an Land verbringend.</text:p>
          <text:list text:style-name="List_20_1">
            <text:list-item>
              <text:p text:style-name="List_20_1_Content"> <text:span text:style-name="Source_20_Text">David Winfield</text:span><text:line-break/><text:span text:style-name="Emphasis">The Northern Routes across Anatolia</text:span>.<text:line-break/>Anatolian Studies 27 (1977) 151-166 <text:a xlink:type="simple" xlink:href="https://www.jstor.org/stable/3642660" text:style-name="Internet_20_link" text:visited-style-name="Visited_20_Internet_20_Link">Online</text:a><text:line-break/>Darin auch eine Analyse des Berichtes des Synesius.</text:p>
            </text:list-item>
          </text:list>
        </text:list-item>
        <text:list-item>
          <text:p text:style-name="List_20_1_Content"> <text:span text:style-name="Source_20_Text">Paulinus von Nola</text:span> 345–431</text:p>
          <text:list text:style-name="List_20_1">
            <text:list-item>
              <text:p text:style-name="List_20_1_Content"> <text:span text:style-name="Source_20_Text">Alvarez, Patricia Ana Arguelles</text:span>, <text:span text:style-name="Source_20_Text">Diego Piay Augusto</text:span><text:line-break/><text:span text:style-name="Emphasis">Paulinus of Nola and the Pilgrimage to Saint Felix Tomb in Late Antiquity.</text:span><text:line-break/>Experiences, Advantages, and Economic Dimensions of Pilgrimage Routes. IGI Global, 2023. 63-80. <text:a xlink:type="simple" xlink:href="https://www.google.com/url?sa=t&amp;source=web&amp;rct=j&amp;opi=89978449&amp;url=https://doi.org/10.4018/978-1-6684-9923-8.CH004&amp;ved=2ahUKEwifyZnDgKeLAxVX1wIHHQMhA6MQFnoECBwQAQ&amp;usg=AOvVaw13G3G4TuQJR_zgF3OzntK6" text:style-name="Internet_20_link" text:visited-style-name="Visited_20_Internet_20_Link">DOI</text:a></text:p>
            </text:list-item>
          </text:list>
        </text:list-item>
        <text:list-item>
          <text:p text:style-name="List_20_1_Content"> <text:span text:style-name="Source_20_Text">Augustinus von Hippo</text:span>, 354−430</text:p>
          <text:list text:style-name="List_20_1">
            <text:list-item>
              <text:p text:style-name="List_20_1_Content_Last"> <text:span text:style-name="Source_20_Text">Othmar Perler</text:span>, <text:span text:style-name="Source_20_Text">Jean Louis Maier</text:span><text:line-break/><text:span text:style-name="Emphasis">Les Voyages de <text:span text:style-name="Source_20_Text">Saint Augustin</text:span></text:span>.<text:line-break/>563 S. Paris 1969: Études Augustiniennes. </text:p>
            </text:list-item>
          </text:list>
        </text:list-item>
      </text:list>
      <text:p text:style-name="Text_20_body">→ <text:span text:style-name="Strong_20_Emphasis"><text:a xlink:type="simple" xlink:href="https://reisegeschichte.de/doku.php/wiki/reisegenerationen#etwa_ab_dem_5._jahrhundert" text:style-name="Internet_20_link" text:visited-style-name="Visited_20_Internet_20_Link">5. Jahrhundert</text:a></text:span></text:p>
      <text:list text:style-name="List_20_1" text:continue-numbering="false">
        <text:list-item>
          <text:p text:style-name="List_20_1_Content_First"> <text:span text:style-name="Strong_20_Emphasis">386−420</text:span> Sophronius Eusebius <text:span text:style-name="Source_20_Text">Hieronymus</text:span> (347−420)</text:p>
        </text:list-item>
        <text:list-item>
          <text:p text:style-name="List_20_1_Content"> Das Leben der heiligen Melania (Vita Melaniae) (†439) wurde um 450 in Palästina verfaßt und ist in einer lateinischen und einer griechischen Fassung überliefert.</text:p>
          <text:list text:style-name="List_20_1">
            <text:list-item>
              <text:p text:style-name="List_20_1_Content"> <text:span text:style-name="Source_20_Text">Wittern, Susanne</text:span><text:line-break/><text:span text:style-name="Emphasis">Die Lateinische Vita Melaniae Iunioris.</text:span><text:line-break/>S. 44−61 in: Frauen, Heiligkeit und Macht. Stuttgart 1994: J.B. Metzler. <text:a xlink:type="simple" xlink:href="https://doi.org/10.1007/978-3-476-03500-4_3" text:style-name="Internet_20_link" text:visited-style-name="Visited_20_Internet_20_Link">DOI</text:a> </text:p>
            </text:list-item>
            <text:list-item>
              <text:p text:style-name="List_20_1_Content_Last"> <text:span text:style-name="Source_20_Text">Alciati, Roberto</text:span>; <text:span text:style-name="Source_20_Text">Mariachiara Giorda</text:span><text:line-break/><text:span text:style-name="Emphasis">Possessions and asceticism: Melania the Younger and her slow way to Jerusalem.</text:span><text:line-break/>Zeitschrift für antikes Christentum 14.2 (2010) 425-444. <text:a xlink:type="simple" xlink:href="https://doi.org/10.1515/zac.2010.21" text:style-name="Internet_20_link" text:visited-style-name="Visited_20_Internet_20_Link">DOI</text:a></text:p>
            </text:list-item>
          </text:list>
        </text:list-item>
      </text:list>
      <text:p text:style-name="Horizontal_20_Line"/>
      <text:list text:style-name="List_20_1" text:continue-numbering="false">
        <text:list-item>
          <text:p text:style-name="LastListParagraph_List_20_1_Content_First"> <text:span text:style-name="Source_20_Text">Argüelles Álvarez, Patricia A.</text:span><text:line-break/><text:span text:style-name="Emphasis">Peligros, inseguridades y problemas del viajero visigodo.</text:span><text:line-break/>Espacio, Tiempo y Forma III Bd. 34 (2021) 15-36. <text:a xlink:type="simple" xlink:href="https://dx.doi.org/10.5944/etfiii.34.2021.28413" text:style-name="Internet_20_link" text:visited-style-name="Visited_20_Internet_20_Link">DOI</text:a><text:line-break/>Gefahren unterwegs für spätantike Reisende im westgotischen Spanien, deren Schutz und Rechte. </text:p>
        </text:list-item>
      </text:list>
      <text:h text:style-name="Heading_20_3" text:outline-level="3"><text:bookmark-start text:name="__RefHeading___ab_dem_6._jahrhundert_5"/><text:bookmark-start text:name="ab_dem_6._jahrhundert"/>Ab dem 6. Jahrhundert<text:bookmark-end text:name="__RefHeading___ab_dem_6._jahrhundert_5"/><text:bookmark-end text:name="ab_dem_6._jahrhundert"/></text:h>
      <text:p text:style-name="Text_20_body">→ <text:span text:style-name="Strong_20_Emphasis"><text:a xlink:type="simple" xlink:href="https://reisegeschichte.de/doku.php/wiki/reisegenerationen#6:7._jahrhundert" text:style-name="Internet_20_link" text:visited-style-name="Visited_20_Internet_20_Link">6./7. Jahrhundert</text:a></text:span></text:p>
      <text:list text:style-name="List_20_1" text:continue-numbering="false">
        <text:list-item>
          <text:p text:style-name="List_20_1_Content_First"> zwischen <text:span text:style-name="Strong_20_Emphasis">518/530</text:span> <text:span text:style-name="Source_20_Text">Theodosius</text:span> »der Archidiakon« schrieb <text:span text:style-name="Emphasis">De situ terrae sanctae</text:span>, das meist als Kompilation anderer Quellen bewertet wird, es besteht u.a. aus:</text:p>
          <text:list text:style-name="List_20_1">
            <text:list-item>
              <text:p text:style-name="List_20_1_Content"> Itinerar</text:p>
            </text:list-item>
            <text:list-item>
              <text:p text:style-name="List_20_1_Content"> Pilgerbericht zu den heiligen Stätten in Jerusalem, Kleinasien, Ägypten, am Jordan, Phönikien, Asia</text:p>
            </text:list-item>
            <text:list-item>
              <text:p text:style-name="List_20_1_Content"> Städtelisten mit Hinweisen zu Heiligen</text:p>
            </text:list-item>
            <text:list-item>
              <text:p text:style-name="List_20_1_Content"> Provinzliste des Nahen Ostens</text:p>
            </text:list-item>
          </text:list>
        </text:list-item>
        <text:list-item>
          <text:p text:style-name="List_20_1_Content"> Um <text:span text:style-name="Strong_20_Emphasis">542/570</text:span> Die Mosaikkarte von Madaba zeigt Pilgerstätten im Heiligen Land, zwischen Libanon und Nildelta.</text:p>
          <text:list text:style-name="List_20_1">
            <text:list-item>
              <text:p text:style-name="List_20_1_Content"> <text:span text:style-name="Source_20_Text">Donner, Herbert</text:span><text:line-break/><text:span text:style-name="Emphasis">The Mosaic Map of Madaba.</text:span><text:line-break/>Kampen 1992: Kok Pharos</text:p>
            </text:list-item>
            <text:list-item>
              <text:p text:style-name="List_20_1_Content"> <text:span text:style-name="Source_20_Text">Beatrice Leal</text:span><text:line-break/><text:span text:style-name="Emphasis">A Reconsideration of the Madaba Map</text:span><text:line-break/>Gesta, 57.2 (2018) 123-143. <text:a xlink:type="simple" xlink:href="https://doi.org/10.1086/698839" text:style-name="Internet_20_link" text:visited-style-name="Visited_20_Internet_20_Link">DOI</text:a></text:p>
            </text:list-item>
            <text:list-item>
              <text:p text:style-name="List_20_1_Content"> <text:span text:style-name="Source_20_Text">Michele Piccirillo</text:span>, <text:span text:style-name="Source_20_Text">Eugenio Alliata</text:span> (Hg.)<text:line-break/><text:span text:style-name="Emphasis">The Madaba Map Centenary, 1897–1997: Travelling through the Byzantine Umayyad Period</text:span>. (= al-Dhikrá al-miāwiyah li-khari'at Madaba : khilāla al-aṣr al-Umawī al-Bīzanṭī )<text:line-break/>Tagungsband Amman 1997 (=Studium biblicum Franciscanum, 40) 278 S. Jerusalem 1999: Studium Biblicum Franciscanum. Inhalt u.a.:</text:p>
              <text:list text:style-name="List_20_1">
                <text:list-item>
                  <text:p text:style-name="List_20_1_Content"> The Tabula Peutingeriana and the Madaba map / E. Weber</text:p>
                </text:list-item>
                <text:list-item>
                  <text:p text:style-name="List_20_1_Content"> The roads in Roman-Byzantine Palaestina and Arabia / I. Roll</text:p>
                </text:list-item>
                <text:list-item>
                  <text:p text:style-name="List_20_1_Content"> The 'onomasticon' of Eusebius and the Madaba map / L. Di Segni</text:p>
                </text:list-item>
                <text:list-item>
                  <text:p text:style-name="List_20_1_Content"> The pilgrimage routes during the Byzantine period in Transjordan / E. Alliata</text:p>
                </text:list-item>
              </text:list>
            </text:list-item>
          </text:list>
        </text:list-item>
        <text:list-item>
          <text:p text:style-name="List_20_1_Content"> <text:span text:style-name="Strong_20_Emphasis">um 570</text:span> <text:span text:style-name="Emphasis">(Antonini) Piacentini Itinerarium</text:span>, das Itinerar eines anonymen Pilgers nach Konstantinopel, Zypern, Syrien, Palästina, Jerusalem, Ägypten, Nordmesopotamien. Der Name lautet heute <text:span text:style-name="Source_20_Text">Anonymus von Piacenza</text:span> oder <text:span text:style-name="Source_20_Text">Pilger von Piacenza</text:span>, dabei kann die Herkunftsbezeichnung schwanken (ital. Piacenza, lat. Placentia), die Zuordnung 'Antonius' (oder Antoninus Martyr) ist dagegen falsch. </text:p>
          <text:list text:style-name="List_20_1">
            <text:list-item>
              <text:p text:style-name="List_20_1_Content"> <text:span text:style-name="Emphasis">Antonini Placentini Itinerarium im unentstellten Text.</text:span><text:line-break/><text:span text:style-name="Source_20_Text">Johann Gildemeister</text:span> (Übers., Hg.) XXIV, 68 S. Berlin 1889: H. Reuther. <text:a xlink:type="simple" xlink:href="https://archive.org/details/antoniniplacent00gildgoog" text:style-name="Internet_20_link" text:visited-style-name="Visited_20_Internet_20_Link">Online</text:a><text:line-break/>Basierend auf zwei Handschriften aus dem neunten Jahrhundert: R (Codex der ehemaligen Benedictinerabtei Rheinau, später Cantonalbibliothek Zürich) und G (Codex der Stiftsbibliothek zu St. Gallen).<text:line-break/></text:p>
            </text:list-item>
            <text:list-item>
              <text:p text:style-name="List_20_1_Content"> <text:span text:style-name="Source_20_Text">Herbert Donner</text:span><text:line-break/><text:span text:style-name="Emphasis">Pilgerfahrt ins Heilige Land. Die ältesten Berichte christlicher Palästinapilger (4.–7. Jahrhundert).</text:span><text:line-break/>Katholisches Bibelwerk, Stuttgart 1979, deutsche Übersetzung, Kommentar S. 240–314.</text:p>
            </text:list-item>
            <text:list-item>
              <text:p text:style-name="List_20_1_Content"> <text:span text:style-name="Source_20_Text">Johann Gildemeister</text:span><text:line-break/><text:span text:style-name="Emphasis">Antonini Placentini Itinerarium</text:span> im unentstellten Text mit deutscher Übersetzung. Reuther<text:line-break/>Berlin 1889 (<text:a xlink:type="simple" xlink:href="https://archive.org/details/antoniniplacent00gildgoog/page/n6/mode/2up?view=theater" text:style-name="Internet_20_link" text:visited-style-name="Visited_20_Internet_20_Link">Textausgabe und Übersetzung</text:a>)</text:p>
            </text:list-item>
            <text:list-item>
              <text:p text:style-name="List_20_1_Content"> <text:span text:style-name="Source_20_Text">Georg Röwekamp</text:span><text:line-break/><text:span text:style-name="Emphasis">Anonymus von Piacenza.</text:span><text:line-break/>S. 31–32 in: Lexikon der antiken christlichen Literatur. 2. Auflage. Freiburg 1999: Herder</text:p>
            </text:list-item>
          </text:list>
        </text:list-item>
        <text:list-item>
          <text:p text:style-name="List_20_1_Content"> <text:span text:style-name="Source_20_Text">Maraval Pierre</text:span><text:line-break/><text:span text:style-name="Emphasis">The Earliest Phase of Christian Pilgrimage in the Near East (before the <text:a xlink:type="simple" xlink:href="https://reisegeschichte.de/doku.php/wiki/reisegenerationen#6:7._jahrhundert" text:style-name="Internet_20_link" text:visited-style-name="Visited_20_Internet_20_Link">7th</text:a> Century)</text:span>.<text:line-break/>Dumbarton Oaks Publications DOP 56 (2002) 63-73</text:p>
        </text:list-item>
        <text:list-item>
          <text:p text:style-name="List_20_1_Content"> <text:span text:style-name="Strong_20_Emphasis">Um 635</text:span> etabliert sich der Islam als dritte monotheistische Religion im Heiligen Land. Ab dem 7. Jahrhundert war es vorbei mit dem gemeinsamen <text:span text:style-name="Emphasis">mare nostrum</text:span>, denn durch die Ausbreitung des Islam wurde das westliche Mittelmeer für die christliche Seefahrt zunehmend unbefahrbar, da sie nicht einmal mehr eine Planke auf dem Meer treiben lassen konnten, wie <text:span text:style-name="Source_20_Text">Ibn Khaldun</text:span> sagte <text:note text:id="ftn3" text:note-class="footnote"><text:note-citation text:label="4)">4)</text:note-citation><text:note-body><text:p text:style-name="Text_20_body">zit. nach Fußnote 2 von <text:span text:style-name="Source_20_Text">Michael Sommer</text:span><text:line-break/><text:span text:style-name="Emphasis">Homo Mercator</text:span><text:line-break/>Handelsvölker und interkulturelle <text:a xlink:type="simple" xlink:href="https://reisegeschichte.de/doku.php/wiki/netz" text:style-name="Internet_20_link" text:visited-style-name="Visited_20_Internet_20_Link">Netzwerke</text:a> zwischen Orient und Okzident<text:line-break/>in: Rollinger, Robert. 2010. Interkulturalität in der Alten <text:a xlink:type="simple" xlink:href="https://reisegeschichte.de/doku.php/wiki/welt" text:style-name="Internet_20_link" text:visited-style-name="Visited_20_Internet_20_Link">Welt</text:a>: Vorderasien, Hellas, Ägypten und die vielfältigen Ebenen des Kontakts. Wiesbaden: Harrassowitz.</text:p></text:note-body></text:note>. Vorbei war es auch mit den massenhaften <text:a xlink:type="simple" xlink:href="https://reisegeschichte.de/doku.php/wiki/pilger" text:style-name="Internet_20_link" text:visited-style-name="Visited_20_Internet_20_Link">Pilger</text:a>strömen, die über Byzanz zu den <text:a xlink:type="simple" xlink:href="https://reisegeschichte.de/doku.php/wiki/heilige_orte" text:style-name="Internet_20_link" text:visited-style-name="Visited_20_Internet_20_Link">heiligen Stätten</text:a> im Raum Libanon-Syrien strömten.</text:p>
        </text:list-item>
        <text:list-item>
          <text:p text:style-name="List_20_1_Content"> zwischen <text:span text:style-name="Strong_20_Emphasis">670 und 680</text:span> strandete <text:span text:style-name="Source_20_Text">Arculf</text:span>, ein fränkischer Bischof, auf der Rückfahrt aus dem Heiligen Land an der irischen Küste; seinen Bericht <text:span text:style-name="Emphasis">De locis sanctis</text:span> veröffentlichte der Abt <text:span text:style-name="Source_20_Text">Adamnanus</text:span> (Adamnani de locis sanctis libri tres). </text:p>
          <text:list text:style-name="List_20_1">
            <text:list-item>
              <text:p text:style-name="List_20_1_Content_Last"> <text:span text:style-name="Source_20_Text">Rose Macpherson</text:span><text:line-break/><text:span text:style-name="Emphasis">The pilgrimage of Arculfus in the Holy Land [about the year a. D. 670]</text:span><text:line-break/>(=Palestine Pilgrins' Text Society, 10) XX, 91 S. Übers. von Arculfus de locis sanctis. London 1889. <text:a xlink:type="simple" xlink:href="https://archive.org/details/libraryofpalesti03paleuoft" text:style-name="Internet_20_link" text:visited-style-name="Visited_20_Internet_20_Link">Online</text:a></text:p>
            </text:list-item>
          </text:list>
        </text:list-item>
      </text:list>
      <text:h text:style-name="Heading_20_3" text:outline-level="3"><text:bookmark-start text:name="__RefHeading___ab_dem_8._jahrhundert_6"/><text:bookmark-start text:name="ab_dem_8._jahrhundert"/>Ab dem 8. Jahrhundert<text:bookmark-end text:name="__RefHeading___ab_dem_8._jahrhundert_6"/><text:bookmark-end text:name="ab_dem_8._jahrhundert"/></text:h>
      <text:list text:style-name="List_20_1" text:continue-numbering="false">
        <text:list-item>
          <text:p text:style-name="List_20_1_Content_First"> zwischen <text:span text:style-name="Strong_20_Emphasis">700 und 720</text:span> <text:span text:style-name="Source_20_Text">Stephanos von Chenolakkon</text:span></text:p>
          <text:list text:style-name="List_20_1">
            <text:list-item>
              <text:p text:style-name="List_20_1_Content">  <text:span text:style-name="Emphasis">Vita Stephani Chenolaccensi</text:span> (Synax. CP, Sp. 392–394)</text:p>
            </text:list-item>
          </text:list>
        </text:list-item>
        <text:list-item>
          <text:p text:style-name="List_20_1_Content"> zwischen <text:span text:style-name="Strong_20_Emphasis">721 und 729</text:span> <text:span text:style-name="Source_20_Text">Willibald</text:span>, später Bischof von Eichstätt</text:p>
          <text:list text:style-name="List_20_1">
            <text:list-item>
              <text:p text:style-name="List_20_1_Content"> <text:span text:style-name="Emphasis">Hugeburcae Vita Willibaldi episcopi Eichstetensis</text:span> → <text:a xlink:type="simple" xlink:href="https://geschichtsquellen.de/werk/2942" text:style-name="Internet_20_link" text:visited-style-name="Visited_20_Internet_20_Link">BAdW</text:a><text:line-break/>(=Itinerarium s. Willibaldi in Terram Sanctam oder Hodoeporicon (BHL 8931) )</text:p>
            </text:list-item>
            <text:list-item>
              <text:p text:style-name="List_20_1_Content"> → <text:a xlink:type="simple" xlink:href="https://reisegeschichte.de/doku.php/wiki/ausstellungsliste_pilger_wallfahrt" text:style-name="Internet_20_link" text:visited-style-name="Visited_20_Internet_20_Link">Ausstellung 1987</text:a> Hl. Willibald 787–1987</text:p>
            </text:list-item>
          </text:list>
        </text:list-item>
        <text:list-item>
          <text:p text:style-name="List_20_1_Content"> <text:span text:style-name="Strong_20_Emphasis">723</text:span> Der englische Mönch <text:span text:style-name="Source_20_Text">Willibald</text:span> (700–787/789) reiste ab 723 ins Heilige Land. Als Bischof von Eichstätt diktierte er den Bericht über seine Wanderung um 778 einer verwandten Nonne, <text:span text:style-name="Source_20_Text">Hygeburge</text:span> [=Hugeburc] von Heidenheim, die diesen mit einer Biografie ergänzte (<text:span text:style-name="Emphasis">Hodoeporicon Sancti Willibaldi</text:span>). 724 weilte Willibald auf Zypern, das zu dieser Zeit unter arabischem und byzantinischem Einfluss stand.</text:p>
          <text:list text:style-name="List_20_1">
            <text:list-item>
              <text:p text:style-name="List_20_1_Content"> <text:span text:style-name="Source_20_Text">Guth, Klaus</text:span><text:line-break/><text:span text:style-name="Emphasis">Die Pilgerfahrt Willibalds ins Heilige Land (723–727/29). Analyse eines frühmittelalterlichen Reiseberichts.</text:span><text:line-break/>Sammelblatt des historischen Vereins Eichstätt, 75 (1982) 13–28</text:p>
            </text:list-item>
            <text:list-item>
              <text:p text:style-name="List_20_1_Content"> <text:span text:style-name="Source_20_Text">Guth, Klaus</text:span><text:line-break/><text:span text:style-name="Emphasis">Heiliglandfahrt in frühislamischer Zeit: Willibald von Eichstätt Zum Gedenken († 787).</text:span><text:line-break/>Recherches de Théologie Ancienne et Médiévale, 56 (1989) 5–18. <text:a xlink:type="simple" xlink:href="https://www.jstor.org/stable/26188965" text:style-name="Internet_20_link" text:visited-style-name="Visited_20_Internet_20_Link">Online</text:a>.</text:p>
            </text:list-item>
            <text:list-item>
              <text:p text:style-name="List_20_1_Content"> <text:span text:style-name="Emphasis">Vita s. Willibaldi</text:span> Quellen und Literatur siehe <text:a xlink:type="simple" xlink:href="https://www.geschichtsquellen.de/werk/2942" text:style-name="Internet_20_link" text:visited-style-name="Visited_20_Internet_20_Link">Repertorium Fontium 5, 575</text:a></text:p>
            </text:list-item>
            <text:list-item>
              <text:p text:style-name="List_20_1_Content"> <text:span text:style-name="Source_20_Text">Hagen, D.</text:span><text:line-break/><text:span text:style-name="Emphasis">Die Pilgerreise des heiligen Willibald. </text:span><text:line-break/>S. 63–70 in B. Appel (Hg.): Hl. Willibald 787–1987. Künder des Glaubens, Pilger, Mönch, Bischof. Ausstellung der Diözese Eichstätt zum 1200. Todestag, 21. Juni bis 25. Oktober 1987. Eichstätt 1987: Bischöftliches Ordinariat.</text:p>
            </text:list-item>
            <text:list-item>
              <text:p text:style-name="List_20_1_Content"> <text:span text:style-name="Source_20_Text">Weston, Lisa M. C.</text:span><text:line-break/><text:span text:style-name="Emphasis">A Vicarious Voyage in Queer Time: Hygeburg’s Hodoeporicon.</text:span><text:line-break/>S. 76-94 in: Albrecht Classen (Hg.): Travel, Time, and Space in the Middle Ages and Early Modern Time: Explorations of World Perceptions and Processes of Identity Formation. Berlin, Boston 2018: De Gruyter. <text:a xlink:type="simple" xlink:href="https://doi.org/10.1515/9783110610963-002" text:style-name="Internet_20_link" text:visited-style-name="Visited_20_Internet_20_Link">DOI</text:a></text:p>
            </text:list-item>
            <text:list-item>
              <text:p text:style-name="List_20_1_Content_Last"> <text:span text:style-name="Source_20_Text">Burkiewicz, Ł.</text:span><text:line-break/><text:span text:style-name="Emphasis">Inde insulam Cyprum inter Graecos et Sarraticos (Sarracenos)…” Cyprus in 724 AD as Seen by the English Monk Willibald.</text:span><text:line-break/>Perspectives on Culture, 2.33 (2021) 153–173. <text:a xlink:type="simple" xlink:href="https://doi.org/10.35765/pk.2021.3302.11" text:style-name="Internet_20_link" text:visited-style-name="Visited_20_Internet_20_Link">DOI</text:a></text:p>
            </text:list-item>
          </text:list>
        </text:list-item>
      </text:list>
      <text:list text:style-name="List_20_1" text:continue-numbering="false">
        <text:list-item>
          <text:p text:style-name="List_20_1_Content_First"> um <text:span text:style-name="Strong_20_Emphasis">725</text:span> <text:span text:style-name="Source_20_Text">Silvinus</text:span>, später Bischof von Toulouse (360–400)</text:p>
        </text:list-item>
        <text:list-item>
          <text:p text:style-name="List_20_1_Content"> zwischen <text:span text:style-name="Strong_20_Emphasis">755 und 758</text:span> John of Gothia, Iōánnēs epískopos tēs Gotthiás, ? – um 791 AD</text:p>
        </text:list-item>
        <text:list-item>
          <text:p text:style-name="List_20_1_Content"> <text:span text:style-name="Strong_20_Emphasis">772/773</text:span> <text:span text:style-name="Source_20_Text">Maldeveus</text:span>/Magdalveus/Mauve, später Bischof von Verdun</text:p>
        </text:list-item>
        <text:list-item>
          <text:p text:style-name="List_20_1_Content_Last"> um <text:span text:style-name="Strong_20_Emphasis">780-812</text:span> <text:span text:style-name="Source_20_Text">Gregory Acritas</text:span> von Kreta</text:p>
        </text:list-item>
      </text:list>
      <text:list text:style-name="List_20_1" text:continue-numbering="false">
        <text:list-item>
          <text:p text:style-name="List_20_1_Content_First"> <text:span text:style-name="Strong_20_Emphasis">9. Jhd.</text:span> <text:span text:style-name="Emphasis">Itinerarium Einsidlense</text:span>, ein Rompilgerführer</text:p>
          <text:list text:style-name="List_20_1">
            <text:list-item>
              <text:p text:style-name="List_20_1_Content_Last"> Centre Traditio Litterarum Occidentalium. Itinerarium Einsidlense. Turnhout 2010: Brepols Publishers. basiert auf CC SL, 175 (F. Glorie, 1965) S. 331−343.</text:p>
            </text:list-item>
          </text:list>
        </text:list-item>
      </text:list>
      <text:h text:style-name="Heading_20_3" text:outline-level="3"><text:bookmark-start text:name="__RefHeading___jahrhundert_7"/><text:bookmark-start text:name="jahrhundert"/>11. Jahrhundert<text:bookmark-end text:name="__RefHeading___jahrhundert_7"/><text:bookmark-end text:name="jahrhundert"/></text:h>
      <text:p text:style-name="Text_20_body">→ <text:span text:style-name="Strong_20_Emphasis"><text:a xlink:type="simple" xlink:href="https://reisegeschichte.de/doku.php/wiki/reisegenerationen#seit_dem_11._jahrhundert" text:style-name="Internet_20_link" text:visited-style-name="Visited_20_Internet_20_Link">11. Jahrhundert</text:a></text:span></text:p>
      <text:list text:style-name="List_20_1" text:continue-numbering="false">
        <text:list-item>
          <text:p text:style-name="List_20_1_Content_First"> <text:span text:style-name="Strong_20_Emphasis">1064</text:span> <text:span text:style-name="Source_20_Text">Joranson, Einar</text:span><text:line-break/><text:span text:style-name="Emphasis">The Great German Pilgrimage of 1064-5</text:span><text:line-break/>S. 3–43 in: Louis J. Paetow (Hg.): The Crusades and Other Historical Essays. Presented to Dana C Munro. New York 1928: Crofts.</text:p>
        </text:list-item>
        <text:list-item>
          <text:p text:style-name="List_20_1_Content"> <text:span text:style-name="Strong_20_Emphasis">1071</text:span> schlugen turksprachige (islamische) Seldschuken bei Manzikert die byzantinischen (christlichen) Truppen und gründeten das Sultanat der Rum-Seldschuken auf byzantinischem Boden.</text:p>
        </text:list-item>
        <text:list-item>
          <text:p text:style-name="List_20_1_Content"> um <text:span text:style-name="Strong_20_Emphasis">1090−1130</text:span> <text:span text:style-name="Source_20_Text">Sigurd I.</text:span>, Sigurðr Jórsalafari, der Jerusalemfahrer,<text:line-break/>König von Norwegen und der Isle of Man</text:p>
        </text:list-item>
        <text:list-item>
          <text:p text:style-name="List_20_1_Content"> <text:span text:style-name="Strong_20_Emphasis">1095/99</text:span> Die Kreuzzüge ins Heilige Land setzen ein (bis 1291)</text:p>
          <text:list text:style-name="List_20_1">
            <text:list-item>
              <text:p text:style-name="List_20_1_Content"> <text:span text:style-name="Source_20_Text">Elisabeth M. Richenhagen</text:span><text:line-break/><text:span text:style-name="Emphasis">Schon stehen wir in Deinen Toren, Jerusalem. Pilgerwesen und Jerusalembild am Vorabend des Ersten Kreuzzuges</text:span>.<text:line-break/>Universität Bonn (=Orbis Mediaevalis, 18) 448 S. Göttingen 2020: V&amp;R unipress.</text:p>
            </text:list-item>
            <text:list-item>
              <text:p text:style-name="List_20_1_Content"> <text:span text:style-name="Source_20_Text">Wilkinson, John</text:span><text:line-break/><text:span text:style-name="Emphasis">Jerusalem Pilgrims before the Crusades</text:span>.<text:line-break/>Warminster 1977.</text:p>
            </text:list-item>
          </text:list>
        </text:list-item>
        <text:list-item>
          <text:p text:style-name="List_20_1_Content"> <text:span text:style-name="Strong_20_Emphasis">1096</text:span> <text:span text:style-name="Source_20_Text">Peter der Einsiedler</text:span> (um 1050 bis 1115) zog tausende Pilger an und führte sie auf dem „Volkskreuzzug“ nach Anatolien und in den Tod.</text:p>
        </text:list-item>
        <text:list-item>
          <text:p text:style-name="List_20_1_Content"> <text:span text:style-name="Strong_20_Emphasis">1099–1185</text:span> <text:span text:style-name="Source_20_Text">Wilkinson, John</text:span><text:line-break/><text:span text:style-name="Emphasis">Jerusalem Pilgrimage, 1099–1185</text:span>. London 1988</text:p>
        </text:list-item>
        <text:list-item>
          <text:p text:style-name="List_20_1_Content"> <text:span text:style-name="Strong_20_Emphasis">1099</text:span> <text:span text:style-name="Source_20_Text">Saewulf</text:span></text:p>
          <text:list text:style-name="List_20_1">
            <text:list-item>
              <text:p text:style-name="List_20_1_Content_Last"> <text:span text:style-name="Source_20_Text">C. Brownlow</text:span> (Übersetzer)<text:line-break/><text:span text:style-name="Emphasis">The Pilgrimage of <text:span text:style-name="Source_20_Text">Saewulf</text:span> to Jerusalem</text:span>.<text:line-break/>Library of the Palestine Pilgrim's Text Society. VIII, 55 S., 1 Faks., 2 Tafeln, 1 Kte. (=Society, Palestine Pilgrim's Text, 21) London 1892.<text:line-break/>Saewulf, ein angelsächsischer Pilger, besuchte Jerusalem 1099, kurz nachdem die Stadt von den Kreuzfahrern erobert wurde und berichtete davon in <text:span text:style-name="Emphasis">Relatio de peregrinatione Saewulfi ad Hierosolymam et Terram Sanctam</text:span>.</text:p>
            </text:list-item>
          </text:list>
        </text:list-item>
      </text:list>
      <text:p text:style-name="Horizontal_20_Line"/>
      <text:list text:style-name="List_20_1" text:continue-numbering="false">
        <text:list-item>
          <text:p text:style-name="LastListParagraph_List_20_1_Content_First"> <text:span text:style-name="Source_20_Text">Pierre André Sigal</text:span><text:line-break/><text:span text:style-name="Emphasis">Les voyages de reliques aux onzième et douzième siècles.</text:span><text:line-break/>S. 73–104 in: Voyage, quête, pèlerinage dans la littérature et la civilisation médiévales, Presses universitaires de Provence, 1976, <text:a xlink:type="simple" xlink:href="https://doi.org/10.4000/books.pup.4324" text:style-name="Internet_20_link" text:visited-style-name="Visited_20_Internet_20_Link">Online</text:a> </text:p>
        </text:list-item>
      </text:list>
      <text:h text:style-name="Heading_20_3" text:outline-level="3"><text:bookmark-start text:name="__RefHeading___jahrhundert_8"/><text:bookmark-start text:name="jahrhundert1"/>12. Jahrhundert<text:bookmark-end text:name="__RefHeading___jahrhundert_8"/><text:bookmark-end text:name="jahrhundert1"/></text:h>
      <text:p text:style-name="Text_20_body">→ <text:span text:style-name="Strong_20_Emphasis"><text:a xlink:type="simple" xlink:href="https://reisegeschichte.de/doku.php/wiki/reisegenerationen#ab_dem_12._jahrhundert" text:style-name="Internet_20_link" text:visited-style-name="Visited_20_Internet_20_Link">12. Jahrhundert</text:a></text:span></text:p>
      <text:list text:style-name="List_20_1" text:continue-numbering="false">
        <text:list-item>
          <text:p text:style-name="List_20_1_Content_First"> <text:span text:style-name="Strong_20_Emphasis">1095-1185</text:span> <text:span text:style-name="Source_20_Text">Morton, Nicholas</text:span><text:line-break/><text:span text:style-name="Emphasis">The „land route“ to the Holy Land: Latin travellers crossing Asia Minor at the time of the early crusades (1095-1185)</text:span><text:line-break/>S. 301-314 in: <text:span text:style-name="Source_20_Text">Buck, Andrew D.</text:span>; <text:span text:style-name="Source_20_Text">Smith, Thomas W.</text:span> (Hg.):Chronicle, crusade, and the Latin East: essays in honour of Susan B. Edgington. Turnhout 2022</text:p>
        </text:list-item>
        <text:list-item>
          <text:p text:style-name="List_20_1_Content"> <text:span text:style-name="Strong_20_Emphasis">12./13. Jahrhundert</text:span> <text:span text:style-name="Source_20_Text">Malcolm Barber</text:span>, <text:span text:style-name="Source_20_Text">Keith Bate</text:span> (Hg.)<text:line-break/><text:span text:style-name="Emphasis">Letters from the East: Crusaders, Pilgrims and Settlers in the 12th-13th Centuries</text:span>.<text:line-break/>(=Crusade Texts in Translation, 18) 206 S. Ashgate 2010: Surrey</text:p>
        </text:list-item>
        <text:list-item>
          <text:p text:style-name="List_20_1_Content"> <text:span text:style-name="Source_20_Text">Haberlin, Aoife</text:span><text:line-break/><text:span text:style-name="Emphasis">The infrastructure and mechanics of pilgrimage to the Latin East in the twelfth and thirteenth centuries.</text:span><text:line-break/>VII, 271 S. Kartem, Abb. Diss. University of Glasgow, 2018. <text:a xlink:type="simple" xlink:href="https://theses.gla.ac.uk/30916/" text:style-name="Internet_20_link" text:visited-style-name="Visited_20_Internet_20_Link">Online</text:a><text:line-break/>Mit mehreren Abbildungen von Pilgern, deren Tracht und Ausrüstung; Karten zu den  Reisen von Symon Semeonis 1322/3; Saewulf 1102 von Brindisi nach Jaffa; Jacques de Vitry 1216 von Genua nach Akkra; zu den Niederlassungen der Orden un Pilgerstätten; der Routen von Akkra nach Jerusalem, von Haifa nach Caesareavon Caesarea nach Arsuf, von Jaffa nach Jerusalem, von Akkra nach Nazareth</text:p>
        </text:list-item>
        <text:list-item>
          <text:p text:style-name="List_20_1_Content"> <text:span text:style-name="Source_20_Text">Sigal, Pierre André</text:span><text:line-break/><text:span text:style-name="Emphasis">Le pèlerinage de Terre sainte aux <text:span text:style-name="Strong_20_Emphasis">XIIe et XIIIe siècles</text:span></text:span>. in: Rey-Delqué, Monique (Hg.), Les Croisades. L’Orient et l’ Occident d’ Urbain II à saint Louis, 1096–1270 (Catalogue d’ Exposition, Ensemble conventuel des Jacobins Toulouse 1997), Milan, Toulouse (Electa) 1997</text:p>
        </text:list-item>
        <text:list-item>
          <text:p text:style-name="List_20_1_Content">  <text:span text:style-name="Source_20_Text">Wolff, Étienne</text:span><text:line-break/><text:span text:style-name="Emphasis">Un voyageur à Rome au XIIe-XIIIe siècle: Magister Gregorius.</text:span><text:line-break/>Bulletin de l'Association Guillaume Budé, 1 (2005) 162-171 <text:a xlink:type="simple" xlink:href="http://www.persee.fr/web/revues/home/prescript/article/bude_0004-5527_2005_num_1_1_2184" text:style-name="Internet_20_link" text:visited-style-name="Visited_20_Internet_20_Link">Online</text:a></text:p>
        </text:list-item>
        <text:list-item>
          <text:p text:style-name="List_20_1_Content_Last"> <text:span text:style-name="Source_20_Text">Nine Robijntje Miedema</text:span><text:line-break/><text:span text:style-name="Emphasis">Rompilgerführer in Spätmittelalter und Früher Neuzeit : Die </text:span>Indulgentiae<text:span text:style-name="Emphasis"> ecclesiarium urbis Romae„ (deutsch/niederländisch). Edition und Kommentar</text:span><text:line-break/>564 S. Tübingen 2013: Max Niemeyer. <text:a xlink:type="simple" xlink:href="https://doi.org/10.1515/9783110937695" text:style-name="Internet_20_link" text:visited-style-name="Visited_20_Internet_20_Link">DOI</text:a><text:line-break/>Die Indulgentiae beschreiben die Kirchen Roms, insbesondere S. Croce, S. Giovanni in Laterano, S. Lorenzo fuori le Mura, S. Maria Maggiore, S. Pablo fuori le Mura, S. Pietro in Vaticano, S. Sebastiano. Die Autorin widmet sich den niederländischen und deutschen Fassungen, die von den lateinischen Vorlagen abweichen.</text:p>
        </text:list-item>
      </text:list>
      <text:p text:style-name="Horizontal_20_Line"/>
      <text:list text:style-name="List_20_1" text:continue-numbering="false">
        <text:list-item>
          <text:p text:style-name="List_20_1_Content_First"> <text:span text:style-name="Strong_20_Emphasis">1106–1108</text:span> <text:span text:style-name="Source_20_Text">Abt Daniil</text:span></text:p>
          <text:list text:style-name="List_20_1">
            <text:list-item>
              <text:p text:style-name="List_20_1_Content"> <text:span text:style-name="Source_20_Text">Marcello Garzaniti</text:span><text:line-break/><text:span text:style-name="Emphasis">Zur Überlieferung des Wallfahrtsberichtes des Abtes Daniil in den Großen Lesemenäen</text:span><text:line-break/>Wiener Slavistisches Jahrbuch. Neue Folge, 5 (2017) 1-15</text:p>
            </text:list-item>
          </text:list>
        </text:list-item>
        <text:list-item>
          <text:p text:style-name="List_20_1_Content"> <text:span text:style-name="Strong_20_Emphasis">1110</text:span> <text:span text:style-name="Source_20_Text">James Rose McPherson</text:span> (Übers.)<text:line-break/><text:span text:style-name="Emphasis">Description of Jerusalem and the Holy Land.</text:span><text:line-break/>(=Library of the Palestine Pilgrim's Text Society, 19) London 1892.<text:line-break/><text:span text:style-name="Source_20_Text">Rorgo Fretellus</text:span> (= Fetellus) (um 1119–1154), reiste als fränkischer Priester 1110 ins Heilige Land. 1148 wurde er Archidiakon von Antiochia oder Nazareth.</text:p>
        </text:list-item>
        <text:list-item>
          <text:p text:style-name="List_20_1_Content"> <text:span text:style-name="Strong_20_Emphasis">1140</text:span> <text:a xlink:type="simple" xlink:href="https://reisegeschichte.de/doku.php/wiki/mirabilia_urbis_romae" text:style-name="Internet_20_link" text:visited-style-name="Visited_20_Internet_20_Link">Mirabilia urbis Romae</text:a></text:p>
        </text:list-item>
        <text:list-item>
          <text:p text:style-name="List_20_1_Content"> <text:span text:style-name="Strong_20_Emphasis">1155</text:span> Das <text:span text:style-name="Emphasis">Leiðarvisir</text:span> von <text:span text:style-name="Source_20_Text">Nikúlas Bergsson</text:span> (?-1259), Pilger &amp; Abt, zeigt das Wegenetz der Pilger zwischen Skandinavien, Rom und Jerusalem. → <text:a xlink:type="simple" xlink:href="https://reisegeschichte.de/doku.php/wiki/zeitleiste_itinerare_periploi" text:style-name="Internet_20_link" text:visited-style-name="Visited_20_Internet_20_Link">Zeitleiste der Itinerare</text:a></text:p>
        </text:list-item>
        <text:list-item>
          <text:p text:style-name="List_20_1_Content"> zwischen <text:span text:style-name="Strong_20_Emphasis">1160 und 1170</text:span> <text:span text:style-name="Source_20_Text">Johannes von Würzburg</text:span>: <text:span text:style-name="Emphasis">Descriptio Terrae Sanctae</text:span> </text:p>
          <text:list text:style-name="List_20_1">
            <text:list-item>
              <text:p text:style-name="List_20_1_Content"> <text:span text:style-name="Source_20_Text">Aubrey Stewart</text:span> (Übers.)<text:line-break/><text:span text:style-name="Emphasis">Description of the Holy Land</text:span>.<text:line-break/>(=Library of the Palestine Pilgrim's Text Society, 14) London 1896.<text:line-break/>Johannes von Würzburg (= Johannes Herbipolensis) ist als Person nicht zufassen, möglicherweise identisch mit <text:span text:style-name="Source_20_Text">Theodericus Monachus</text:span>.</text:p>
            </text:list-item>
            <text:list-item>
              <text:p text:style-name="List_20_1_Content"> <text:span text:style-name="Source_20_Text">Aubrey Stewart</text:span> (Übers.)<text:line-break/>Theodoricus &lt;Herbipolensis&gt;: Description of the holy places. IX, 86 S. (=Library of the Palestine Pilgrim's Text Society, 17) London 1891.</text:p>
            </text:list-item>
          </text:list>
        </text:list-item>
        <text:list-item>
          <text:p text:style-name="List_20_1_Content"> <text:span text:style-name="Strong_20_Emphasis">vor 1164</text:span> <text:span text:style-name="Source_20_Text">Albert von Aachen</text:span> (Albertus Aquensis, Albert d’Aix; † um 1164)</text:p>
          <text:list text:style-name="List_20_1">
            <text:list-item>
              <text:p text:style-name="List_20_1_Content"> <text:span text:style-name="Source_20_Text">Susan B. Edgington</text:span> (Hg.)<text:line-break/><text:span text:style-name="Emphasis">Albert of Aachen, Historia Ierosolimitana, History of the Journey to Jerusalem</text:span><text:line-break/> (=Diss. University of London 1991) 1 : Books 1-6, the First Crusade, 1095-1099.  2 : Books 7-12, the early history of the Latin States, 1099-1119. Oxford 2007: Clarendon. 2. A. (Anmerkungen und Bibliographie erweitert) Ashgate, Farnham, 2013.</text:p>
            </text:list-item>
          </text:list>
        </text:list-item>
        <text:list-item>
          <text:p text:style-name="List_20_1_Content"> <text:span text:style-name="Strong_20_Emphasis">1173</text:span> <text:span text:style-name="Emphasis">Libellus de locis sanctis</text:span> (Pilgerführer) </text:p>
        </text:list-item>
        <text:list-item>
          <text:p text:style-name="List_20_1_Content"> <text:span text:style-name="Strong_20_Emphasis">1175</text:span> <text:span text:style-name="Emphasis">Relatio de itinere in Terram Sanctam</text:span> (Bericht über die Reise ins Heilige Land) Burchardus Argentinensis berichtet zwischen 1175-1194 über die Reise im Auftrag <text:span text:style-name="Source_20_Text">Kaiser Friedrich Barbarossas</text:span> zum Sultan <text:span text:style-name="Source_20_Text">Saladin</text:span>, → <text:a xlink:type="simple" xlink:href="https://www.geschichtsquellen.de/werk/736" text:style-name="Internet_20_link" text:visited-style-name="Visited_20_Internet_20_Link">BAdW</text:a></text:p>
        </text:list-item>
        <text:list-item>
          <text:p text:style-name="List_20_1_Content"> <text:span text:style-name="Strong_20_Emphasis">1177 oder 1195</text:span> <text:span text:style-name="Source_20_Text">Aubrey Stewart</text:span> (Übers.)<text:line-break/><text:span text:style-name="Emphasis">The pilgrimage of <text:span text:style-name="Source_20_Text">Johannes Phocas</text:span> in the Holy Land (in the year 1185 A.D.)</text:span><text:line-break/>IV, 36 S. (=Library of the Palestine Pilgrim's Text Society, 11) London 1896.<text:line-break/>Dieser byzantinische Pilger , schrieb Ekphrasis <text:note text:id="ftn4" text:note-class="footnote"><text:note-citation text:label="5)">5)</text:note-citation><text:note-body><text:p text:style-name="Text_20_body">Ἔκφρασις ἐν συνόψει τῶν ἀπ’ Ἀντιοχείας μέχρις Ἱεροσολύμων κάστρων καὶ χωρῶν Συρίας, Φοινίκης καί τῶν κατὰ Παλαιστίνην ἁγίων τόπων συγγραφεῖσα παρὰ Ἰωάννου ἱερέως τοῦ εὐσεβεστάτου Φωκᾶ, υἱοῦ Ματθαίου, μοναχοῦ τοῦ ἐνασκοῦντος ἐν Πάτμῳ τῇ νήσῳ, ὅσπερ εἶδεν τοὺς ἁγίους τόπους ἐν ἔτει τῷ ͵ϛχπε΄ τῷ τότε καιρῷ (Ékphrasis en Synópsei tō̂n ap’ Antiocheías Méchris Hierosolýmōn Kástrōn kaí Chōrō̂n Syrías, Phoiníkēs kaí tō̂n katà Palaistínēn Hagíōn Tópōn Syngrapheîsa parà Iōánnou Hieréos toû Eusebestátou Phōkâ, Hyioû Matthaíou, Monachoû toû Enaskoûntos en Pátmō tē̂ Nḗsō, Hósper Eîden toús Hagíous Tópous en Étei tō̂ …schpé tō̂ Tóte Kairō̂).</text:p></text:note-body></text:note></text:p>
          <text:list text:style-name="List_20_1">
            <text:list-item>
              <text:p text:style-name="List_20_1_Content"> <text:span text:style-name="Source_20_Text">Kazhdan, Alexander </text:span><text:line-break/><text:span text:style-name="Emphasis">Phokas, John.</text:span><text:line-break/>Eintrag in: Kazhdan, Alexander (Hg.): The Oxford Dictionary of Byzantium. Oxford and New York 1991: Oxford University Press</text:p>
            </text:list-item>
          </text:list>
        </text:list-item>
        <text:list-item>
          <text:p text:style-name="List_20_1_Content_Last"> <text:span text:style-name="Strong_20_Emphasis">1189</text:span> <text:span text:style-name="Emphasis">Narratio itineris navalis ad Terram Sanctam a. 1189</text:span> (Bericht über die Seefahrt ins Heilige Land im Jahr 1189;<text:line-break/>=  De itinere navali de eventibus deque rebus a peregrini Hierosolymam petentibus MCLXXXIX fortiter gestis;<text:line-break/>= Narratio de itinere navali pergegrinorum Hierosolymam tendentium bet Silviam capientium)<text:line-break/>Ein deutscher Kaufmann berichtet offensichtlich aus eigener Erfahrung über die Schifffahrt mit Kreuzfahrern von Bremen nach Marseille (Bouches-du-Rhône) sowie über die dabei eroberte Stadt Silves an der Algarve, → <text:a xlink:type="simple" xlink:href="https://www.geschichtsquellen.de/werk/3579" text:style-name="Internet_20_link" text:visited-style-name="Visited_20_Internet_20_Link">BAdW</text:a></text:p>
        </text:list-item>
      </text:list>
      <text:h text:style-name="Heading_20_3" text:outline-level="3"><text:bookmark-start text:name="__RefHeading___jahrhundert_9"/><text:bookmark-start text:name="jahrhundert2"/>13. Jahrhundert<text:bookmark-end text:name="__RefHeading___jahrhundert_9"/><text:bookmark-end text:name="jahrhundert2"/></text:h>
      <text:p text:style-name="Text_20_body">→ <text:span text:style-name="Strong_20_Emphasis"><text:a xlink:type="simple" xlink:href="https://reisegeschichte.de/doku.php/wiki/unterwegs_im_13._jahrhundert" text:style-name="Internet_20_link" text:visited-style-name="Visited_20_Internet_20_Link">13. Jahrhundert</text:a></text:span></text:p>
      <text:list text:style-name="List_20_1" text:continue-numbering="false">
        <text:list-item>
          <text:p text:style-name="List_20_1_Content_First"> <text:span text:style-name="Strong_20_Emphasis">1187-1291</text:span> <text:span text:style-name="Source_20_Text">Mylod, Elizabeth Jane</text:span><text:line-break/><text:span text:style-name="Emphasis">Latin Christian pilgrimage in the Holy Land, 1187-1291.</text:span><text:line-break/>PhD thesis at Alan V. Murray and William Flynn, University of Leeds 2013. 315 S. Bibliogr. S. 281–3111 <text:a xlink:type="simple" xlink:href="https://etheses.whiterose.ac.uk/5880/1/elizabeth_mylod_thesis_september_2013_institute_for_medieval_studies.pdf" text:style-name="Internet_20_link" text:visited-style-name="Visited_20_Internet_20_Link">Online</text:a></text:p>
        </text:list-item>
        <text:list-item>
          <text:p text:style-name="List_20_1_Content"> <text:span text:style-name="Strong_20_Emphasis">1187-1291</text:span><text:span text:style-name="Source_20_Text">Denys Pringle</text:span><text:line-break/><text:span text:style-name="Emphasis">Pilgrimage to Jerusalem and the Holy Land, 1187-1291</text:span><text:line-break/> (=Crusade texts in translation, 23) Farnham 2012: Ashgate, Inhalt u.a.:</text:p>
          <text:list text:style-name="List_20_1">
            <text:list-item>
              <text:p text:style-name="List_20_1_Content"> <text:span text:style-name="Source_20_Text">Wilbrand of Oldenburg</text:span>: Journey in the Holy Land (1211–1212)</text:p>
            </text:list-item>
            <text:list-item>
              <text:p text:style-name="List_20_1_Content"> Thietmar: Pilgrimage (1217–1218)</text:p>
            </text:list-item>
            <text:list-item>
              <text:p text:style-name="List_20_1_Content"> Ernoul's Chronicle (um 1231) in Auszügen</text:p>
            </text:list-item>
            <text:list-item>
              <text:p text:style-name="List_20_1_Content"> The Holy Pilgrimages (1229–1239)</text:p>
            </text:list-item>
            <text:list-item>
              <text:p text:style-name="List_20_1_Content"> <text:span text:style-name="Source_20_Text">Anonymous IX</text:span> and <text:span text:style-name="Source_20_Text">Anonymous X</text:span> (c.1229–1239)</text:p>
            </text:list-item>
            <text:list-item>
              <text:p text:style-name="List_20_1_Content"> All the Land that the Sultan Retains (um 1239)</text:p>
            </text:list-item>
            <text:list-item>
              <text:p text:style-name="List_20_1_Content"> <text:span text:style-name="Source_20_Text">Geoffrey of Beaulieu</text:span>: The Pilgrimage of Louis IX from Acre to Nazareth (March 1251)</text:p>
            </text:list-item>
            <text:list-item>
              <text:p text:style-name="List_20_1_Content"> <text:span text:style-name="Source_20_Text">Greek Anonymous I</text:span> (1253–1254): A Partial Account of the Holy Places of Jerusalem relating to the Sufferings of Our Lord Jesus Christ and Certain Other Persons.</text:p>
            </text:list-item>
            <text:list-item>
              <text:p text:style-name="List_20_1_Content"> <text:span text:style-name="Source_20_Text">Matthew Paris</text:span>: Itinerary from London to Jerusalem (1250–1259)</text:p>
            </text:list-item>
            <text:list-item>
              <text:p text:style-name="List_20_1_Content"> The Ways and Pilgrimages of the Holy Land (1244–1265)</text:p>
            </text:list-item>
            <text:list-item>
              <text:p text:style-name="List_20_1_Content"> Pilgrimages and Pardons of Acre (1258–1263)</text:p>
            </text:list-item>
            <text:list-item>
              <text:p text:style-name="List_20_1_Content"> <text:span text:style-name="Source_20_Text">Friar Maurice</text:span> OFM: Journey to the Holy Land (1271–1273)</text:p>
            </text:list-item>
            <text:list-item>
              <text:p text:style-name="List_20_1_Content"> <text:span text:style-name="Source_20_Text">Burchard of Mount Sion</text:span> OP: Description of the Holy Land (1274–1285)</text:p>
            </text:list-item>
            <text:list-item>
              <text:p text:style-name="List_20_1_Content"> <text:span text:style-name="Source_20_Text">Philip of Savona</text:span> OFM: Description of the Holy Land (1285–1289)</text:p>
            </text:list-item>
            <text:list-item>
              <text:p text:style-name="List_20_1_Content"> <text:span text:style-name="Source_20_Text">Riccoldo of Monte Croce</text:span> OP: Pilgrimage (1288–1289)</text:p>
            </text:list-item>
            <text:list-item>
              <text:p text:style-name="List_20_1_Content"> These are the Pilgrimages and Places of the Holy Land (13. Jahrhimdert)</text:p>
            </text:list-item>
            <text:list-item>
              <text:p text:style-name="List_20_1_Content_Last"> Greek <text:span text:style-name="Source_20_Text">Anonymous</text:span> II: The Places of Jerusalem (um.1250– um 1350)</text:p>
            </text:list-item>
          </text:list>
        </text:list-item>
      </text:list>
      <text:list text:style-name="List_20_1" text:continue-numbering="false">
        <text:list-item>
          <text:p text:style-name="List_20_1_Content_First"> <text:span text:style-name="Strong_20_Emphasis">1211−1212</text:span> <text:span text:style-name="Source_20_Text">Wilbrand von Oldenburg</text:span> [1180–1233]</text:p>
          <text:list text:style-name="List_20_1">
            <text:list-item>
              <text:p text:style-name="List_20_1_Content"> <text:span text:style-name="Source_20_Text">J. C. M. Laurent</text:span> (Hg.)<text:line-break/><text:span text:style-name="Emphasis"><text:span text:style-name="Source_20_Text">Wilbrands von Oldenburg</text:span> [1180–1233]<text:line-break/>Reise nach Palaestina und Kleinasien lateinisch und deutsch mit erklärenden Anmerkungen und einer Biographie des Verfassers</text:span>.<text:line-break/>Jahresbericht Johanneum Hamburg, 1858/59  Hamburg: T.G. Meissner, 1859<text:line-break/>auch als: Peregrinatio. Reise nach Palaestina und Kleinasien. Wilbrandi de Aldenborch … Peregrinatio</text:p>
            </text:list-item>
            <text:list-item>
              <text:p text:style-name="List_20_1_Content"> <text:span text:style-name="Emphasis">Itinerarium Terrae sanctae</text:span> (Bericht über die Reise ins Heilige Land) <text:span text:style-name="Source_20_Text">Wilbrandus Oldenburgensis</text:span> berichtet zwischen 1211−1233 über die Reise im Auftrag <text:span text:style-name="Source_20_Text">Kaiser Ottos IV</text:span>. Zusammen mit <text:span text:style-name="Source_20_Text">Hermann von Salza</text:span> reist er durch Palästina, Syrien, Armenien und Zypern → <text:a xlink:type="simple" xlink:href="https://www.geschichtsquellen.de/werk/4724" text:style-name="Internet_20_link" text:visited-style-name="Visited_20_Internet_20_Link">BAdW</text:a></text:p>
            </text:list-item>
          </text:list>
        </text:list-item>
        <text:list-item>
          <text:p text:style-name="List_20_1_Content"> <text:span text:style-name="Strong_20_Emphasis">1217</text:span> <text:span text:style-name="Source_20_Text">Thietmar</text:span></text:p>
          <text:list text:style-name="List_20_1">
            <text:list-item>
              <text:p text:style-name="List_20_1_Content"> <text:span text:style-name="Source_20_Text">Todt, Hans Heinrich</text:span><text:line-break/><text:span text:style-name="Emphasis">Die Pilgerreise des Magisters Thietmar</text:span><text:line-break/>Concilium medii aevi 22 (2019) 1-62. <text:a xlink:type="simple" xlink:href="https://cma.gbv.de/dr,cma,022,2019,a,01.pdf" text:style-name="Internet_20_link" text:visited-style-name="Visited_20_Internet_20_Link">Online</text:a></text:p>
            </text:list-item>
          </text:list>
        </text:list-item>
        <text:list-item>
          <text:p text:style-name="List_20_1_Content"> <text:span text:style-name="Strong_20_Emphasis">1282</text:span> <text:span text:style-name="Source_20_Text">Jacoby, David</text:span><text:line-break/><text:span text:style-name="Emphasis">A Venetian Sailing to Acre in 1282</text:span>.<text:line-break/>S. 395–410 in: Iris Shagrir, Ronnie Ellenblum, and Jonathan Riley-Smith (Hg.):  In Laudem Hierosolymitani: Studies in Crusades and Medieval Culture in Honour of Benjamin Z Kedar. Farnham 2007: Ashgate</text:p>
        </text:list-item>
        <text:list-item>
          <text:p text:style-name="List_20_1_Content"> <text:span text:style-name="Strong_20_Emphasis">1288–1300</text:span> <text:span text:style-name="Source_20_Text">Riccoldo da Monte di Croce</text:span> (um 1243–1320) Domikaner aus Florenz<text:line-break/><text:span text:style-name="Emphasis">Relation de voyage du Frère Ricold</text:span><text:line-break/>(=Liber peregrinationis), geschrieben 1309, reiste 1288–1300 über Akkon, Kilikien, Erzurum und Täbriz nach Bagdad und zurück, nach eigener Auskunft als Pilger und Missionar. <text:a xlink:type="simple" xlink:href="https://archive.org/stream/lextrmeorientau00baecgoog#page/n267/mode/2up" text:style-name="Internet_20_link" text:visited-style-name="Visited_20_Internet_20_Link">Online</text:a></text:p>
          <text:list text:style-name="List_20_1">
            <text:list-item>
              <text:p text:style-name="List_20_1_Content"> Seine vier Niederschriften von 1300–1301 gliedern sich in das <text:span text:style-name="Emphasis">Liber Peregrinationis</text:span>, ein Itinerar ab 1288, die <text:span text:style-name="Emphasis">Epistolae V commentatorie de perditione Acconis</text:span>, Beschreibungen in Briefform, das <text:span text:style-name="Emphasis">Confutatio Alcorani</text:span>, eine Streitschrift gegen den Islam und den <text:span text:style-name="Emphasis">Libellus ad nationes orientales</text:span>, eine Anleitung zur Missionierung.</text:p>
            </text:list-item>
            <text:list-item>
              <text:p text:style-name="List_20_1_Content_Last">  <text:span text:style-name="Source_20_Text">Schiel, Juliane</text:span><text:line-break/><text:span text:style-name="Emphasis">Der „Liber Peregrinationis“ des Ricoldus von Monte Croce.<text:line-break/>Versuch einer mittelalterlichen Orienttopografie</text:span>.<text:line-break/>Zeitschrift für Geschichtswissenschaft 55 (2007) 5-17</text:p>
            </text:list-item>
          </text:list>
        </text:list-item>
      </text:list>
      <text:p text:style-name="Horizontal_20_Line"/>
      <text:list text:style-name="List_20_1" text:continue-numbering="false">
        <text:list-item>
          <text:p text:style-name="List_20_1_Content_First"> <text:span text:style-name="Strong_20_Emphasis">12./13. Jahrhundert</text:span> <text:span text:style-name="Source_20_Text">Sabino De Sandoli</text:span><text:line-break/><text:span text:style-name="Emphasis">Itinera Hierosolymitana crucesignatorum : saec. XII−XIII : textus latini cum versione italica.</text:span><text:line-break/>(=Studium biblicum Franciscanum, 24) Jerusalem: Franciscan Print. Pr.</text:p>
          <text:list text:style-name="List_20_1">
            <text:list-item>
              <text:p text:style-name="List_20_1_Content"> 1 Tempore primi belli sacri  IX, 376 S. 1978</text:p>
            </text:list-item>
            <text:list-item>
              <text:p text:style-name="List_20_1_Content"> 2 Tempore regum Francorum XLI, 492 S. 1980</text:p>
            </text:list-item>
            <text:list-item>
              <text:p text:style-name="List_20_1_Content"> 3 Tempore recuperationis Terrae Sanctae (1187-1244) LIX, 580 S. 1983</text:p>
            </text:list-item>
            <text:list-item>
              <text:p text:style-name="List_20_1_Content_Last"> 4 Tempore regni Latini extremo  VI, 513 S. 1984</text:p>
            </text:list-item>
          </text:list>
        </text:list-item>
      </text:list>
      <text:h text:style-name="Heading_20_3" text:outline-level="3"><text:bookmark-start text:name="__RefHeading___jahrhundert_10"/><text:bookmark-start text:name="jahrhundert3"/>14. Jahrhundert<text:bookmark-end text:name="__RefHeading___jahrhundert_10"/><text:bookmark-end text:name="jahrhundert3"/></text:h>
      <text:p text:style-name="Text_20_body">→ <text:span text:style-name="Strong_20_Emphasis"><text:a xlink:type="simple" xlink:href="https://reisegeschichte.de/doku.php/wiki/reisegenerationen#14._jahrhundert" text:style-name="Internet_20_link" text:visited-style-name="Visited_20_Internet_20_Link">14. Jahrhundert</text:a></text:span></text:p>
      <text:list text:style-name="List_20_1" text:continue-numbering="false">
        <text:list-item>
          <text:p text:style-name="LastListParagraph_List_20_1_Content_First"> <text:span text:style-name="Strong_20_Emphasis">14. Jahrhundert</text:span> <text:span text:style-name="Source_20_Text">Antonio Lanza</text:span>, <text:span text:style-name="Source_20_Text">Marcellina Troncarelli</text:span> (Hg.)<text:line-break/><text:span text:style-name="Emphasis">Pellegrini scrittori : viaggiatori toscani del Trecento  in Terrasanta</text:span>.<text:line-break/>342 Seiten, 24 Tafeln. Firenze 1990: Ponte alle Grazie. </text:p>
        </text:list-item>
      </text:list>
      <text:p text:style-name="Horizontal_20_Line"/>
      <text:list text:style-name="List_20_1" text:continue-numbering="false">
        <text:list-item>
          <text:p text:style-name="List_20_1_Content_First"> <text:span text:style-name="Strong_20_Emphasis">1300</text:span> <text:span text:style-name="Source_20_Text">Gilles li Muisis</text:span><text:line-break/><text:span text:style-name="Source_20_Text">D'Haenens, Albert</text:span><text:line-break/><text:span text:style-name="Emphasis">Gilles li Muisis, pélerin de la première Année Sainte (1300). Itinéraire et impressions de voyage.</text:span><text:line-break/>Bulletin de l'Institut historique Belge de Rome, 30 (1957) 31-48</text:p>
        </text:list-item>
        <text:list-item>
          <text:p text:style-name="List_20_1_Content"> <text:span text:style-name="Strong_20_Emphasis">1322–1324</text:span> <text:span text:style-name="Source_20_Text">Symon Semeonis</text:span> [= Simon FitzSimon, irischer Franziskanermönch] </text:p>
          <text:list text:style-name="List_20_1">
            <text:list-item>
              <text:p text:style-name="List_20_1_Content"> <text:span text:style-name="Source_20_Text">Deluz, Ch.</text:span> (Übers.)<text:line-break/><text:span text:style-name="Emphasis">Le voyage de <text:span text:style-name="Source_20_Text">Symon Semeonis</text:span> d’Irlande en Terre sainte</text:span>.<text:line-break/>S. 959-995 in: D. Régnier-Bohler (Hg.): Croisades et pèlerinages. Récits, chroniques et voyages en Terre Sainte, XIIe-XVIe siècle, Paris 1997: Robert Laffont. </text:p>
            </text:list-item>
          </text:list>
        </text:list-item>
        <text:list-item>
          <text:p text:style-name="List_20_1_Content"> <text:span text:style-name="Strong_20_Emphasis">1327, 1330</text:span> <text:span text:style-name="Source_20_Text">Antonius de Cremona</text:span></text:p>
          <text:list text:style-name="List_20_1">
            <text:list-item>
              <text:p text:style-name="List_20_1_Content"> <text:span text:style-name="Source_20_Text">Röhricht, Reinhold</text:span><text:line-break/><text:span text:style-name="Emphasis">Antonius de Cremona, Itinerarium Ad Sepulerum Domini (1327, 1330)</text:span><text:line-break/>Zeitschrift Des Deutschen Palästina-Vereins (1878−1945). 13 (1890): 153−174. <text:a xlink:type="simple" xlink:href="http://www.jstor.org/stable/27928564." text:style-name="Internet_20_link" text:visited-style-name="Visited_20_Internet_20_Link">Online</text:a><text:line-break/>Der Minoritenmönch reiste zwei Mal von Famagusta ins Heilige Land, einmal bis Ägypten.</text:p>
            </text:list-item>
          </text:list>
        </text:list-item>
        <text:list-item>
          <text:p text:style-name="List_20_1_Content"> <text:span text:style-name="Strong_20_Emphasis">1333</text:span> Otto von Neuhaus (=Nyenhusen) =<text:span text:style-name="Source_20_Text">Wilhelm (Guillaume) von Boldensele</text:span>, † um 1339 in Köln)<text:line-break/><text:span text:style-name="Emphasis">L'estat de la Terre sainte et aussi en partie de la terre de Egipte</text:span><text:line-break/>(=Liber de quibusdam ultramarinis partibus et praecipue de Terra sancta), ein Bericht der Reise nach Palästina 1332–1335. Mehr siehe <text:a xlink:type="simple" xlink:href="https://www.geschichtsquellen.de/werk/2564" text:style-name="Internet_20_link" text:visited-style-name="Visited_20_Internet_20_Link">BadW</text:a></text:p>
        </text:list-item>
        <text:list-item>
          <text:p text:style-name="List_20_1_Content"> <text:span text:style-name="Strong_20_Emphasis">1346</text:span> <text:span text:style-name="Source_20_Text">Jakob von Bern</text:span></text:p>
          <text:list text:style-name="List_20_1">
            <text:list-item>
              <text:p text:style-name="List_20_1_Content"> <text:span text:style-name="Source_20_Text">Ferdinand Khull</text:span><text:line-break/><text:span text:style-name="Emphasis">Zweier deutscher Ordensleute Pilgerfahrt nach Jerusalem in den Jahren 1333 [Otto von Neuhaus (Wilhelm von Boldensele)] und 1346 [Jakob von Bern].</text:span><text:line-break/>Graz 1895: Styria. Darin als Beigabe: <text:span text:style-name="Emphasis">Beschreibung des Heiligen Landes durch <text:span text:style-name="Source_20_Text">Johannes von Würzburg</text:span> (1170)</text:span> S. 106–156 <text:a xlink:type="simple" xlink:href="https://enzyklothek.de/werk/khull-hg-1895-zweier-deutscher-ordensleute-pilgerfahrten-a588dff5-1ef6-4dcf-af7a-dd6de9c134c6/" text:style-name="Internet_20_link" text:visited-style-name="Visited_20_Internet_20_Link">Online</text:a> </text:p>
            </text:list-item>
          </text:list>
        </text:list-item>
        <text:list-item>
          <text:p text:style-name="List_20_1_Content"> <text:span text:style-name="Strong_20_Emphasis">1336-1341</text:span> <text:span text:style-name="Source_20_Text">Ludolf von Sudheim</text:span><text:line-break/>1380 erschien <text:span text:style-name="Emphasis">De itinere terrae sanctae liber</text:span> (lateinisch). 1473 übersetzt als <text:span text:style-name="Emphasis">Reyssbuch des Heiligen Landes</text:span>. Eine niederdeutsche Übersetzung basiert auf Cod. geogr. 15 (Staats- und Universitätsbibliothek Hamburg)</text:p>
          <text:list text:style-name="List_20_1">
            <text:list-item>
              <text:p text:style-name="List_20_1_Content"> <text:span text:style-name="Source_20_Text">Gadrat-Ouerfelli, Christine</text:span><text:line-break/><text:span text:style-name="Emphasis">Identité(s) d'un voyageur médiéval Ludolf de Sudheim</text:span>.<text:line-break/>S. 95-104 in: dieselbe: Le voyage au Moyen âge. Description du monde et quête individuelle. Aix-en-Provence 2017. </text:p>
            </text:list-item>
            <text:list-item>
              <text:p text:style-name="List_20_1_Content"> <text:span text:style-name="Source_20_Text">Simon, Anne</text:span><text:line-break/><text:span text:style-name="Emphasis">Of Smelly Seas and Ashen Apples: Two German Pilgrims’ View of the East”.</text:span><text:line-break/>S. 196–220 in: Rosamund Allen (Hg.): Eastward Bound: Travel and Travellers, 1050–1550. Manchester 2004: Manchester University Press. (=<text:a xlink:type="simple" xlink:href="https://daten.digitale-sammlungen.de/0001/bsb00016333/images/index.html?seite=316" text:style-name="Internet_20_link" text:visited-style-name="Visited_20_Internet_20_Link">Ludolf von Sachsen</text:a>, um 1300-1377/8) und <text:span text:style-name="Source_20_Text">Hans Tucher</text:span></text:p>
            </text:list-item>
            <text:list-item>
              <text:p text:style-name="List_20_1_Content"> <text:span text:style-name="Source_20_Text">Ivar von Stapelmohr </text:span><text:line-break/><text:span text:style-name="Emphasis">Ludolfs von Sudheim Reise ins Heilige Land.</text:span><text:line-break/>Diss. Lund 1937: Håkan Ohlssons. (=Lunder germanistische Forschungen, 6) XI, 158 S. 6 Faks. Lund 1937: Gleerup.</text:p>
            </text:list-item>
          </text:list>
        </text:list-item>
        <text:list-item>
          <text:p text:style-name="List_20_1_Content"> zwischen <text:span text:style-name="Strong_20_Emphasis">1373 und 1426</text:span> Österreichischer <text:span text:style-name="Source_20_Text">Anonymus</text:span>:<text:line-break/><text:span text:style-name="Emphasis">Geschrift und Weisung für die Fahrt zum Heiligen Grab</text:span> <text:note text:id="ftn5" text:note-class="footnote"><text:note-citation text:label="6)">6)</text:note-citation><text:note-body><text:p text:style-name="Text_20_body">in: Randall Herz: Fünf Palästina-Pilgerberichte … 1998</text:p></text:note-body></text:note></text:p>
        </text:list-item>
        <text:list-item>
          <text:p text:style-name="List_20_1_Content"> <text:span text:style-name="Strong_20_Emphasis">1346−1350</text:span> <text:span text:style-name="Source_20_Text">Niccolò da Poggibonsi</text:span></text:p>
          <text:list text:style-name="List_20_1">
            <text:list-item>
              <text:p text:style-name="List_20_1_Content"> <text:span text:style-name="Source_20_Text">Fra Alberto Bacchi della Lega</text:span> (Hg.)<text:line-break/><text:span text:style-name="Emphasis">Libro d'oltramare di <text:span text:style-name="Source_20_Text">Niccolo da Poggibonsi</text:span></text:span>.<text:line-break/>Band 1 &amp; 2. Bologna 1881: G. Romagnoli.</text:p>
            </text:list-item>
            <text:list-item>
              <text:p text:style-name="List_20_1_Content"> = Pseudo <text:span text:style-name="Source_20_Text">Noè Bianco</text:span><text:line-break/><text:span text:style-name="Emphasis">Viaggio da Venetia al Sancto Sepulchro et al mo(n)te Sinai piu copiosame(n)te descrito de li altri con disegni de paesi, citade, porti (et) chiesie (et) li santi loghi con molte altre santimonie che qui si trovano designate et descrite come sono ne li luoghi lor propri (et)c.</text:span> → <text:a xlink:type="simple" xlink:href="https://www.bibliothecaterraesanctae.org/400-500/1518-pseudo-noe-bianco.html" text:style-name="Internet_20_link" text:visited-style-name="Visited_20_Internet_20_Link">Bibliotheca Terrae Sanctae</text:a></text:p>
            </text:list-item>
          </text:list>
        </text:list-item>
        <text:list-item>
          <text:p text:style-name="List_20_1_Content"> <text:span text:style-name="Source_20_Text">Gohar GriGoryan Savary </text:span><text:line-break/><text:span text:style-name="Emphasis">Mariun: An Exiled Queen's Pilgrimage and Death in Jerusalem</text:span><text:line-break/>Al-ʿUṣūr al-Wusṭā 29 (2021): 217-255. [um 1375] <text:a xlink:type="simple" xlink:href="https://sonar.rero.ch/documents/324315/files/mariun_an_exiled_queens_pilgrimage_and_d.pdf" text:style-name="Internet_20_link" text:visited-style-name="Visited_20_Internet_20_Link">Online</text:a> </text:p>
        </text:list-item>
        <text:list-item>
          <text:p text:style-name="List_20_1_Content"> <text:span text:style-name="Strong_20_Emphasis">vor 1382</text:span> <text:span text:style-name="Source_20_Text">Johann von Bodman</text:span>, <text:span text:style-name="Source_20_Text">Diethelm Schilter</text:span><text:line-break/><text:span text:style-name="Source_20_Text">Semler, Alfons</text:span><text:line-break/><text:span text:style-name="Emphasis">Die Pilgerreise des Johann von Bodman</text:span><text:line-break/>Mitteilungen aus dem Germanischen Nationalmuseum (1910) 127-146. <text:a xlink:type="simple" xlink:href="https://journals.ub.uni-heidelberg.de/index.php/mittgnm/article/view/28801/22490" text:style-name="Internet_20_link" text:visited-style-name="Visited_20_Internet_20_Link">Online</text:a></text:p>
        </text:list-item>
        <text:list-item>
          <text:p text:style-name="List_20_1_Content"> <text:span text:style-name="Strong_20_Emphasis">1384</text:span> <text:span text:style-name="Source_20_Text">Cardini, Franco</text:span><text:line-break/><text:span text:style-name="Emphasis">Three Florentine travellers to the Holy Land in 1384-1385: the synoptic texts of their accounts.</text:span><text:line-break/>S. 191-203 in: Boitani, Piero; Torti, Anna (Hg.): Intellectuals and Writers in Fourteenth-century Europe. The J.A.W. Bennett Memorial Lectures, Perugia, 1984. Tübingen 1986 </text:p>
        </text:list-item>
        <text:list-item>
          <text:p text:style-name="List_20_1_Content"> <text:span text:style-name="Strong_20_Emphasis">1385</text:span> <text:span text:style-name="Source_20_Text">Peter Sparnau</text:span> (1394–1427 ) und <text:span text:style-name="Source_20_Text">Ulrich von Tennstaedt</text:span></text:p>
          <text:list text:style-name="List_20_1">
            <text:list-item>
              <text:p text:style-name="List_20_1_Content"> <text:span text:style-name="Source_20_Text">Popović, M.</text:span><text:line-break/><text:span text:style-name="Emphasis">The ‘young emperor of Constantinople’: an overlooked prosopographical note in an itinerary of the fourteenth century.</text:span><text:line-break/>Byzantine and Modern Greek Studies, 26 (2002) 292−296. <text:a xlink:type="simple" xlink:href="https://www.cambridge.org/core/journals/byzantine-and-modern-greek-studies/article/young-emperor-of-constantinople-an-overlooked-prosopographical-note-in-an-itinerary-of-the-fourteenth-century/DEA8C95E07BF30B6CEC4AB425E5DD32E" text:style-name="Internet_20_link" text:visited-style-name="Visited_20_Internet_20_Link">DOI</text:a> <text:line-break/>Die Pilgerreise von <text:span text:style-name="Source_20_Text">Peter Sparnau</text:span> und <text:span text:style-name="Source_20_Text">Ulrich von Tennstaedt</text:span> 1385 ins Heilige Land.</text:p>
            </text:list-item>
          </text:list>
        </text:list-item>
        <text:list-item>
          <text:p text:style-name="List_20_1_Content"> <text:span text:style-name="Strong_20_Emphasis">1384–1436</text:span> <text:span text:style-name="Source_20_Text">Herzog Ludwig II. von Brieg</text:span></text:p>
          <text:list text:style-name="List_20_1">
            <text:list-item>
              <text:p text:style-name="List_20_1_Content"> <text:span text:style-name="Source_20_Text">Krzysztof Ratajczak</text:span><text:line-break/><text:span text:style-name="Emphasis">Herzog Ludwig II. von Brieg (1384–1436). Pilger – Herrscher – Bankrotteur</text:span> <text:note text:id="ftn6" text:note-class="footnote"><text:note-citation text:label="7)">7)</text:note-citation><text:note-body><text:p text:style-name="Text_20_body"><text:span text:style-name="Emphasis">Unterwegs auf <text:a xlink:type="simple" xlink:href="https://reisegeschichte.de/doku.php/wiki/pilgerwege" text:style-name="Internet_20_link" text:visited-style-name="Visited_20_Internet_20_Link">Pilgerstraßen</text:a>. …</text:span> Bulletin 2015</text:p></text:note-body></text:note></text:p>
            </text:list-item>
          </text:list>
        </text:list-item>
        <text:list-item>
          <text:p text:style-name="List_20_1_Content"> um <text:span text:style-name="Strong_20_Emphasis">1395−1396</text:span> <text:span text:style-name="Source_20_Text">Ogier D ’Anglure</text:span> (1360? − nach 1412)<text:line-break/><text:span text:style-name="Emphasis">Le Saint voyage de Jherusalem du seigneur d'Anglure</text:span><text:line-break/>F. Bonnardot, A. Longnon (Hg.) Paris 1878: Firmin Didot. <text:a xlink:type="simple" xlink:href="http://catalogue.bnf.fr/ark:/12148/cb131837947" text:style-name="Internet_20_link" text:visited-style-name="Visited_20_Internet_20_Link">Online</text:a> sowie <text:a xlink:type="simple" xlink:href="http://catalogue.bnf.fr/ark:/12148/cb131837947" text:style-name="Internet_20_link" text:visited-style-name="Visited_20_Internet_20_Link">Ausgabe 1621</text:a></text:p>
          <text:list text:style-name="List_20_1">
            <text:list-item>
              <text:p text:style-name="List_20_1_Content"> <text:span text:style-name="Emphasis">Journal de Voyage à Jérusalem et en Égypte (1395-1396)</text:span><text:line-break/>S. 203−320 in: Vers Jérusalem, itinéraires croisés au XIV e siècle <text:span text:style-name="Source_20_Text">Nicolas de Martoni</text:span> et <text:span text:style-name="Source_20_Text">Ogier d’Anglure</text:span>. N. Chareyron (Hg.), J. Meyers (Vorwort), Paris 2008: Les Belles Lettres.</text:p>
            </text:list-item>
            <text:list-item>
              <text:p text:style-name="List_20_1_Content"> Beschreibung mit Itinerar, Karte, Quellen, Literatur <text:a xlink:type="simple" xlink:href="http://docnum.univ-lorraine.fr/public/DDOC_T_2016_0016_HERBERT.pdf" text:style-name="Internet_20_link" text:visited-style-name="Visited_20_Internet_20_Link">Online</text:a> S. 421−424 <text:note text:id="ftn7" text:note-class="footnote"><text:note-citation text:label="8)">8)</text:note-citation><text:note-body><text:p text:style-name="Text_20_body"><text:span text:style-name="Source_20_Text">Capucine, Herbert</text:span><text:line-break/><text:span text:style-name="Emphasis">Les récits de voyage des XIVe et XVe siècles lemmatisés : apports lexicographiques au Dictionnaire du moyen français.</text:span><text:line-break/>Diss. Université de Lorraine 2016 bei Sylvie Bazin-Tachella </text:p></text:note-body></text:note></text:p>
            </text:list-item>
          </text:list>
        </text:list-item>
        <text:list-item>
          <text:p text:style-name="List_20_1_Content"> <text:span text:style-name="Strong_20_Emphasis">1395</text:span> <text:span text:style-name="Source_20_Text">Baron d’Huart</text:span><text:line-break/><text:span text:style-name="Emphasis">Relation d’un voyage de Metz à Jérusalem entrepris en 1395 par quatre chevaliers messins, adaptation partielle par le Baron d’Huart</text:span><text:line-break/>L’Austrasie, Revue du Nord de la France, 3 (1838) 149-168, 221-236.</text:p>
        </text:list-item>
        <text:list-item>
          <text:p text:style-name="List_20_1_Content_Last"> <text:span text:style-name="Strong_20_Emphasis">1396</text:span> Feldzug von Nicopolis → <text:span text:style-name="Source_20_Text">Hans Schiltberger</text:span></text:p>
        </text:list-item>
      </text:list>
      <text:h text:style-name="Heading_20_3" text:outline-level="3"><text:bookmark-start text:name="__RefHeading___jahrhundert_11"/><text:bookmark-start text:name="jahrhundert4"/>15. Jahrhundert<text:bookmark-end text:name="__RefHeading___jahrhundert_11"/><text:bookmark-end text:name="jahrhundert4"/></text:h>
      <text:p text:style-name="Text_20_body">→ <text:span text:style-name="Strong_20_Emphasis"><text:a xlink:type="simple" xlink:href="https://reisegeschichte.de/doku.php/wiki/reisegenerationen#ab_dem_15._jahrhundert" text:style-name="Internet_20_link" text:visited-style-name="Visited_20_Internet_20_Link">15. Jahrhundert</text:a></text:span><text:line-break/>
→ Reisen im Osmanischen Reich: <text:a xlink:type="simple" xlink:href="https://reisegeschichte.de/doku.php/wiki/begegnungen_mit_dem_nahen_osten#reisen_im_osmanischen_reich" text:style-name="Internet_20_link" text:visited-style-name="Visited_20_Internet_20_Link">hier</text:a> und <text:a xlink:type="simple" xlink:href="https://reisegeschichte.de/doku.php/wiki/unterwegs_im_15._jahrhundert#reisen_zu_den_osmanen_nach_dem_fall_von_byzanz" text:style-name="Internet_20_link" text:visited-style-name="Visited_20_Internet_20_Link">hier</text:a></text:p>
      <text:list text:style-name="List_20_1" text:continue-numbering="false">
        <text:list-item>
          <text:p text:style-name="List_20_1_Content_First"> <text:span text:style-name="Strong_20_Emphasis">1399-1450</text:span> <text:span text:style-name="Source_20_Text">Ghillebert de Lannoy</text:span> (1386−1462) (=Guillebert, =Gilbert) 18 Reisen</text:p>
          <text:list text:style-name="List_20_1">
            <text:list-item>
              <text:p text:style-name="List_20_1_Content"> <text:span text:style-name="Emphasis">L’instruction d’un jeune prince</text:span><text:line-break/>Koninklijke Bibliotheek/Bibliothèque Nationale, Department of Manuscripts, ms. 10976</text:p>
            </text:list-item>
            <text:list-item>
              <text:p text:style-name="List_20_1_Content"> <text:span text:style-name="Emphasis">Voyages et ambassades de Messire <text:span text:style-name="Source_20_Text">Ghillebert de Lannoy</text:span> 1399-1450</text:span><text:line-break/>S. 9−178 in: (=Œuvres de Ghillebert de Lannoy, 1) Ch. Potvin (Hg.), Louvain 1878: Imprimerie Lefever.</text:p>
            </text:list-item>
            <text:list-item>
              <text:p text:style-name="List_20_1_Content"> <text:span text:style-name="Emphasis">Guillebert de Lannoy et ses voyages en 1413, 1414 et 1421</text:span><text:line-break/><text:span text:style-name="Source_20_Text">Joachim Lelewel</text:span> (Hg.): Bruxelles 1844: A. Vandale éditeur; Poznan. (commentés en français et en polonais)</text:p>
            </text:list-item>
            <text:list-item>
              <text:p text:style-name="List_20_1_Content"> <text:span text:style-name="Emphasis">Survey of Egypt and Syria, undertaken in the year 1422 by Sir Gilbert de Lannoy, Knt. translated from a Manuscript in the Bodleian Library at Oxford, with an Introductory Dissertation, and Notes of illustration and reference to the Croisades: By the Rev. John Webb, M.A. F.S.A. addressed to Henry Ellis, Esq. F.R.S. Secretary</text:span><text:line-break/> Archaeologia 21 (1827) 281−444. <text:a xlink:type="simple" xlink:href="https://doi.org/10.1017/S026134090001986X" text:style-name="Internet_20_link" text:visited-style-name="Visited_20_Internet_20_Link">DOI</text:a></text:p>
            </text:list-item>
            <text:list-item>
              <text:p text:style-name="List_20_1_Content"> <text:span text:style-name="Emphasis">Voyages et ambassades de Messire Guillebert de Lannoy, chevalier de la Toison d’or, seigneur de Santes, Willerval, tronchiennes, Beaumont et Wahégnies 1399-1450</text:span><text:line-break/>M. C.-P. Serrure (Hg.): (=Société des bibliophiles de Mons) Mons 1840: E. Hoyois.</text:p>
            </text:list-item>
            <text:list-item>
              <text:p text:style-name="List_20_1_Content"> <text:span text:style-name="Emphasis">La vie, les voyages et aventures de Gilbert de Lannoy, chevalier lillois au XVe siècle : travail lu aux réunions des sociétés savantes, section de géographie historique et descriptive, le 12 juin 1889</text:span><text:line-break/>Quarré-Reybourbon, Louis (Hg.) Lille 1890<text:a xlink:type="simple" xlink:href="http://catalogue.bnf.fr/ark:/12148/cb341679920" text:style-name="Internet_20_link" text:visited-style-name="Visited_20_Internet_20_Link">Online</text:a> </text:p>
            </text:list-item>
            <text:list-item>
              <text:p text:style-name="List_20_1_Content"> Beschreibung mit Itinerar, Karte, Quellen, Literatur <text:a xlink:type="simple" xlink:href="http://docnum.univ-lorraine.fr/public/DDOC_T_2016_0016_HERBERT.pdf" text:style-name="Internet_20_link" text:visited-style-name="Visited_20_Internet_20_Link">Online</text:a> S. 436−440 <text:span text:style-name="Footnote_20_Anchor"><text:note-ref text:note-class="footnote" text:reference-format="text" text:ref-name="ftn7">8)</text:note-ref></text:span></text:p>
            </text:list-item>
            <text:list-item>
              <text:p text:style-name="List_20_1_Content"> <text:span text:style-name="Source_20_Text">Svátek, Jaroslav</text:span><text:line-break/><text:span text:style-name="Emphasis">„Do té zemejsem prijel, ale zase jy rychle opustil …“: Návšteva burgundského cestovatele Guilleberta de Lannoy v husitských Cechách</text:span><text:line-break/>[=Ghillebert de Lannoy reist ins hussitische Böhmen] Mediaevalia historica Bohemica, 11 (2007) 195-211 </text:p>
            </text:list-item>
          </text:list>
        </text:list-item>
        <text:list-item>
          <text:p text:style-name="List_20_1_Content"> um <text:span text:style-name="Strong_20_Emphasis">1400</text:span> <text:span text:style-name="Source_20_Text">Johannes Witte de Hese</text:span></text:p>
          <text:list text:style-name="List_20_1">
            <text:list-item>
              <text:p text:style-name="List_20_1_Content"> <text:span text:style-name="Source_20_Text">Westrem, Scott D.</text:span><text:line-break/><text:span text:style-name="Emphasis">Broader Horizons: A Study of Johannes Witte de Hese’s </text:span>Itinerarius<text:span text:style-name="Emphasis"> and Medieval Travel Narratives.</text:span><text:line-break/>(=Medieval Academy books, 105) lat., niederl., mittelniederl., engl. XXIII, 359 S. Bibliogr. S. 309−358) Cambridge, Mass. 2001: The Medieval Academy of America.<text:line-break/>Der Itinerarius gibt vor, ein wahrer Bericht über die Reisen des Autors zu sein, ein Priester der Diözese Utrecht, der sich im Mai 1389 in Jerusalem befindet und dann eine zweijährige Weltreise unternimmt. Der Bericht gilt als fiktiv in der Tradition von John Mandevilles Reisen.</text:p>
            </text:list-item>
          </text:list>
        </text:list-item>
        <text:list-item>
          <text:p text:style-name="List_20_1_Content"> zwischen <text:span text:style-name="Strong_20_Emphasis">1411 und 1458</text:span> Bairischer <text:span text:style-name="Source_20_Text">Anonymus</text:span>:<text:line-break/><text:span text:style-name="Emphasis">Von der Gestalt des Heiligen Grabes zu Jerusalem und des Heiligen Landes darum</text:span> <text:span text:style-name="Footnote_20_Anchor"><text:note-ref text:note-class="footnote" text:reference-format="text" text:ref-name="ftn5">6)</text:note-ref></text:span></text:p>
        </text:list-item>
        <text:list-item>
          <text:p text:style-name="List_20_1_Content"> <text:span text:style-name="Strong_20_Emphasis">1417</text:span> <text:span text:style-name="Source_20_Text">Stephan von Gumpenberg</text:span> und acht Gefährten<text:line-break/><text:span text:style-name="Source_20_Text">Döbrich, Rainer</text:span><text:line-break/><text:span text:style-name="Emphasis">Stephans von Gumpenberg Pilgerreise</text:span>.<text:line-break/>Verfasserlexikon (1995) Tl. 9 S. Sp. 293-295. → <text:a xlink:type="simple" xlink:href="https://geschichtsquellen.de/werk/4430" text:style-name="Internet_20_link" text:visited-style-name="Visited_20_Internet_20_Link">BAdW</text:a></text:p>
        </text:list-item>
        <text:list-item>
          <text:p text:style-name="List_20_1_Content"> <text:span text:style-name="Strong_20_Emphasis">1418−1420</text:span> <text:span text:style-name="Source_20_Text">Nompar de Caumont</text:span> (um 1393–1426/8)</text:p>
          <text:list text:style-name="List_20_1">
            <text:list-item>
              <text:p text:style-name="List_20_1_Content"> <text:span text:style-name="Emphasis">Le Voyatge d'Outremer en Jherusalem de Nompar, seigneur de Caumont</text:span><text:line-break/><text:span text:style-name="Source_20_Text">Peter S. Noble</text:span> (Hg.): (=Medium aevum monographs new series, 7) Oxford 1975: B. Blackwell.</text:p>
            </text:list-item>
            <text:list-item>
              <text:p text:style-name="List_20_1_Content"> <text:span text:style-name="Emphasis">Voyage d'Outre-Mer en Jérusalem par le seigneur de Caumont</text:span><text:line-break/><text:span text:style-name="Source_20_Text">Marquis de La Grange</text:span> (Hg.): Paris 1858: Auguste Aubry. <text:a xlink:type="simple" xlink:href="http://catalogue.bnf.fr/ark:/12148/cb30207744z" text:style-name="Internet_20_link" text:visited-style-name="Visited_20_Internet_20_Link">Online</text:a></text:p>
            </text:list-item>
            <text:list-item>
              <text:p text:style-name="List_20_1_Content"> <text:span text:style-name="Source_20_Text">Svatek, Jaroslav</text:span><text:line-break/><text:span text:style-name="Emphasis">Discours et récit de noble voyageur à la fin du Moyen Âge (Ogier d’Anglure, Nompar de Caumont, Guillebert de Lannoy, Bertrandon de la Broquière)</text:span><text:line-break/>Diss. bei B. Schnerb, M. Nejedly, l’Université Charles de Gaulle Lille 3 et de l’Université Charles de Prague, 2012.</text:p>
            </text:list-item>
            <text:list-item>
              <text:p text:style-name="List_20_1_Content"> <text:span text:style-name="Source_20_Text">Noble, Peter S.</text:span><text:line-break/><text:span text:style-name="Emphasis">Some traces of Anglo-Norman influence in early fifteenth-century Agenais</text:span><text:line-break/>Medium Ævum, 46 (1977) 241−244</text:p>
            </text:list-item>
            <text:list-item>
              <text:p text:style-name="List_20_1_Content"> Beschreibung mit Itinerar, Karte, Quellen, Literatur <text:a xlink:type="simple" xlink:href="http://docnum.univ-lorraine.fr/public/DDOC_T_2016_0016_HERBERT.pdf" text:style-name="Internet_20_link" text:visited-style-name="Visited_20_Internet_20_Link">Online</text:a> S. 431−433 <text:span text:style-name="Footnote_20_Anchor"><text:note-ref text:note-class="footnote" text:reference-format="text" text:ref-name="ftn7">8)</text:note-ref></text:span> sowie bei <text:a xlink:type="simple" xlink:href="https://arlima.net/no/1748" text:style-name="Internet_20_link" text:visited-style-name="Visited_20_Internet_20_Link">Arlima</text:a></text:p>
            </text:list-item>
          </text:list>
        </text:list-item>
        <text:list-item>
          <text:p text:style-name="List_20_1_Content"> um <text:span text:style-name="Strong_20_Emphasis">1419-1425</text:span> <text:span text:style-name="Source_20_Text">Anonymus</text:span></text:p>
          <text:list text:style-name="List_20_1">
            <text:list-item>
              <text:p text:style-name="List_20_1_Content">  <text:span text:style-name="Emphasis">Un Pèlerinage en Terre sainte et au Sinaï au XVe siècle</text:span><text:line-break/>S. 76−106 in: H. Moranvillé (Hg.): (=Bibliothèque de l'École des Chartes, 66) Paris 1905: Alphonse Picard.</text:p>
            </text:list-item>
            <text:list-item>
              <text:p text:style-name="List_20_1_Content"> <text:span text:style-name="Emphasis">Récit anonyme d’un voyage à Jérusalem et au mont Sinaï</text:span><text:line-break/>S. 1173−1225 in: <text:span text:style-name="Source_20_Text">B. Dansette</text:span>: Croisades et pèlerinages, Paris 1997: Robert Laffont.</text:p>
            </text:list-item>
            <text:list-item>
              <text:p text:style-name="List_20_1_Content"> Beschreibung mit Karte, Quellen, Literatur <text:a xlink:type="simple" xlink:href="http://docnum.univ-lorraine.fr/public/DDOC_T_2016_0016_HERBERT.pdf" text:style-name="Internet_20_link" text:visited-style-name="Visited_20_Internet_20_Link">Online</text:a> S. 434−435 <text:span text:style-name="Footnote_20_Anchor"><text:note-ref text:note-class="footnote" text:reference-format="text" text:ref-name="ftn7">8)</text:note-ref></text:span></text:p>
            </text:list-item>
          </text:list>
        </text:list-item>
        <text:list-item>
          <text:p text:style-name="List_20_1_Content">  <text:span text:style-name="Strong_20_Emphasis">1420</text:span> <text:span text:style-name="Source_20_Text">Anonymus</text:span> aus Osnabrück<text:line-break/><text:span text:style-name="Emphasis">De ordineringe der allerhilligesten pelgrimasien, wo men wandert von steden to steden in dat hillige lant to Jherusalem.</text:span><text:line-break/>→ <text:a xlink:type="simple" xlink:href="https://geschichtsquellen.de/werk/5298" text:style-name="Internet_20_link" text:visited-style-name="Visited_20_Internet_20_Link">BAdW</text:a> </text:p>
        </text:list-item>
        <text:list-item>
          <text:p text:style-name="List_20_1_Content"> <text:span text:style-name="Strong_20_Emphasis">1420</text:span> <text:span text:style-name="Source_20_Text">Emmanuel Piloti</text:span></text:p>
          <text:list text:style-name="List_20_1">
            <text:list-item>
              <text:p text:style-name="List_20_1_Content"> Traité d'Emmanuel Piloti sur le passage en terre sainte (1420)<text:line-break/>Pierre-Herman Dopp (Hg.) (=Publications de l'Université Lovanium de Léopoldville, 4) L, 302 S. Paris 1958: Béatrice-Nauwelaerts.</text:p>
            </text:list-item>
          </text:list>
        </text:list-item>
        <text:list-item>
          <text:p text:style-name="List_20_1_Content"> <text:span text:style-name="Strong_20_Emphasis">1423-1424, 1431-1432</text:span> <text:span text:style-name="Source_20_Text">Coppart de Velaines</text:span> (1360/1375–um 1436) </text:p>
          <text:list text:style-name="List_20_1">
            <text:list-item>
              <text:p text:style-name="List_20_1_Content"> <text:span text:style-name="Emphasis">Le manuscrit Tournaisien <text:span text:style-name="Source_20_Text">Coppart de Velaines</text:span> (BNF, ms. nouv. acq. fr. 10058 <text:a xlink:type="simple" xlink:href="http://archivesetmanuscrits.bnf.fr/ark:/12148/cc46682" text:style-name="Internet_20_link" text:visited-style-name="Visited_20_Internet_20_Link">Online</text:a>)</text:span><text:line-break/>S. 277-309 in J. Paviot (Hg.): Campin in contexte, peinture et société dans la vallée de l’Escaut à l’époque de Robert Campin 1375-1445, actes du colloque international organisé par l’Université de Valenciennes et du Hainaut-Cambrésis, l’Institut royal du Patrimoine artistique et l’Association des Guides de Tournai (Tournai 30 mars-1 er avril 2006, L. Nys, D. Vanwijnsberghe). Valenciennes-Bruxelles-Tournai 2007: Presses universitaires de Valenciennes.</text:p>
            </text:list-item>
            <text:list-item>
              <text:p text:style-name="List_20_1_Content"> Beschreibung mit Itinerar, Karte, Quellen, Literatur <text:a xlink:type="simple" xlink:href="http://docnum.univ-lorraine.fr/public/DDOC_T_2016_0016_HERBERT.pdf" text:style-name="Internet_20_link" text:visited-style-name="Visited_20_Internet_20_Link">Online</text:a> S. 441−443 <text:span text:style-name="Footnote_20_Anchor"><text:note-ref text:note-class="footnote" text:reference-format="text" text:ref-name="ftn7">8)</text:note-ref></text:span> und bei <text:a xlink:type="simple" xlink:href="https://www.arlima.net/ad/coppart_de_velaine.html" text:style-name="Internet_20_link" text:visited-style-name="Visited_20_Internet_20_Link">Arlima</text:a></text:p>
            </text:list-item>
            <text:list-item>
              <text:p text:style-name="List_20_1_Content"> <text:span text:style-name="Source_20_Text">Armand D’Herbomez</text:span><text:line-break/><text:span text:style-name="Emphasis">Les Voyages d’un Tournaisien du XVe siècle</text:span><text:line-break/>Tournai 1907: Casterman.</text:p>
            </text:list-item>
          </text:list>
        </text:list-item>
        <text:list-item>
          <text:p text:style-name="List_20_1_Content"> <text:span text:style-name="Strong_20_Emphasis">1426/27</text:span> <text:span text:style-name="Source_20_Text">Johannes von Frankfurt</text:span><text:line-break/><text:span text:style-name="Emphasis">Opuscula. Itinerarius. Arenga Collatio. Die Pilgerfahrt des Pfalzgrafen Ludwig III. ins Heilige Land 1426/27.</text:span> M.L. Bulst-Thiele (Hg.) 68 p. (= Editiones Heidelbergenses, 22) Heidelberg Winter 1986</text:p>
        </text:list-item>
        <text:list-item>
          <text:p text:style-name="List_20_1_Content"> <text:span text:style-name="Source_20_Text">Bertrandon de la Brocquière</text:span> [1400−1459 ], Reise 1432-1433 (=Broquière, = Broquère)</text:p>
          <text:list text:style-name="List_20_1">
            <text:list-item>
              <text:p text:style-name="List_20_1_Content"> <text:span text:style-name="Emphasis">Voyage en la terre d’oultre mer</text:span><text:line-break/>Bibliothèque nationale de France, Département des Manuscrits, Français 9087, f. 153r-252v</text:p>
            </text:list-item>
            <text:list-item>
              <text:p text:style-name="List_20_1_Content"> <text:span text:style-name="Emphasis">The Travels of Bertrandon de la Brocquiere, counsellor &amp; first esquire-carver to Philippe le Bon, Duke of Burgundy, To Palestine, and his Return from Jerusalem overland to France, During the Years 1432 &amp; 1433.</text:span><text:line-break/>Extracted and put into modern French from a Manuscript in the National Library at Paris, and published by M. Le Grand D’Aussy … At the hafod press, by James Henderson, 1807.</text:p>
            </text:list-item>
          </text:list>
        </text:list-item>
        <text:list-item>
          <text:p text:style-name="List_20_1_Content"> <text:span text:style-name="Source_20_Text">Ferlampin-Acher, Christine</text:span><text:line-break/><text:span text:style-name="Emphasis">Le Voyage d’Outremer de Bertrandon de la Broquière : récit de pèlerinage, rapport d’espionnage ou récit de voyage?</text:span><text:line-break/>S. 11-22 in: F. Moureau, M.-C. Gomez-Géraud, Ph. Antoine (Hg.): Itinéraires littéraires du voyage. (=Travaux de Littérature, 26) Genève 2013: Droz.</text:p>
          <text:list text:style-name="List_20_1">
            <text:list-item>
              <text:p text:style-name="List_20_1_Content"> → <text:a xlink:type="simple" xlink:href="https://reisegeschichte.de/doku.php/wiki/begegnungen_mit_dem_nahen_osten" text:style-name="Internet_20_link" text:visited-style-name="Visited_20_Internet_20_Link">Zeitleiste der Begegnungen mit dem Nahen Osten</text:a></text:p>
            </text:list-item>
            <text:list-item>
              <text:p text:style-name="List_20_1_Content"> Beschreibung mit Itinerar, Karte, Quellen, Literatur S. 444−446 in: <text:span text:style-name="Footnote_20_Anchor"><text:note-ref text:note-class="footnote" text:reference-format="text" text:ref-name="ftn7">8)</text:note-ref></text:span></text:p>
            </text:list-item>
          </text:list>
        </text:list-item>
        <text:list-item>
          <text:p text:style-name="List_20_1_Content"> <text:span text:style-name="Strong_20_Emphasis">1433</text:span> <text:span text:style-name="Source_20_Text">Graf von Katzenelnbogen</text:span><text:line-break/><text:span text:style-name="Source_20_Text">Milani, Celestina</text:span><text:line-break/><text:span text:style-name="Emphasis">Lingua e testo della „Pilgerreise des letzten Grafen von Katzenelnbogen“ (a. 1433–1434).</text:span><text:line-break/>S. 207-238 in: Testi cosmografici, geografici e odeporici del medioevo germanico : atti del XXXI convegno dell'Associazione Italiana di Filologia Germanica (A.I.F.G.), Lecce, 26-28 maggio 2004. Louvain-la-Neuve, 2005. <text:a xlink:type="simple" xlink:href="http://bvbr.bib-bvb.de:8991/exlibris/aleph/a24_1/apache_media/54CR6QB1P3XCDG4M3CMC5XC3C589VN.pdf" text:style-name="Internet_20_link" text:visited-style-name="Visited_20_Internet_20_Link">Inhalt</text:a></text:p>
          <text:list text:style-name="List_20_1">
            <text:list-item>
              <text:p text:style-name="List_20_1_Content"> <text:span text:style-name="Source_20_Text">Schmitz, Silvia</text:span><text:line-break/><text:span text:style-name="Emphasis">Die Pilgerreise Philipps d. Ä. von Katzenelnbogen in Prosa und Vers</text:span>.<text:line-break/>Hansenblatt 44 (1991) 77-83</text:p>
            </text:list-item>
            <text:list-item>
              <text:p text:style-name="List_20_1_Content"> <text:span text:style-name="Source_20_Text">Wameshaft, Erhard</text:span><text:line-break/><text:span text:style-name="Emphasis">Hodoeporicon oder Beschreibung der Reise des Grafen Philipp von Katzenelnbogen nach dem hl. Lande (1433/34)</text:span><text:line-break/>Germanistisch-historische Studien. Gesammelte Abhandlungen, 1 (1964) 410− <text:a xlink:type="simple" xlink:href="https://enzyklothek.de/werk/wameshaft-1964-1965-hodoeporicon-oder-beschreibung-der-reise-ced23e6a-f312-4c10-8594-901f0ec46fbf/" text:style-name="Internet_20_link" text:visited-style-name="Visited_20_Internet_20_Link">Online</text:a></text:p>
            </text:list-item>
            <text:list-item>
              <text:p text:style-name="List_20_1_Content"> <text:span text:style-name="Source_20_Text">Bach, Adolf</text:span> <text:line-break/><text:span text:style-name="Emphasis">Erhart Wamszhaffts Hodoeporicon oder Beschreibung der Reise des Grafen Philipp von Katzenelnbogen nach dem hl. Lande (1433/34), nach der Klitschdorfer Handschrift</text:span><text:line-break/>Nassauische Annalen, 44 (1916/17) 107-152</text:p>
            </text:list-item>
          </text:list>
        </text:list-item>
        <text:list-item>
          <text:p text:style-name="List_20_1_Content"> <text:span text:style-name="Strong_20_Emphasis">1434</text:span> <text:span text:style-name="Source_20_Text">Anonymus</text:span><text:line-break/><text:span text:style-name="Emphasis">Seereise von Venedig nach Beirut 1434</text:span><text:line-break/>Ein deutscher (wahrscheinlich bairischer) Kaufmann beschreibt seine Reise von Venedig nach Beirut, mit vielen Details zur Ausrüstung des Schiffs und des Lebens an Bord. Der Schreiber des Textes (<text:span text:style-name="Source_20_Text">Johannes Schumann</text:span>) ist vermutlich nicht der Autor, → <text:a xlink:type="simple" xlink:href="https://www.geschichtsquellen.de/werk/4973" text:style-name="Internet_20_link" text:visited-style-name="Visited_20_Internet_20_Link">BAdW</text:a></text:p>
        </text:list-item>
        <text:list-item>
          <text:p text:style-name="List_20_1_Content"> <text:span text:style-name="Strong_20_Emphasis">1435</text:span> <text:span text:style-name="Emphasis">Beschreibung des zugs zu dem heiligen grab</text:span><text:line-break/><text:span text:style-name="Source_20_Text">Hans Lochner</text:span> aus Nürnberg beschreibt die damals üblichen Besichtigunen, also die heiligen Stätten mit den dazu gehörigen Ablässen, ohne persönliche Reiseerlebnisse, jedoch mit den Namen aller Reisegefährten, → <text:a xlink:type="simple" xlink:href="https://www.geschichtsquellen.de/werk/3386" text:style-name="Internet_20_link" text:visited-style-name="Visited_20_Internet_20_Link">BAdW</text:a></text:p>
        </text:list-item>
        <text:list-item>
          <text:p text:style-name="List_20_1_Content"> <text:span text:style-name="Strong_20_Emphasis">1435</text:span>–1439 <text:span text:style-name="Source_20_Text">Pero Tafur</text:span><text:line-break/>bereiste die Levante und schrieb <text:span text:style-name="Emphasis">Andanças é viajes</text:span>.</text:p>
          <text:list text:style-name="List_20_1">
            <text:list-item>
              <text:p text:style-name="List_20_1_Content"> <text:span text:style-name="Source_20_Text">Karl Stehlin, Rudolf Thommen</text:span><text:line-break/>Aus der Reisebeschreibung des <text:span text:style-name="Source_20_Text">Pero Tafur</text:span>, 1438-1439.<text:line-break/>Basler Zeitschrift für Geschichte und Altertumskunde vol. 25 (1926) [45]-107 (=Festgabe zur 80. Jahresversammlung der AGG)</text:p>
            </text:list-item>
          </text:list>
        </text:list-item>
        <text:list-item>
          <text:p text:style-name="List_20_1_Content"> <text:span text:style-name="Strong_20_Emphasis">1435 </text:span> Osmanen erobern Konstantinopel &gt; Der Pilgerweg ins Heilige Land ist versperrt. </text:p>
        </text:list-item>
        <text:list-item>
          <text:p text:style-name="List_20_1_Content"> <text:span text:style-name="Source_20_Text">Hermann von Sachsenheim</text:span> [ <text:span text:style-name="Strong_20_Emphasis">1366/1369−1458</text:span>]</text:p>
          <text:list text:style-name="List_20_1">
            <text:list-item>
              <text:p text:style-name="List_20_1_Content"> <text:span text:style-name="Source_20_Text">Mats Homann</text:span><text:line-break/><text:span text:style-name="Emphasis">Spirituelles Erleben im Angesicht der heyden</text:span>.<text:line-break/>Die <text:a xlink:type="simple" xlink:href="https://reisegeschichte.de/doku.php/wiki/wahrnehmung" text:style-name="Internet_20_link" text:visited-style-name="Visited_20_Internet_20_Link">Wahrnehmung</text:a> des Heiligen Landes und seiner muslimischen Umwelt in der<text:line-break/><text:span text:style-name="Emphasis">Peregrinatio in terram sanctam</text:span> <text:note text:id="ftn8" text:note-class="footnote"><text:note-citation text:label="9)">9)</text:note-citation><text:note-body><text:p text:style-name="Text_20_body">Frühneuhochdeutscher Text  und Übersetzung. Isolde Mozer (Hg.). Berlin/New York 2010</text:p></text:note-body></text:note> <text:span text:style-name="Source_20_Text">Bernhards von Breydenbach</text:span> [<text:span text:style-name="Strong_20_Emphasis">um 1440−1497</text:span>] und im <text:span text:style-name="Emphasis">Schleiertüchlein</text:span> <text:span text:style-name="Source_20_Text">Hermanns von Sachsenheim</text:span> [ <text:span text:style-name="Strong_20_Emphasis">1366 /1369−1458</text:span>]<text:line-break/>in: Sarnowsky, Jürgen: Wahrnehmung und Realität. Vorstellungswelten des 12. bis 17. Jahrhunderts Göttingen V&amp;R unipress 2018, 213−244</text:p>
            </text:list-item>
          </text:list>
        </text:list-item>
        <text:list-item>
          <text:p text:style-name="List_20_1_Content"> <text:span text:style-name="Strong_20_Emphasis">1438</text:span> <text:span text:style-name="Source_20_Text">Herzog Johann I. von Kleve</text:span><text:line-break/>Robert Plötz <text:line-break/><text:span text:style-name="Source_20_Text">Herzog Johann I. von Kleve</text:span> (♱ 1481) besucht 1438 das Apostelgrab in Santiago de Compostela.  In:  <text:span text:style-name="Source_20_Text">Plötz, Robert</text:span>, <text:span text:style-name="Source_20_Text">Peter Rückert</text:span> (Hg.)<text:line-break/><text:span text:style-name="Emphasis">Jakobuskult im Rheinland.</text:span><text:line-break/>Tagungsband. (=Jakobus-Studien, 13) 278 S. Ill., Kt., Noten Tübingen 2004: Narr. </text:p>
        </text:list-item>
        <text:list-item>
          <text:p text:style-name="List_20_1_Content"> <text:span text:style-name="Strong_20_Emphasis">1440</text:span> <text:span text:style-name="Source_20_Text">Hans Rot</text:span><text:line-break/><text:span text:style-name="Source_20_Text">Volker Honemann</text:span><text:line-break/><text:span text:style-name="Emphasis">Der Bericht des Hans Rot über seine Pilgerfahrt ins Heilige Land im Jahre 1440 : Ueberlegungen zum Umgang mit mittelalterlichen Reiseberichten</text:span><text:line-break/>S. 306–326 in:  Dietrich Huschenbett, John Margetts (Hg.): Reisen und Welterfahrung in der deutschen Literatur des Mittelalters. Würzburg 1991 (=Würzburger Beiträge zur deutschen Philologie, 6)</text:p>
        </text:list-item>
        <text:list-item>
          <text:p text:style-name="List_20_1_Content"> zwischen <text:span text:style-name="Strong_20_Emphasis">1440 und 1461/62</text:span> <text:span text:style-name="Source_20_Text">Girnand von Schwalbach</text:span>:<text:line-break/><text:span text:style-name="Emphasis">Reise zum Heiligen Grab</text:span> <text:span text:style-name="Footnote_20_Anchor"><text:note-ref text:note-class="footnote" text:reference-format="text" text:ref-name="ftn5">6)</text:note-ref></text:span></text:p>
          <text:list text:style-name="List_20_1">
            <text:list-item>
              <text:p text:style-name="List_20_1_Content"> Fries, Petra<text:line-break/><text:span text:style-name="Emphasis">Die Palästina-Reise des <text:span text:style-name="Source_20_Text">Girnand von Schwalbach</text:span>.</text:span><text:line-break/>129 Bl. Univ., M.A. Würzburg, 1986.</text:p>
            </text:list-item>
          </text:list>
        </text:list-item>
        <text:list-item>
          <text:p text:style-name="List_20_1_Content"> nach <text:span text:style-name="Strong_20_Emphasis">1442</text:span> Rheinfränkischer <text:span text:style-name="Source_20_Text">Anonymus</text:span>:<text:line-break/><text:span text:style-name="Emphasis">Fahrt zum Heiligen Grab</text:span> <text:span text:style-name="Footnote_20_Anchor"><text:note-ref text:note-class="footnote" text:reference-format="text" text:ref-name="ftn5">6)</text:note-ref></text:span></text:p>
        </text:list-item>
        <text:list-item>
          <text:p text:style-name="List_20_1_Content"> <text:span text:style-name="Strong_20_Emphasis">1450</text:span> <text:span text:style-name="Source_20_Text">Johann von dem Loe</text:span><text:line-break/><text:span text:style-name="Source_20_Text">Kastner, Dieter</text:span><text:line-break/><text:span text:style-name="Emphasis">Die Pilgerreise des Ritters Johann von dem Loe nach Jerusalem und zurück im Heiligen Jahr 1450/51</text:span><text:line-break/>Weezer Geschichte (2010)  21-31</text:p>
        </text:list-item>
        <text:list-item>
          <text:p text:style-name="List_20_1_Content"> <text:span text:style-name="Strong_20_Emphasis">1450-1451</text:span> <text:span text:style-name="Source_20_Text">Herzog Johann I. von Cleve</text:span> </text:p>
          <text:list text:style-name="List_20_1">
            <text:list-item>
              <text:p text:style-name="List_20_1_Content_Last"> <text:span text:style-name="Source_20_Text">W. Harless</text:span><text:line-break/><text:span text:style-name="Emphasis">Bericht über die Pilgerfahrt <text:span text:style-name="Source_20_Text">Herzogs Johann I. von Cleve</text:span> nach dem hl. Lande (1450-51)</text:span><text:line-break/>Zeitschrift des Bergischen Geschichtsvereins 35 (1900/01) 125−145 [= Peregrinatio illustrissimi Cliviae principis D. Iohannis primi ad Terram Sanctam] → <text:a xlink:type="simple" xlink:href="https://www.geschichtsquellen.de/werk/3173" text:style-name="Internet_20_link" text:visited-style-name="Visited_20_Internet_20_Link">BadW</text:a> </text:p>
            </text:list-item>
          </text:list>
        </text:list-item>
      </text:list>
      <text:p text:style-name="Text_20_body">→ ab <text:span text:style-name="Strong_20_Emphasis">1453</text:span> Reisen zu den <text:a xlink:type="simple" xlink:href="https://reisegeschichte.de/doku.php/wiki/reisegenerationen#reisen_zu_den_osmanen_nach_dem_fall_von_byzanz" text:style-name="Internet_20_link" text:visited-style-name="Visited_20_Internet_20_Link">Türken</text:a>, zur Hohen Pforte des Sultans</text:p>
      <text:list text:style-name="List_20_1" text:continue-numbering="false">
        <text:list-item>
          <text:p text:style-name="List_20_1_Content_First"> <text:span text:style-name="Strong_20_Emphasis">1453</text:span> <text:span text:style-name="Emphasis">Die Romreise des Lüneburger Bürgermeisters <text:span text:style-name="Source_20_Text">Albert van der Molen</text:span> 1453/1454</text:span><text:line-break/>Voigt, Jörg: S. 170-177 in: Pilgerspuren. Wege in den Himmel. Von Lüneburg an das Ende der Welt. → <text:a xlink:type="simple" xlink:href="https://reisegeschichte.de/doku.php/wiki/ausstellungsliste_pilger_wallfahrt" text:style-name="Internet_20_link" text:visited-style-name="Visited_20_Internet_20_Link">Ausstellungsliste 2020</text:a></text:p>
        </text:list-item>
        <text:list-item>
          <text:p text:style-name="List_20_1_Content"> <text:span text:style-name="Strong_20_Emphasis">1456–</text:span> <text:span text:style-name="Source_20_Text">William Wey</text:span>, um 1407–1476</text:p>
          <text:list text:style-name="List_20_1">
            <text:list-item>
              <text:p text:style-name="List_20_1_Content"> <text:span text:style-name="Source_20_Text">Williams, G.</text:span>, <text:span text:style-name="Source_20_Text">Bandinel, B.</text:span>; <text:span text:style-name="Source_20_Text">Way, A.</text:span><text:line-break/><text:span text:style-name="Emphasis">Map of the Holy Land: Illustrating the Itineraries of William Wey, Fellow of Eton in ad 1458 and 1462</text:span><text:line-break/>In Facsimile from the Original in the Bodleian Library, London 1867.</text:p>
            </text:list-item>
          </text:list>
        </text:list-item>
        <text:list-item>
          <text:p text:style-name="List_20_1_Content"> <text:span text:style-name="Strong_20_Emphasis">1460</text:span> <text:span text:style-name="Source_20_Text">Prinzing, Günter</text:span><text:line-break/><text:span text:style-name="Emphasis">Zu Jörg von Nürnberg, dem Geschützgießer Mehmeds II. Und seiner Schrift “Geschichte von der Turckey”.</text:span> S. 59−76. In: <text:span text:style-name="Source_20_Text">Neslihan Asutay-Effenberger</text:span>, <text:span text:style-name="Source_20_Text">Ulrich Rehm</text:span> (Hg.): Sultan Mehmed II. Eroberer Konstantinopels – Patron der Künste. Köln 2009: Böhlau. <text:line-break/>Jörg von Nürnberg wurde 1860 in Bosnien von den Osmanen gefangen, er starb nach 1481.</text:p>
        </text:list-item>
        <text:list-item>
          <text:p text:style-name="List_20_1_Content"> <text:span text:style-name="Strong_20_Emphasis">1460</text:span> <text:span text:style-name="Source_20_Text">Hans Bernhard von Eptingens</text:span> </text:p>
          <text:list text:style-name="List_20_1">
            <text:list-item>
              <text:p text:style-name="List_20_1_Content"> <text:span text:style-name="Source_20_Text">Andreas Röpcke</text:span><text:line-break/><text:span text:style-name="Emphasis">Wahrnehmung und Deutung des <text:a xlink:type="simple" xlink:href="https://reisegeschichte.de/doku.php/wiki/der_fremde" text:style-name="Internet_20_link" text:visited-style-name="Visited_20_Internet_20_Link">Fremden</text:a> im Jerusalempilgerbericht <text:span text:style-name="Source_20_Text">Hans Bernhard von Eptingens</text:span> aus dem Jahre 1460</text:span> <text:span text:style-name="Footnote_20_Anchor"><text:note-ref text:note-class="footnote" text:reference-format="text" text:ref-name="ftn6">7)</text:note-ref></text:span></text:p>
            </text:list-item>
            <text:list-item>
              <text:p text:style-name="List_20_1_Content"> <text:span text:style-name="Source_20_Text">Hans von Eptingen</text:span><text:line-break/><text:span text:style-name="Emphasis">Reise nach Palästina im Jahr 1460</text:span><text:line-break/>S. 199 in: Dorothea A. Christ: Das Familienbuch der Herren von Eptingen. Kommentar und Transkription, 444 S. Liestal 1992: Verlag des Kantons Basel-Landschaft. <text:a xlink:type="simple" xlink:href="https://d-nb.info/930832574/04" text:style-name="Internet_20_link" text:visited-style-name="Visited_20_Internet_20_Link">Inhalt</text:a> </text:p>
            </text:list-item>
          </text:list>
        </text:list-item>
        <text:list-item>
          <text:p text:style-name="List_20_1_Content"> zwischen <text:span text:style-name="Strong_20_Emphasis">1461 und 1470</text:span> <text:span text:style-name="Source_20_Text">Hans Koppler</text:span>:<text:line-break/><text:span text:style-name="Emphasis">Rais in das heilig Land</text:span> <text:span text:style-name="Footnote_20_Anchor"><text:note-ref text:note-class="footnote" text:reference-format="text" text:ref-name="ftn5">6)</text:note-ref></text:span></text:p>
        </text:list-item>
        <text:list-item>
          <text:p text:style-name="List_20_1_Content"> <text:span text:style-name="Strong_20_Emphasis">1464</text:span> <text:span text:style-name="Source_20_Text">Guillem Oliver</text:span></text:p>
          <text:list text:style-name="List_20_1">
            <text:list-item>
              <text:p text:style-name="List_20_1_Content"> <text:span text:style-name="Source_20_Text">Collell, Jaume</text:span><text:line-break/><text:span text:style-name="Emphasis">Romiatge de la Casa Sancta de Jherusalem fet par mossen Guillem Oliver ciutadá de Barcelona (1464)</text:span><text:line-break/>Catalunya á Palestina 1 (1900) 1-28</text:p>
            </text:list-item>
          </text:list>
        </text:list-item>
        <text:list-item>
          <text:p text:style-name="List_20_1_Content"> <text:span text:style-name="Strong_20_Emphasis">1468</text:span> <text:span text:style-name="Source_20_Text">Graf Eberhard im Bart </text:span><text:line-break/><text:span text:style-name="Emphasis">Peregrinatio illustris comitis domini Eberhardi barbati in terram sanctam</text:span> → <text:a xlink:type="simple" xlink:href="https://geschichtsquellen.de/werk/3548" text:style-name="Internet_20_link" text:visited-style-name="Visited_20_Internet_20_Link">BAdW</text:a></text:p>
        </text:list-item>
        <text:list-item>
          <text:p text:style-name="List_20_1_Content"> <text:span text:style-name="Strong_20_Emphasis">1470</text:span> <text:span text:style-name="Source_20_Text">Graf Gaudenz von Kirchberg</text:span></text:p>
          <text:list text:style-name="List_20_1">
            <text:list-item>
              <text:p text:style-name="List_20_1_Content"> <text:span text:style-name="Source_20_Text">Werner Kreuer</text:span><text:line-break/><text:span text:style-name="Emphasis">Tagebuch der Heilig Land-Reise des Grafen Gaudenz von Kirchberg, Vogt von Matsch/Südtirol im Jahre 1470 : Bearbeitung und Kommentierung des von seinem Diener <text:span text:style-name="Source_20_Text">Fridrich Staigerwallder</text:span> verfassten Reiseberichts</text:span>.<text:line-break/>(=Essener geographische Arbeiten, 20) VIII, 336 S. Ill., Faks., Karten, Paderborn 1990: Schöningh.</text:p>
            </text:list-item>
          </text:list>
        </text:list-item>
        <text:list-item>
          <text:p text:style-name="List_20_1_Content"> <text:span text:style-name="Strong_20_Emphasis">1470-1471</text:span> <text:span text:style-name="Source_20_Text">Anselme Adorno</text:span></text:p>
          <text:list text:style-name="List_20_1">
            <text:list-item>
              <text:p text:style-name="List_20_1_Content"> <text:span text:style-name="Source_20_Text">Jacques  Heers</text:span>, <text:span text:style-name="Source_20_Text">Georgette  De Groer</text:span> (Hg.)<text:line-break/><text:span text:style-name="Emphasis">Itinéraire d'Anselme Adorno en Terre Sainte (1470-1471)</text:span><text:line-break/>(= Sources d'histoire médiévale) texte edité, traduit et annoté; lat./frz. X, 510 S. Ill., Kt. Bibliogr. S. [21]−25 Paris 1978: Centre national de la recherche scientifique CNRS.</text:p>
            </text:list-item>
          </text:list>
        </text:list-item>
        <text:list-item>
          <text:p text:style-name="List_20_1_Content"> <text:span text:style-name="Strong_20_Emphasis">1472-1473</text:span> Anonymus &amp; der Schweizer Kaufmann Ulrich Leman<text:line-break/><text:span text:style-name="Emphasis">Dit synt die heilige stede des heiligen lants.</text:span><text:line-break/>Von Köln über Rom und Venedig ins Heilige Land</text:p>
          <text:list text:style-name="List_20_1">
            <text:list-item>
              <text:p text:style-name="List_20_1_Content"> <text:span text:style-name="Source_20_Text">L. Conrady</text:span><text:line-break/><text:span text:style-name="Emphasis">Vier rheinische Palaestina-Pilgerschriften des XIV. XV. und XVI. Jahrhunderts,</text:span><text:line-break/>Wiesbaden 1882, S. 49–181 <text:a xlink:type="simple" xlink:href="https://archive.org/details/vierrheinischep00conrgoog" text:style-name="Internet_20_link" text:visited-style-name="Visited_20_Internet_20_Link">Online </text:a><text:line-break/> S. 290-301 »Ärztliche Reisevorschrift« mit Gesundheitsratschlägen</text:p>
            </text:list-item>
            <text:list-item>
              <text:p text:style-name="List_20_1_Content"> <text:a xlink:type="simple" xlink:href="https://geschichtsquellen.de/werk/5297" text:style-name="Internet_20_link" text:visited-style-name="Visited_20_Internet_20_Link">BAdW</text:a></text:p>
            </text:list-item>
          </text:list>
        </text:list-item>
        <text:list-item>
          <text:p text:style-name="List_20_1_Content"> <text:span text:style-name="Strong_20_Emphasis">1474</text:span> <text:span text:style-name="Source_20_Text">Hans von Waltheym</text:span></text:p>
          <text:list text:style-name="List_20_1">
            <text:list-item>
              <text:p text:style-name="List_20_1_Content">  <text:span text:style-name="Source_20_Text">Friedrich Emil Welti</text:span> (Hg.)<text:line-break/><text:span text:style-name="Emphasis">Die Pilgerfahrt des <text:span text:style-name="Source_20_Text">Hans von Waltheym</text:span> im Jahre 1474.</text:span><text:line-break/>XI, 113 S. Bern, 1925: Stämpfli. <text:a xlink:type="simple" xlink:href="https://www.nvf.ch/pdf/waldheim_welti.pdf" text:style-name="Internet_20_link" text:visited-style-name="Visited_20_Internet_20_Link">Online</text:a><text:line-break/>Pilgerreise durch Deutschland, Schweiz und Südfrankreich.</text:p>
            </text:list-item>
            <text:list-item>
              <text:p text:style-name="List_20_1_Content"> <text:span text:style-name="Source_20_Text">Freytag, R.</text:span><text:line-break/><text:span text:style-name="Emphasis">Die Pilgerfahrt des Hans von Waltheym im Jahre 1474.</text:span> Archiv für Postgeschichte in Bayern. 1927 S. 1–4.</text:p>
            </text:list-item>
          </text:list>
        </text:list-item>
        <text:list-item>
          <text:p text:style-name="List_20_1_Content"> <text:span text:style-name="Strong_20_Emphasis">1476</text:span> <text:span text:style-name="Source_20_Text">Albrecht von Sachsen</text:span></text:p>
          <text:list text:style-name="List_20_1">
            <text:list-item>
              <text:p text:style-name="List_20_1_Content"> <text:span text:style-name="Source_20_Text">Hans von Mergenthal</text:span>; <text:span text:style-name="Source_20_Text">Hieronymus Weller</text:span> (Hg.)<text:line-break/><text:span text:style-name="Emphasis">Gruendliche und warhafftige beschreibung Der loeblichen und Ritterlichen Reise und Meerfart in das heilige Land nach Hierusalem, des Durchlauchtigsten und Hochgebornen Fuersten unnd Herrn, Herrn Albrechten, Hertzogen zu Sachssen, Landgraffe in Dueringen, Marggraffen zu Meissen, etc. Hochloeblicher gedechnues</text:span><text:line-break/>Dabey ein kurtzer Außzug der Pilgramschafft ins gelobte Land, Herzog Wilhelmen zu Sachssen, auch anderer Fuersten aus diesem hochloeblichen Stammen, So wol etlicher Graffen, vom Adel, und anderer, so mir und darbey gewesen, zubefinden<text:line-break/>Gestellet durch Den Gestrengen und vesten Hansen von Mergentha, etc. So selbsten persoenlich mit und darbey gewesen, etc. Jetzund zum ersten mal in Druck außgangen<text:line-break/>Berwaldt; Leipzig 1586 <text:a xlink:type="simple" xlink:href="https://enzyklothek.de/werk/hans-von-mergenthal-1586-gruendliche-und-warhafftige-beschreibung-dbb917af-cfde-441f-9cd5-a2a94b981b0a/" text:style-name="Internet_20_link" text:visited-style-name="Visited_20_Internet_20_Link">Online</text:a></text:p>
            </text:list-item>
          </text:list>
        </text:list-item>
        <text:list-item>
          <text:p text:style-name="List_20_1_Content"> <text:span text:style-name="Strong_20_Emphasis">1477</text:span>/78 <text:span text:style-name="Source_20_Text">Wilhelm Tzewers</text:span>: <text:span text:style-name="Emphasis">Itinerarius terre sancte</text:span> <text:note text:id="ftn9" text:note-class="footnote"><text:note-citation text:label="10)">10)</text:note-citation><text:note-body><text:p text:style-name="Text_20_body"><text:span text:style-name="Source_20_Text">Gritje Hartmann</text:span>: Lateinisch/deutsch. Einleitung, Edition, Kommentar und Übersetzung. Der Kommentar untersucht die Quellen und identifiziert die erwähnten Orte und Gebäude. 455 S. (= Abhandlungen des Deutschen Palästina-Vereins, 33) Harrassowitz 2004</text:p></text:note-body></text:note></text:p>
        </text:list-item>
        <text:list-item>
          <text:p text:style-name="List_20_1_Content"> <text:span text:style-name="Strong_20_Emphasis">1475–1500</text:span></text:p>
          <text:list text:style-name="List_20_1">
            <text:list-item>
              <text:p text:style-name="List_20_1_Content"> <text:span text:style-name="Source_20_Text">Claudia Zrenner</text:span><text:line-break/><text:span text:style-name="Emphasis">Die Berichte der europäischen Jerusalempilger (1475–1500): Ein literarischer Vergleich im historischen Kontext.</text:span><text:line-break/>Zugl. Diss. München 1980. 160 S. (=Europäische Hochschulschriften, 382) Frankfurt am Main 1981: Lang. <text:a xlink:type="simple" xlink:href="http://bvbr.bib-bvb.de:8991/exlibris/aleph/a23_1/apache_media/JGUDB21I9TCNEJA721T19PTQTV51P1.pdf" text:style-name="Internet_20_link" text:visited-style-name="Visited_20_Internet_20_Link">Inhalt</text:a>, Ein Vergleich von 14 Berichten:</text:p>
              <text:list text:style-name="List_20_1">
                <text:list-item>
                  <text:p text:style-name="List_20_1_Content"> <text:span text:style-name="Source_20_Text">Albrecht von Sachsen</text:span> 1476</text:p>
                  <text:list text:style-name="List_20_1">
                    <text:list-item>
                      <text:p text:style-name="List_20_1_Content"> <text:span text:style-name="Source_20_Text">Sczesny, Frank</text:span><text:line-break/><text:span text:style-name="Emphasis">Ein Hof geht auf Reisen. Entfaltung spätmittelalterlicher Hofkultur am Beispiel der Pilgerreise ins Hl. Land Herzog Albrechts von Sachsen (1476)</text:span><text:line-break/> S. 188-233 in: Hofkultur im spätmittelalterlichen Europa. Eine Aufsatzsammlung. Würzburg, 1996: Selbstverlag/Seminar des Instituts für Geschichte im Wintersemester 1995/96.</text:p>
                    </text:list-item>
                  </text:list>
                </text:list-item>
                <text:list-item>
                  <text:p text:style-name="List_20_1_Content"> <text:span text:style-name="Source_20_Text">Sebald Rieter</text:span> 1479−1480</text:p>
                  <text:list text:style-name="List_20_1">
                    <text:list-item>
                      <text:p text:style-name="List_20_1_Content"> <text:span text:style-name="Source_20_Text">Reinhold Röhricht</text:span>, <text:span text:style-name="Source_20_Text">Heinrich Meisner</text:span> (Hg.)<text:line-break/><text:span text:style-name="Emphasis">Das Reisebuch der Familie Rieter.</text:span><text:line-break/>(=Bibliothek des Literarischen Vereins in Stuttgart, 168) [4], 162 S. Tübingen 1884: Litterarischer Verein<text:line-break/>Pilgerfahrten nach Italien und ins Heilige Land vor 1800</text:p>
                    </text:list-item>
                  </text:list>
                </text:list-item>
                <text:list-item>
                  <text:p text:style-name="List_20_1_Content"> <text:span text:style-name="Source_20_Text">Hans Tucher</text:span> 1479−1480</text:p>
                </text:list-item>
                <text:list-item>
                  <text:p text:style-name="List_20_1_Content"> <text:span text:style-name="Source_20_Text">Anonyme francais</text:span> 1480</text:p>
                </text:list-item>
                <text:list-item>
                  <text:p text:style-name="List_20_1_Content"> <text:span text:style-name="Source_20_Text">Fellix Fabri</text:span></text:p>
                </text:list-item>
                <text:list-item>
                  <text:p text:style-name="List_20_1_Content"> <text:span text:style-name="Source_20_Text">Bernhard von Breidenbach</text:span> 1483−1484</text:p>
                </text:list-item>
                <text:list-item>
                  <text:p text:style-name="List_20_1_Content"> <text:span text:style-name="Source_20_Text">Paul Walther</text:span> 1481−1483</text:p>
                </text:list-item>
                <text:list-item>
                  <text:p text:style-name="List_20_1_Content"> <text:span text:style-name="Source_20_Text">Josse van Ghistele</text:span> 1481−1485</text:p>
                </text:list-item>
                <text:list-item>
                  <text:p text:style-name="List_20_1_Content"> <text:span text:style-name="Source_20_Text">Georges Lengherand</text:span> 1485−86</text:p>
                </text:list-item>
                <text:list-item>
                  <text:p text:style-name="List_20_1_Content"> <text:span text:style-name="Source_20_Text">Konrad von Grünenberg</text:span> 1486</text:p>
                </text:list-item>
                <text:list-item>
                  <text:p text:style-name="List_20_1_Content"> <text:span text:style-name="Source_20_Text">Francesco Suriano</text:span> 1491−1493</text:p>
                </text:list-item>
                <text:list-item>
                  <text:p text:style-name="List_20_1_Content"> <text:span text:style-name="Source_20_Text">Petrus de Casolis</text:span> 1494</text:p>
                </text:list-item>
                <text:list-item>
                  <text:p text:style-name="List_20_1_Content"> <text:span text:style-name="Source_20_Text">Arnold von Harff</text:span> 1497−1499</text:p>
                </text:list-item>
                <text:list-item>
                  <text:p text:style-name="List_20_1_Content"> <text:span text:style-name="Source_20_Text">Claes van Dusen</text:span>, spätes 15. Jahrhundert</text:p>
                </text:list-item>
              </text:list>
            </text:list-item>
          </text:list>
        </text:list-item>
        <text:list-item>
          <text:p text:style-name="List_20_1_Content"> <text:span text:style-name="Strong_20_Emphasis">1479</text:span> <text:span text:style-name="Source_20_Text">Jacob Kreynck</text:span> und <text:span text:style-name="Source_20_Text">Deryck Vogel</text:span></text:p>
          <text:list text:style-name="List_20_1">
            <text:list-item>
              <text:p text:style-name="List_20_1_Content"> <text:span text:style-name="Emphasis">Reyze van Iacop Kreynck un Deryck Vogel van Zutphen toe Ierusalem na den heylighen Grave Christi Anno MCCCCLXXIX</text:span>, Hrsg.: <text:span text:style-name="Source_20_Text">Gaspar J.G.A.A. Renaat</text:span> 2013. <text:a xlink:type="simple" xlink:href="https://www.dbnl.org/tekst/krey002reyz03_01/index.php" text:style-name="Internet_20_link" text:visited-style-name="Visited_20_Internet_20_Link">Online</text:a></text:p>
            </text:list-item>
          </text:list>
        </text:list-item>
        <text:list-item>
          <text:p text:style-name="List_20_1_Content"> <text:span text:style-name="Strong_20_Emphasis">1479–1480</text:span> Ausstellung <text:a xlink:type="simple" xlink:href="https://reisegeschichte.de/doku.php/wiki/ausstellungsliste_reisende_a_bis_z#hans_vi._tucher_1428_1491" text:style-name="Internet_20_link" text:visited-style-name="Visited_20_Internet_20_Link">Hans VI. Tucher 1428–1491</text:a></text:p>
          <text:list text:style-name="List_20_1">
            <text:list-item>
              <text:p text:style-name="List_20_1_Content"> <text:span text:style-name="Source_20_Text">Pascher, Erhard</text:span><text:line-break/><text:span text:style-name="Emphasis">Das Reisebuch des Hans Tucher (=Ein Underrichtung von einem Burger Hanns Tucher vo Nüremberg wie man sich halten sol der zu dem heyligen Grab über Mer faren und die heiligen Stet aldo suchen will).</text:span> Gedruckt und volendet durch Heinrichen Knoblitzer zu Straßburg 1484.)<text:line-break/>XVI-114 S., Faksimile. Klagenfurt 1978</text:p>
            </text:list-item>
          </text:list>
        </text:list-item>
        <text:list-item>
          <text:p text:style-name="List_20_1_Content"> <text:span text:style-name="Strong_20_Emphasis">1480</text:span> <text:span text:style-name="Source_20_Text">Esch, A.</text:span><text:line-break/><text:span text:style-name="Emphasis">Gemeinsames Erlebnis – Individueller Bericht. Vier Parallelberichte aus einer Reisegruppe von Jerusalempilgern 1480</text:span><text:line-break/>Zeitschrift für Historische Forschung, 11 (1984) 385–416.</text:p>
        </text:list-item>
        <text:list-item>
          <text:p text:style-name="List_20_1_Content"> <text:span text:style-name="Strong_20_Emphasis">1481–1484</text:span> <text:span text:style-name="Source_20_Text">Paul Walther von Guglingen</text:span> </text:p>
        </text:list-item>
        <text:list-item>
          <text:p text:style-name="List_20_1_Content"> <text:span text:style-name="Strong_20_Emphasis">1480–1520</text:span></text:p>
          <text:list text:style-name="List_20_1">
            <text:list-item>
              <text:p text:style-name="List_20_1_Content"> <text:span text:style-name="Source_20_Text">Jyri Hasecker</text:span><text:line-break/><text:span text:style-name="Emphasis">Die Johanniter und die Wallfahrt nach Jerusalem (1480–1522)</text:span><text:line-break/>Diss. Universität Hamburg, 2007. 323 S. Biblogr. S. 283–310, Diskussion der Quellen S. 29–56 (u.a. rund 90 Reiseberichte) sowie zu <text:span text:style-name="Source_20_Text">Herzog Christoph von Bayern</text:span> (c 1493), Tabellenanhang (=Nova mediaevalia, 5) Göttingen 2008: V &amp; R unipress. <text:a xlink:type="simple" xlink:href="https://d-nb.info/987386557/04" text:style-name="Internet_20_link" text:visited-style-name="Visited_20_Internet_20_Link">Inhalt</text:a><text:line-break/>Die Johanniter herrschten auf Rhodos zwischen 1309 und 1522. Der Johanniterorden als Wallfahrtsinstitution mit den Funktionen Transport, Schutz, Beherbergung und Verpflegung, Krankenpflege (dabei konkurrierend mit den Venezianern und den Mendikantenorden im Heiligen Land);<text:line-break/>Terminologie: Tuitio Fidei, Obsequium pauperum, hospitalitas, pauperes christi als Kranke und Fremde, nicht nur wirtschatlich arm.</text:p>
            </text:list-item>
          </text:list>
        </text:list-item>
        <text:list-item>
          <text:p text:style-name="List_20_1_Content"> <text:span text:style-name="Strong_20_Emphasis">1480 und 1483/84</text:span> <text:span text:style-name="Source_20_Text">Felix Fabri</text:span> (um <text:span text:style-name="Strong_20_Emphasis">1438−1502</text:span>)<text:line-break/><text:span text:style-name="Source_20_Text">Reichert, Folker</text:span> u.a. (Hg.)<text:line-break/><text:span text:style-name="Emphasis">Die <text:a xlink:type="simple" xlink:href="https://reisegeschichte.de/doku.php/wiki/welt" text:style-name="Internet_20_link" text:visited-style-name="Visited_20_Internet_20_Link">Welt</text:a> des Frater Felix Fabri</text:span>.<text:line-break/>Reisen ins Heilige Land 1480 und 1483/84 .<text:line-break/>VI, 286 S., Weißenhorn 2018: Anton H. Konrad<text:line-break/>mit zahlreichen Beiträgen sowie Personen-, Orts- und Sachregister</text:p>
          <text:list text:style-name="List_20_1">
            <text:list-item>
              <text:p text:style-name="List_20_1_Content"> <text:span text:style-name="Source_20_Text">Beebe, Kathryne</text:span><text:line-break/><text:span text:style-name="Emphasis">Pilgrim and preacher</text:span><text:line-break/>the audiences and observant spirituality of <text:span text:style-name="Source_20_Text">Friar Felix Fabri</text:span> (1437/8−1502).<text:line-break/>Oxford 2014: Oxford University Press.</text:p>
            </text:list-item>
            <text:list-item>
              <text:p text:style-name="List_20_1_Content"> <text:span text:style-name="Source_20_Text">Beebe, Kathryne</text:span><text:line-break/><text:span text:style-name="Emphasis">Reading Mental Pilgrimage in Context: The Imaginary Pilgrims and Real Travels of Felix Fabri's 'Die Sionpilger.'</text:span><text:line-break/>Essays in Medieval Studies 25 (2008) 39−70.</text:p>
            </text:list-item>
            <text:list-item>
              <text:p text:style-name="List_20_1_Content"> <text:span text:style-name="Source_20_Text">Schulz, Ilse</text:span><text:line-break/><text:span text:style-name="Emphasis"><text:a xlink:type="simple" xlink:href="https://reisegeschichte.de/doku.php/wiki/literaturliste_frauen_unterwegs" text:style-name="Internet_20_link" text:visited-style-name="Visited_20_Internet_20_Link">Frauen</text:a> und Pilgerinnen im Werk von <text:span text:style-name="Source_20_Text">Felix Fabri</text:span> 1441−1502.</text:span><text:line-break/>Begegnungen im Abend- und im Morgenland.<text:line-break/>72 S. Sigmaringen 2007: Thorbecke/Süddt. Verl.-Ges. Ulm.</text:p>
            </text:list-item>
          </text:list>
        </text:list-item>
        <text:list-item>
          <text:p text:style-name="List_20_1_Content"> <text:span text:style-name="Strong_20_Emphasis">1480</text:span> <text:span text:style-name="Source_20_Text">Anonymus</text:span> de Paris </text:p>
          <text:list text:style-name="List_20_1">
            <text:list-item>
              <text:p text:style-name="List_20_1_Content"> <text:span text:style-name="Emphasis">Le Voyage de la saincte cyté de Hierusalem, faict l'an 1480</text:span><text:line-break/>S. 59−153 in: Ch. Schefer, H. Cordier (Hg.): (=Recueil des voyages pour servir à l'histoire de la géographie, 2) Paris 1882: Ernest Leroux</text:p>
            </text:list-item>
            <text:list-item>
              <text:p text:style-name="List_20_1_Content"> Beschreibung mit Itinerar, Karte, Quellen, Literatur S. 448−451 in <text:span text:style-name="Footnote_20_Anchor"><text:note-ref text:note-class="footnote" text:reference-format="text" text:ref-name="ftn7">8)</text:note-ref></text:span></text:p>
            </text:list-item>
          </text:list>
        </text:list-item>
        <text:list-item>
          <text:p text:style-name="List_20_1_Content"> <text:span text:style-name="Strong_20_Emphasis">1480</text:span> <text:span text:style-name="Source_20_Text">Barbatre, Pierre</text:span> (1425? - ?) <text:span text:style-name="Emphasis">Le Voyage à Jérusalem en 1480</text:span></text:p>
          <text:list text:style-name="List_20_1">
            <text:list-item>
              <text:p text:style-name="List_20_1_Content"> S. 90−168 in: <text:span text:style-name="Source_20_Text">P. Tucoo-Chala,</text:span> <text:span text:style-name="Source_20_Text">N. Pinzuti</text:span> (Hg.): Annuaire-bulletin de la Société de l'Histoire de France, années 1972-1973, Paris 1974: C. Klincksieck.</text:p>
            </text:list-item>
            <text:list-item>
              <text:p text:style-name="List_20_1_Content"> Beschreibung mit Itinerar, Karte, Quellen, Literatur S. 447−448 in <text:span text:style-name="Footnote_20_Anchor"><text:note-ref text:note-class="footnote" text:reference-format="text" text:ref-name="ftn7">8)</text:note-ref></text:span></text:p>
            </text:list-item>
          </text:list>
        </text:list-item>
        <text:list-item>
          <text:p text:style-name="List_20_1_Content"> <text:span text:style-name="Strong_20_Emphasis">1480</text:span> <text:span text:style-name="Source_20_Text">Santo Brasca</text:span>, Mailand 1444/45 – nach 1522; <text:span text:style-name="Strong_20_Emphasis">1458</text:span> <text:span text:style-name="Source_20_Text">Gabriele Capodilista</text:span>, Padua † 1477</text:p>
          <text:list text:style-name="List_20_1">
            <text:list-item>
              <text:p text:style-name="List_20_1_Content"> <text:span text:style-name="Source_20_Text">Lepschy, Anna Laura</text:span><text:line-break/><text:span text:style-name="Emphasis">Viaggio in Terrasanta di Santo Brasca, 1480; Con l'Itinerario di Gabriele Capodilista, 1458</text:span><text:line-break/>(=Cento viaggi, 4) 301 S., 18 Tafeln. Milano 1966: Longanesi.<text:line-break/><text:span text:style-name="Source_20_Text">Santo Brasca</text:span> schrieb <text:span text:style-name="Emphasis">Vaggio del Santo Sepolcro</text:span> und benutzte dazu das <text:span text:style-name="Emphasis">Itinerario in Terra Santa</text:span> von Gabriele Capodilista (=di Capo di Lista, de Capitibus Lista, de Capolista)</text:p>
            </text:list-item>
          </text:list>
        </text:list-item>
        <text:list-item>
          <text:p text:style-name="List_20_1_Content"> <text:span text:style-name="Strong_20_Emphasis">1481</text:span>−1484 <text:span text:style-name="Emphasis">Itinerarium in Terram Sanctam et ad sanctam Catharinam</text:span> (Bericht über die Reise ins Heilige Land und zur hl. Katharina, = Liber de locis Terrae Sanctae)<text:line-break/><text:span text:style-name="Source_20_Text">Paulus Waltherus</text:span> beschreibt zunächst die dreijährige Reise durch das Heilige Land, den Sinai und Ägypten, danach schildert er Geschichte, Topographie und Ethnographie der Länder. → <text:a xlink:type="simple" xlink:href="https://www.geschichtsquellen.de/werk/4692" text:style-name="Internet_20_link" text:visited-style-name="Visited_20_Internet_20_Link">BAdW</text:a></text:p>
        </text:list-item>
        <text:list-item>
          <text:p text:style-name="List_20_1_Content"> <text:span text:style-name="Strong_20_Emphasis">1483−1484</text:span> <text:span text:style-name="Source_20_Text">Bernhard von Breydenbach</text:span> (ca. 1440–1497)<text:line-break/><text:span text:style-name="Emphasis"><text:a xlink:type="simple" xlink:href="https://reisegeschichte.de/doku.php/wiki/peregrinatio_propter_deum" text:style-name="Internet_20_link" text:visited-style-name="Visited_20_Internet_20_Link">Peregrinatio</text:a> in terram sanctam.</text:span> (= Reise ins Heilige Land) Speyer 1486.<text:line-break/>Der Mainzer Domdekan begleitete den Grafen <text:span text:style-name="Source_20_Text">Johann von Solms</text:span> von Ende April 1483 bis Ende Januar 1484, begleitet auch von <text:span text:style-name="Source_20_Text">Ritter Philipp von Bicken</text:span> und dem Maler <text:span text:style-name="Source_20_Text">Erhard Reuwich</text:span> (* Utrecht um 1445, † Mainz nach 1505). Dessen Zeichnungen dienten als Vorlage für 24 Holzschnitte und waren damit die ersten nach der Natur (nicht nach der Vorstellung) entworfenen Bilder von 'exotischen' Städten, Menschen und Tieren. Reuwich wird im Impressum als Illustrator benannt wird, der Druck stammt entweder von ihm oder von Peter Schöffer, dessen Typen für den Druck genutzt wurden.</text:p>
          <text:list text:style-name="List_20_1">
            <text:list-item>
              <text:p text:style-name="List_20_1_Content"> <text:span text:style-name="Source_20_Text">Breydenbach , Bernhard (de)</text:span><text:line-break/><text:span text:style-name="Emphasis">Les Sainctes pérégrinations de Jhérusalem</text:span><text:line-break/>tirées du latin par frère Nicole Le Huen, Lyon 1488: Michelet Topie de Pymont et Jacques Heremberck.</text:p>
            </text:list-item>
            <text:list-item>
              <text:p text:style-name="List_20_1_Content"> <text:span text:style-name="Source_20_Text">Breydenbach, Bernhard von</text:span><text:line-break/><text:span text:style-name="Emphasis">Dis buch ist innhaltend die heiligen reysen gein Jherusalem zu dem heiligen grab und furbaß zu der hochgelobten jungfrowen und merteryn sant katheryn</text:span><text:line-break/>[Speyer], [1505]. Bl. [A I - S VI]: zahlr. Ill.</text:p>
            </text:list-item>
            <text:list-item>
              <text:p text:style-name="List_20_1_Content"> → <text:a xlink:type="simple" xlink:href="https://reisegeschichte.de/doku.php/wiki/ausstellungsliste_pilger_wallfahrt" text:style-name="Internet_20_link" text:visited-style-name="Visited_20_Internet_20_Link">Ausstellung 1992</text:a> Die Reise nach Jerusalem: Bernhard von Breydenbachs Wallfahrt ins Heilige Land</text:p>
              <text:list text:style-name="List_20_1">
                <text:list-item>
                  <text:p text:style-name="List_20_1_Content"> Ruthard Oehme<text:line-break/><text:span text:style-name="Emphasis">Die Palästinakarte aus Bernhard von Breitenbachs Reise in das Heilige Land 1486.</text:span><text:line-break/>In: Aus der <text:a xlink:type="simple" xlink:href="https://reisegeschichte.de/doku.php/wiki/welt" text:style-name="Internet_20_link" text:visited-style-name="Visited_20_Internet_20_Link">Welt</text:a> des Buches. Festgabe zum 70. Geburtstag von Georg Leyh. Leipzig 1950, S. 70-83</text:p>
                </text:list-item>
                <text:list-item>
                  <text:p text:style-name="List_20_1_Content"> Bernhard von Breydenbach and his journey to the Holy Land 1483-4 : a bibliography. Hugh W. Davies (Hg.)  London 1911. Reprint Utrecht 1968.</text:p>
                </text:list-item>
              </text:list>
            </text:list-item>
          </text:list>
        </text:list-item>
        <text:list-item>
          <text:p text:style-name="List_20_1_Content"> <text:span text:style-name="Source_20_Text">Philipp von Bicken</text:span></text:p>
          <text:list text:style-name="List_20_1">
            <text:list-item>
              <text:p text:style-name="List_20_1_Content"> <text:span text:style-name="Source_20_Text">Gregor, Gustav</text:span><text:line-break/><text:span text:style-name="Emphasis">Ritter Philipp von Bickens Pilgerreise ins Gelobte Land</text:span><text:line-break/>Südmährisches Jahrbuch 15 (1966) 81-84<text:line-break/>Reisegefährte von <text:span text:style-name="Source_20_Text">Graf Johann von Solms</text:span> (1465-1483) ( =Herr zu Münzenberg) und <text:span text:style-name="Source_20_Text">Bernhard von Breydenbach</text:span> (um 1440–1497) sowie Erhard Reuwich</text:p>
            </text:list-item>
            <text:list-item>
              <text:p text:style-name="List_20_1_Content"> <text:span text:style-name="Source_20_Text">Elisabeth Geck</text:span><text:line-break/><text:span text:style-name="Emphasis">Die Reise ins Heilige Land. Ein Reisebericht aus dem Jahre 1483</text:span><text:line-break/>17 Holzschnitte, 5 Faltkarten, 6 Faksimileseiten (Text, Ausgabe 21. Juni 1486) Bibliogr. S. 55-56 Wiesbaden, 1961/1977 (bearb. und erweitert): Pressler.</text:p>
            </text:list-item>
          </text:list>
        </text:list-item>
        <text:list-item>
          <text:p text:style-name="List_20_1_Content"> <text:span text:style-name="Strong_20_Emphasis">1484−1485</text:span> <text:span text:style-name="Source_20_Text">Graf Johann V. von Nassau-Dillenburg</text:span> </text:p>
          <text:list text:style-name="List_20_1">
            <text:list-item>
              <text:p text:style-name="List_20_1_Content"> <text:span text:style-name="Source_20_Text">Becker, Emil</text:span> <text:span text:style-name="Emphasis">Die Pilgerfahrt des Grafen Johann V. von Nassau-Dillenburg nach dem heiligen Lande 1484/5</text:span><text:line-break/>Hessisches Jahrbuch für Landesgeschichte (HessJb) 2 (1952) 58</text:p>
            </text:list-item>
          </text:list>
        </text:list-item>
        <text:list-item>
          <text:p text:style-name="List_20_1_Content"> <text:span text:style-name="Strong_20_Emphasis">1485-1486</text:span> <text:span text:style-name="Source_20_Text">Georges Lengherand</text:span><text:line-break/>Über diese Pilgerreise liegen vier Berichte vor, die Autoren fuhren jedoch auf unterschiedlichen Schiffen, den Galeeren <text:span text:style-name="Emphasis">Contarina</text:span> von <text:span text:style-name="Source_20_Text">Agostino Contarini</text:span> und von <text:span text:style-name="Source_20_Text">Piero Lando</text:span>. Lengherand und der <text:span text:style-name="Source_20_Text">Anonymus</text:span> von 1486 reisten zudem bis zum Mont Sinai. Die beiden anderen Berichte stammen von <text:span text:style-name="Source_20_Text">Girolamo Castiglione</text:span> und <text:span text:style-name="Source_20_Text">Konrad Grünemberg</text:span>. </text:p>
          <text:list text:style-name="List_20_1">
            <text:list-item>
              <text:p text:style-name="List_20_1_Content"> <text:span text:style-name="Emphasis">Voyage de <text:span text:style-name="Source_20_Text">Georges Lengherand</text:span>, mayeur de Mons en Haynaut, à Venise, Rome, Jérusalem, mont Sinaï et Le Kayre, 1485-1486</text:span><text:line-break/><text:span text:style-name="Source_20_Text">Godefroy Ménilglaise</text:span> (Hg.) (=coll. Société des Bibliophiles Belges, 19) XV, 296 S. Mons 1861: Masquillier et Dequesne.</text:p>
            </text:list-item>
            <text:list-item>
              <text:p text:style-name="List_20_1_Content"> Beschreibung mit Itinerar, Karte, Quellen, Literatur S. 452−456 <text:span text:style-name="Footnote_20_Anchor"><text:note-ref text:note-class="footnote" text:reference-format="text" text:ref-name="ftn7">8)</text:note-ref></text:span></text:p>
            </text:list-item>
            <text:list-item>
              <text:p text:style-name="List_20_1_Content"> <text:span text:style-name="Source_20_Text">N. Kimme</text:span>, <text:span text:style-name="Source_20_Text">S. Reimann</text:span><text:line-break/><text:span text:style-name="Emphasis">Die Passage zwischen Venedig und Jaffa auf der Galeere „Contarina“</text:span><text:line-break/> S. 71–78 in:  G. Fouquet (Hg.): Die Reise eines niederadeligen Anonymus ins Heilige Land im Jahre 1494. (=Kieler Werkstücke Reihe E: Beiträge zur Sozial- und Wirtschaftsgeschichte, 5) 2007.</text:p>
            </text:list-item>
          </text:list>
        </text:list-item>
        <text:list-item>
          <text:p text:style-name="List_20_1_Content"> <text:span text:style-name="Strong_20_Emphasis">1486</text:span> Ritter Konrad Grünemberg</text:p>
          <text:list text:style-name="List_20_1">
            <text:list-item>
              <text:p text:style-name="List_20_1_Content"> <text:span text:style-name="Source_20_Text">Johann Goldfriedrich</text:span>, <text:span text:style-name="Source_20_Text">Walter Fränzel</text:span> (Hg.)<text:line-break/><text:span text:style-name="Emphasis">Ritter Grünembergs Pilgerfahrt ins Heilige Land 1486</text:span>.<text:line-break/>24 Nachbildungen der Handzeichnungen Grünembergs. Aus dem Lateinischen überetzt. (=Voigtländers Quellenbücher, 18) 140 S. Leipzig, 1912: Voigtländer.<text:line-break/><text:span text:style-name="Source_20_Text">Konrad Grünemberg</text:span> starb 1498 in Freiburg.</text:p>
            </text:list-item>
            <text:list-item>
              <text:p text:style-name="List_20_1_Content"> <text:span text:style-name="Source_20_Text">Denke, Andrea</text:span><text:line-break/><text:span text:style-name="Emphasis">Konrad Grünembergs Pilgerreise ins Heilige Land 1486. Untersuchung, Edition, Kommentar.</text:span><text:line-break/>(=Stuttgarter historische Forschungen, 11) XI, 587 S. Ill. Köln 2011: Böhlau. <text:a xlink:type="simple" xlink:href="https://d-nb.info/1002587468/04" text:style-name="Internet_20_link" text:visited-style-name="Visited_20_Internet_20_Link">Inhalt</text:a></text:p>
            </text:list-item>
          </text:list>
        </text:list-item>
        <text:list-item>
          <text:p text:style-name="List_20_1_Content"> <text:span text:style-name="Strong_20_Emphasis">1486</text:span> <text:span text:style-name="Source_20_Text">Grünenberg, Konrad</text:span><text:line-break/><text:span text:style-name="Emphasis">Pilgerfahrt ins Heilige Land</text:span><text:line-break/>Der Bericht über die Reise wurde 1487 verfasst und enthält zahlreiche topographische Skizzen und Zeichnungen. → <text:a xlink:type="simple" xlink:href="https://www.geschichtsquellen.de/werk/2549" text:style-name="Internet_20_link" text:visited-style-name="Visited_20_Internet_20_Link">BAdW</text:a></text:p>
        </text:list-item>
        <text:list-item>
          <text:p text:style-name="List_20_1_Content"> <text:span text:style-name="Strong_20_Emphasis">1486</text:span> <text:span text:style-name="Source_20_Text">Anonymus</text:span></text:p>
          <text:list text:style-name="List_20_1">
            <text:list-item>
              <text:p text:style-name="List_20_1_Content"> <text:span text:style-name="Source_20_Text">B. Dansette</text:span><text:line-break/><text:span text:style-name="Emphasis">Les Pèlerins occidentaux en Terre sainte : une pratique de la dévotion moderne à la fin du Moyen-Âge? Relation inédite d'un pèlerinage effectué en 1486</text:span><text:line-break/>Archivum Franciscanum historicum, Rom, 72 (1979) 106-133, 331−426.</text:p>
            </text:list-item>
          </text:list>
        </text:list-item>
        <text:list-item>
          <text:p text:style-name="List_20_1_Content"> <text:span text:style-name="Strong_20_Emphasis">1488-1489</text:span> <text:span text:style-name="Source_20_Text">Jean /Jehan de Tournay</text:span> </text:p>
          <text:list text:style-name="List_20_1">
            <text:list-item>
              <text:p text:style-name="List_20_1_Content"> <text:span text:style-name="Source_20_Text">Polak, Lucie</text:span><text:line-break/><text:span text:style-name="Emphasis">The pilgrim book of Jehan de Tournay (1488-9), being a critical edition of the Valenciennes MS 493.</text:span> Birbeck University of London 1958</text:p>
            </text:list-item>
            <text:list-item>
              <text:p text:style-name="List_20_1_Content"> <text:span text:style-name="Source_20_Text">Blanchet-Broeckaert, Fanny</text:span>, <text:span text:style-name="Source_20_Text">Denise Péricard-Méa</text:span><text:line-break/><text:span text:style-name="Emphasis">Le voyage de Jean de Tournai. De Valenciennes à Rome, Jérusalem et Compostelle (1488-1489)</text:span><text:line-break/>411 S. Louve, Flaujac-Poujols, 2012.</text:p>
            </text:list-item>
            <text:list-item>
              <text:p text:style-name="List_20_1_Content"> <text:span text:style-name="Strong_20_Emphasis">1488−1489</text:span> <text:span text:style-name="Source_20_Text">Polak, Lucie</text:span><text:line-break/><text:span text:style-name="Emphasis">Un Récit de pèlerinage de 1488−1489.</text:span><text:line-break/>Le Moyen Age: Revue d'histoire et de philologie 87 (1981) 71−88.</text:p>
            </text:list-item>
          </text:list>
        </text:list-item>
        <text:list-item>
          <text:p text:style-name="List_20_1_Content"> <text:span text:style-name="Source_20_Text">Jan Amor Tarnowski</text:span> (<text:span text:style-name="Strong_20_Emphasis">1488–1561</text:span>)</text:p>
          <text:list text:style-name="List_20_1">
            <text:list-item>
              <text:p text:style-name="List_20_1_Content"> <text:span text:style-name="Source_20_Text">Leszek Zygner</text:span><text:line-break/><text:span text:style-name="Emphasis">Der älteste Bericht eines polnischen Pilgers über seine Reise ins Heilige Land: das <text:a xlink:type="simple" xlink:href="https://reisegeschichte.de/doku.php/wiki/itinerar" text:style-name="Internet_20_link" text:visited-style-name="Visited_20_Internet_20_Link">Itinerarium</text:a> von <text:span text:style-name="Source_20_Text">Jan Amor Tarnowski</text:span> (1488–1561)</text:span> <text:span text:style-name="Footnote_20_Anchor"><text:note-ref text:note-class="footnote" text:reference-format="text" text:ref-name="ftn6">7)</text:note-ref></text:span></text:p>
            </text:list-item>
          </text:list>
        </text:list-item>
        <text:list-item>
          <text:p text:style-name="List_20_1_Content"> <text:span text:style-name="Strong_20_Emphasis">1492</text:span> <text:span text:style-name="Source_20_Text">Anonymus</text:span> <text:span text:style-name="Emphasis">Pilgerreise eines Coblenzer Bürgers nach dem heilgen Lande im Jahre 1492</text:span><text:line-break/>Heilige Land, 34 (1890) 1-10. <text:a xlink:type="simple" xlink:href="https://www.digihum.de/digiberichte/PDF/Anonymus_1890_Pilgerreise.pdf" text:style-name="Internet_20_link" text:visited-style-name="Visited_20_Internet_20_Link">Online</text:a></text:p>
        </text:list-item>
        <text:list-item>
          <text:p text:style-name="List_20_1_Content"> <text:span text:style-name="Strong_20_Emphasis">1493</text:span> <text:span text:style-name="Source_20_Text">Heinrich von Zedlitz</text:span> <text:line-break/><text:span text:style-name="Source_20_Text">Sigismund von Zedlitz und Neukirch</text:span><text:line-break/><text:span text:style-name="Emphasis">Die Pilgerreise des Heinrich von Zedlitz nach Jerusalem 1493</text:span><text:line-break/>77, [16] S. Ill. Freiburg i. Br. 2010: Bergstadtverl. Korn. <text:a xlink:type="simple" xlink:href="https://d-nb.info/100714565X/04" text:style-name="Internet_20_link" text:visited-style-name="Visited_20_Internet_20_Link">Inhalt</text:a></text:p>
        </text:list-item>
        <text:list-item>
          <text:p text:style-name="List_20_1_Content"> <text:span text:style-name="Strong_20_Emphasis">1493</text:span> Friedrich III. oder <text:span text:style-name="Source_20_Text">Friedrich der Weise von Sachsen</text:span>, 1463–1525</text:p>
          <text:list text:style-name="List_20_1">
            <text:list-item>
              <text:p text:style-name="List_20_1_Content"> <text:span text:style-name="Source_20_Text">Lang, Thomas</text:span><text:line-break/><text:span text:style-name="Emphasis">Der reisende Kurfürst Friedrich der Weise. Von Jaffa nach Wittenberg</text:span><text:line-break/> S. 175-186 in: Sack, Dorothée; Spiegel, Daniela; Gussone, Martin (Hg.): Wohnen - reisen - residieren. Herrschaftliche Repräsentation. Petersberg 2016</text:p>
            </text:list-item>
          </text:list>
        </text:list-item>
        <text:list-item>
          <text:p text:style-name="List_20_1_Content"> <text:span text:style-name="Strong_20_Emphasis">1494−1495</text:span> <text:span text:style-name="Source_20_Text">Hieronymus Münzer</text:span> (=Hieronimus Monetarius, = Jérôme Münzer, 1437/47−1508) mit <text:span text:style-name="Source_20_Text">Hans von Waltheym</text:span> → <text:a xlink:type="simple" xlink:href="https://reisegeschichte.de/doku.php/wiki/unterwegs_im_15._jahrhundert" text:style-name="Internet_20_link" text:visited-style-name="Visited_20_Internet_20_Link">Unterwegs im 15. Jahrhundert</text:a></text:p>
        </text:list-item>
        <text:list-item>
          <text:p text:style-name="List_20_1_Content"> <text:span text:style-name="Strong_20_Emphasis">1494</text:span> <text:span text:style-name="Source_20_Text">Konrad von Parsberg</text:span>, des <text:span text:style-name="Source_20_Text">Reinhard von Bemelberg</text:span> et al.<text:line-break/><text:span text:style-name="Source_20_Text">Fricke, Wilhelm</text:span><text:line-break/><text:span text:style-name="Emphasis">Die Itinerarien des Konrad von Parsberg, des Reinhard von Bemelberg und ihrer Mitreisenden über eine Pilgerreise nach Jerusalem im Jahre 1494: zugleich ein Beitrag zur Erforschung von Fremdenfurcht und Fremdenfeindschaft im Spätmittelalter</text:span>.<text:line-break/>Diss. Bochum 2000: Projekt. <text:a xlink:type="simple" xlink:href="https://d-nb.info/959341609/04" text:style-name="Internet_20_link" text:visited-style-name="Visited_20_Internet_20_Link">Inhalt</text:a> <text:a xlink:type="simple" xlink:href="https://geschichtsquellen.de/werk/4020" text:style-name="Internet_20_link" text:visited-style-name="Visited_20_Internet_20_Link">BAdW</text:a> Einbezogen in die Untersuchung sind u.a. auch Pilgerberichte von:</text:p>
          <text:list text:style-name="List_20_1">
            <text:list-item>
              <text:p text:style-name="List_20_1_Content"> <text:span text:style-name="Source_20_Text">Herzog Johann I. von Kleve</text:span>, 1450-1451</text:p>
            </text:list-item>
            <text:list-item>
              <text:p text:style-name="List_20_1_Content"> <text:span text:style-name="Source_20_Text">Graf Gaudenz von Kirchberg</text:span>, 1470</text:p>
            </text:list-item>
            <text:list-item>
              <text:p text:style-name="List_20_1_Content"> <text:span text:style-name="Source_20_Text">Kurfürst Friedrich der Weise</text:span>, 1493</text:p>
            </text:list-item>
            <text:list-item>
              <text:p text:style-name="List_20_1_Content"> <text:span text:style-name="Source_20_Text">Pietro Casola</text:span>, 1494</text:p>
            </text:list-item>
            <text:list-item>
              <text:p text:style-name="List_20_1_Content"> <text:span text:style-name="Source_20_Text">Hans Stockar</text:span>, 1519</text:p>
            </text:list-item>
          </text:list>
        </text:list-item>
        <text:list-item>
          <text:p text:style-name="List_20_1_Content"> <text:span text:style-name="Strong_20_Emphasis">1494</text:span> <text:span text:style-name="Source_20_Text">Anonymus</text:span> </text:p>
          <text:list text:style-name="List_20_1">
            <text:list-item>
              <text:p text:style-name="List_20_1_Content"> <text:span text:style-name="Source_20_Text">Gerhard Fouquet</text:span> (Hg.) <text:line-break/><text:span text:style-name="Emphasis">Die Reise eines niederadeligen Anonymus ins Heilige Land im Jahre 1494</text:span>.<text:line-break/>(=Kieler Werkstücke E, 5) 311 S. Ill. Karten, Bibliogr. S. 255−268 Frankfurt am Main 2007: Lang. <text:a xlink:type="simple" xlink:href="https://d-nb.info/985753773/04" text:style-name="Internet_20_link" text:visited-style-name="Visited_20_Internet_20_Link">Inhalt</text:a> Mit einem <text:a xlink:type="simple" xlink:href="https://reisegeschichte.de/doku.php/wiki/itinerar" text:style-name="Internet_20_link" text:visited-style-name="Visited_20_Internet_20_Link">Itinerar</text:a> der Reise und einem Verzeichnis heilsgeschichtlicher Personen sowie dem Aufbau der Galeere <text:span text:style-name="Emphasis">Contrarina</text:span> und deren Besatzung.</text:p>
            </text:list-item>
          </text:list>
        </text:list-item>
        <text:list-item>
          <text:p text:style-name="List_20_1_Content"> <text:span text:style-name="Strong_20_Emphasis">1494</text:span> <text:span text:style-name="Emphasis">Jean van Berchem</text:span></text:p>
          <text:list text:style-name="List_20_1">
            <text:list-item>
              <text:p text:style-name="List_20_1_Content"> <text:span text:style-name="Emphasis">Heylighe pelgremage ende reyse van Jherusalem</text:span><text:line-break/>Universiteitsbibliotheek Gent, ms. 1309.</text:p>
            </text:list-item>
            <text:list-item>
              <text:p text:style-name="List_20_1_Content">  <text:span text:style-name="Source_20_Text">Saint-Genois des Mottes, Jules de</text:span><text:line-break/><text:span text:style-name="Emphasis">Jean van Berchem, voyageur brabançon du XVe siècle.</text:span><text:line-break/>11 S. Gent 1856: L. Hebbelynck (=Sonderdruck aus Messager des Sciences historiques de Belgique, 31 ) <text:a xlink:type="simple" xlink:href="https://www.google.de/books/edition/Jean_Van_Berchem_voyageur_braban%C3%A7on_du/Wxw_AAAAcAAJ?hl=de&amp;gbpv=1&amp;dq=%22Jean%20van%20Berchem%22&amp;pg=PA3&amp;printsec=frontcover" text:style-name="Internet_20_link" text:visited-style-name="Visited_20_Internet_20_Link">Online</text:a> </text:p>
            </text:list-item>
          </text:list>
        </text:list-item>
        <text:list-item>
          <text:p text:style-name="List_20_1_Content"> <text:span text:style-name="Strong_20_Emphasis">1495</text:span> <text:span text:style-name="Source_20_Text">Wolf von Zülnhart</text:span><text:line-break/><text:span text:style-name="Source_20_Text">Gebele, Eduard</text:span><text:line-break/><text:span text:style-name="Emphasis">Die Pilgerreise des Augsburger Domherrn Wolf von Zülnhart nach dem heiligen Lande 1495/96</text:span>.<text:line-break/>Zeitschrift des Historischen Vereins für Schwaben 50 (1932/33)  51-126 <text:a xlink:type="simple" xlink:href="http://periodika.digitale-sammlungen.de/schwaben/Blatt_bsb00010297,00055.html" text:style-name="Internet_20_link" text:visited-style-name="Visited_20_Internet_20_Link">Online</text:a></text:p>
        </text:list-item>
        <text:list-item>
          <text:p text:style-name="List_20_1_Content"> <text:span text:style-name="Strong_20_Emphasis">1495</text:span> <text:span text:style-name="Source_20_Text">Herzog Alexander von Zweibrücken</text:span><text:line-break/><text:span text:style-name="Source_20_Text">Pöhlmann, Carl</text:span><text:line-break/><text:span text:style-name="Emphasis">Die Pilgerreise des Herzogs Alexanders von Zweibrücken nach dem heiligen Lande 1495-96</text:span>.<text:line-break/> Bayerland 24 (1912/13) 493ff., 503-505, 515ff., 547ff., 569-571, 579-582, 611-614</text:p>
        </text:list-item>
        <text:list-item>
          <text:p text:style-name="List_20_1_Content"> <text:span text:style-name="Strong_20_Emphasis">1495</text:span> <text:span text:style-name="Source_20_Text">Hermann Künig von Vach</text:span><text:line-break/><text:span text:style-name="Emphasis">Die Walfart und Strasz zu Sant Jacob.</text:span><text:line-break/>Der Mönch beschrieb in Reimen zwei Wege von Deutschland nach Santiago mit praktischen Hinweisen auf Herbergen, Wasserstellen, Geldwechsler, Gefahren. Das Buch ist der erste Pilgerführer im Buchdruck. Mehrere Auflagen folgten.</text:p>
        </text:list-item>
        <text:list-item>
          <text:p text:style-name="List_20_1_Content"> <text:span text:style-name="Source_20_Text">Künig, Hermann</text:span><text:line-break/><text:span text:style-name="Emphasis">Wallfahrt und Strass zu St. Jacob</text:span><text:line-break/>12 Blätter Strassburg 1495: Mathis Hupfuff mit Typen des Johann Prüss und des Johann Grüninger. <text:a xlink:type="simple" xlink:href="http://resolver.staatsbibliothek-berlin.de/SBB0000CDB300000000" text:style-name="Internet_20_link" text:visited-style-name="Visited_20_Internet_20_Link">Online</text:a> </text:p>
          <text:list text:style-name="List_20_1">
            <text:list-item>
              <text:p text:style-name="List_20_1_Content"> <text:span text:style-name="Source_20_Text">Hermann, Klaus Herbers</text:span><text:line-break/><text:span text:style-name="Emphasis">Die Straß zu Sankt Jakob. Der älteste deutsche Pilgerführer nach Compostela</text:span>.<text:line-break/>127 S. Ill., Kt. Bibliogr. S. 118−124 Thorbecke, Ostfildern, 2004.<text:line-break/>Faksimiledruck.</text:p>
            </text:list-item>
          </text:list>
        </text:list-item>
        <text:list-item>
          <text:p text:style-name="List_20_1_Content"> <text:span text:style-name="Strong_20_Emphasis">vor 1500</text:span> <text:span text:style-name="Emphasis">Das ist der Rom-Weg von meylen zu meylen mit puncten verzeychnet von eyner stat zu der ändern durch deutzsche lantt.</text:span> <text:span text:style-name="Source_20_Text">Erhard Etzlaub</text:span> (um 1460−1531/32) zeichnete eine Karte auf Itinerarbasis, die 1501 erheblich erweitert wurde.<text:line-break/>→ <text:span text:style-name="Source_20_Text">Wolkenhauer</text:span> S. 157−158</text:p>
        </text:list-item>
        <text:list-item>
          <text:p text:style-name="List_20_1_Content"> <text:span text:style-name="Strong_20_Emphasis">1496</text:span> <text:span text:style-name="Source_20_Text">Herzog Bugslaff</text:span></text:p>
          <text:list text:style-name="List_20_1">
            <text:list-item>
              <text:p text:style-name="List_20_1_Content"> <text:span text:style-name="Emphasis">Beschreibung Herzog Bugslaffen des 10. Peregrination nach dem Heyligen Lande.</text:span> In welcher, wie in einem Diario, alle des H. B. Acten vnd Reisen von einem orth zuhm andern fleissig verzeichnet sind.<text:line-break/>Durch <text:span text:style-name="Source_20_Text">Martin Dalmar</text:span>, Notar, welcher allewege mit dabey gewesen: Ein Beitrag zur Geschichte Bogislav 10, und zur Kritik der kantzowischen Chronik.<text:line-break/>In Thomas Kantzow's Chronik von Pommern in niederdeutscher Mundart sammt einer Auswahl aus den übrigen ungedruckten Schriften desselben. Wilhelm Böhmer. S. 293-326. Stettin 1835: Friedrich Heinrich Morin.</text:p>
            </text:list-item>
          </text:list>
        </text:list-item>
        <text:list-item>
          <text:p text:style-name="List_20_1_Content"> <text:span text:style-name="Strong_20_Emphasis">1496−1498</text:span> <text:span text:style-name="Source_20_Text">Ritter Arnold von Harff</text:span> </text:p>
          <text:list text:style-name="List_20_1">
            <text:list-item>
              <text:p text:style-name="List_20_1_Content"> <text:span text:style-name="Source_20_Text">Helmut Brall-Tuchel</text:span>, <text:span text:style-name="Source_20_Text">Folker Reichert</text:span> (Hg.)<text:line-break/><text:span text:style-name="Emphasis">Rom – Jerusalem – Santiago. Das Pilgertagebuch des Ritters Arnold von Harff (1496-1498)</text:span>.<text:line-break/>Nach dem Text der Ausgabe von Eberhard von Groote übersetzt, kommentiert und eingeleitet von Helmut Brall-Tuchel und Folker Reichert, mit den Abbildungen der Handschrift 268 der Benediktinerabtei Maria Laach und zahlreichen anderen Abbildungen. 279 S. Köln/Weimar/Wien 2009. <text:a xlink:type="simple" xlink:href="https://www.gbv.de/dms/hbz/toc/ht015428504.pdf" text:style-name="Internet_20_link" text:visited-style-name="Visited_20_Internet_20_Link">Inhalt</text:a></text:p>
            </text:list-item>
          </text:list>
        </text:list-item>
        <text:list-item>
          <text:p text:style-name="List_20_1_Content"> <text:span text:style-name="Strong_20_Emphasis">1498</text:span> <text:span text:style-name="Source_20_Text">Duff, E. Gordon</text:span> (Hg.)<text:line-break/><text:span text:style-name="Emphasis">Information for Pilgrims unto the Holy Land.</text:span> Frontisp., XX S., [30] Bl. London, 1498: Wynkn de Worde. Faksimile London 1893:  Lawrence &amp; Bullen. <text:a xlink:type="simple" xlink:href="https://archive.org/details/informationforpi00duff" text:style-name="Internet_20_link" text:visited-style-name="Visited_20_Internet_20_Link">Online</text:a></text:p>
        </text:list-item>
        <text:list-item>
          <text:p text:style-name="List_20_1_Content"> <text:span text:style-name="Strong_20_Emphasis">1498</text:span> <text:span text:style-name="Source_20_Text">Stefan Baumgartner</text:span></text:p>
          <text:list text:style-name="List_20_1">
            <text:list-item>
              <text:p text:style-name="List_20_1_Content"> <text:span text:style-name="Source_20_Text">Kurras, Lotte</text:span>, <text:span text:style-name="Source_20_Text">Kraus, Thomas</text:span> (Hg.)<text:line-break/>Stefan Baumgartner. Reise zum Heiligen Grab 1498 mit Herzog Heinrich dem Frommen von Sachsen. (=Göppinger Arbeiten zur Germanistik, 45) 72, 12 S. Ill. Göppingen 1986: Kümmerle. <text:a xlink:type="simple" xlink:href="https://d-nb.info/870522477/04" text:style-name="Internet_20_link" text:visited-style-name="Visited_20_Internet_20_Link">Inhalt</text:a></text:p>
            </text:list-item>
          </text:list>
        </text:list-item>
        <text:list-item>
          <text:p text:style-name="List_20_1_Content"> <text:span text:style-name="Strong_20_Emphasis">1499</text:span> <text:span text:style-name="Source_20_Text">Girolamo de Castellione</text:span></text:p>
          <text:list text:style-name="List_20_1">
            <text:list-item>
              <text:p text:style-name="List_20_1_Content_Last"> <text:span text:style-name="Emphasis">Fior de terra sancta noviter impressa</text:span> <text:a xlink:type="simple" xlink:href="https://www.bibliothecaterraesanctae.org/400-500/1499-girolamo-de-castellione.html" text:style-name="Internet_20_link" text:visited-style-name="Visited_20_Internet_20_Link">Bibliotheca Terrae Sanctae</text:a></text:p>
            </text:list-item>
          </text:list>
        </text:list-item>
      </text:list>
      <text:p text:style-name="Horizontal_20_Line"/>
      <text:list text:style-name="List_20_1" text:continue-numbering="false">
        <text:list-item>
          <text:p text:style-name="List_20_1_Content_First"> <text:span text:style-name="Source_20_Text">Herz, Randall</text:span>, <text:span text:style-name="Source_20_Text">Huschebett D.</text:span>, <text:span text:style-name="Source_20_Text">Sczesny F.</text:span><text:line-break/><text:span text:style-name="Emphasis">Fünf Palästina-Pilgerberichte aus dem <text:span text:style-name="Strong_20_Emphasis"><text:a xlink:type="simple" xlink:href="https://reisegeschichte.de/doku.php/wiki/reisegenerationen#ab_dem_15._jahrhundert" text:style-name="Internet_20_link" text:visited-style-name="Visited_20_Internet_20_Link">15. Jahrhundert</text:a></text:span></text:span>.<text:line-break/>(= Wissensliteratur im Mittelalter, 33). XXI, 329 S. Wiesbaden 1998: Reichert. <text:a xlink:type="simple" xlink:href="https://d-nb.info/954728718/04" text:style-name="Internet_20_link" text:visited-style-name="Visited_20_Internet_20_Link">Inhalt</text:a></text:p>
        </text:list-item>
        <text:list-item>
          <text:p text:style-name="List_20_1_Content"> <text:span text:style-name="Source_20_Text">Klußmann A.</text:span><text:line-break/><text:span text:style-name="Emphasis">In Gottes Namen fahren wir. Die spätmittelalterlichen Pilgerberichte von <text:span text:style-name="Source_20_Text">Felix Fabri</text:span>, <text:span text:style-name="Source_20_Text">Bernhard von Breydenbach</text:span> und <text:span text:style-name="Strong_20_Emphasis">Konrad Grünemberg</text:span> im Vergleich.</text:span><text:line-break/>(=Historica occidentalis et orientalis, 1) 111 S. Ill., Kt. Saarbrücken 2012. <text:a xlink:type="simple" xlink:href="https://d-nb.info/102642187X/04" text:style-name="Internet_20_link" text:visited-style-name="Visited_20_Internet_20_Link">Inhalt</text:a></text:p>
        </text:list-item>
        <text:list-item>
          <text:p text:style-name="List_20_1_Content"> <text:span text:style-name="Source_20_Text">Nolte, Claudia</text:span><text:line-break/><text:span text:style-name="Emphasis">Erlebnis und Erinnerung. Fürstliche Pilgerfahrten nach Jerusalem im 15. Jahrhundert.</text:span><text:line-break/> S.65-92 in: Erfen, Irene; Spieß, Karl-Heinz (Hrsg.): Fremdheit und Reisen im Mittelalter. Stuttgart 1997: Franz Steiner</text:p>
        </text:list-item>
        <text:list-item>
          <text:p text:style-name="List_20_1_Content"> <text:span text:style-name="Source_20_Text">A. Simon</text:span><text:line-break/><text:span text:style-name="Emphasis">»Gotterfahrung« oder »Welterfahrung«: Das Erlebnis des Reisens in Pilgerberichten des fünfzehnten Jahrhunderts.</text:span><text:line-break/>S. 173-184 in: D. Huschenbett, J. Margetts (Hg.): Reisen und Welterfahrung in der deutschen Literatur des Mittelalters. Vorträge des XI. Anglo-deutschen Colloquiums 11.-15. September 1989. Universität Liverpool. Würzburg 1991: Königshausen und Neumann. <text:a xlink:type="simple" xlink:href="https://d-nb.info/911078576/04" text:style-name="Internet_20_link" text:visited-style-name="Visited_20_Internet_20_Link">Inhalt</text:a></text:p>
        </text:list-item>
        <text:list-item>
          <text:p text:style-name="List_20_1_Content"> <text:span text:style-name="Source_20_Text">Sundar, Henny</text:span><text:line-break/><text:span text:style-name="Emphasis">Der Schweizer Jerusalem-Komplex um 1500. Personen, Monumente, Pilgerreisen.</text:span><text:line-break/>S.159–193 in: Katharina Heyden, Maria Lissek (Hg.): Jerusalem am Thunersee. Basel 2021: Schwabe. <text:a xlink:type="simple" xlink:href="https://boris.unibe.ch/156903/1/2_henny2021_schweizer-jerusalem-komplex.pdf" text:style-name="Internet_20_link" text:visited-style-name="Visited_20_Internet_20_Link">Online</text:a><text:line-break/>Sundar weist auf die auffällige Häufung von Pilgerberichten in dieser Zeit hin. Die Ursachen seien bislang nicht untersucht. Beteiligte:</text:p>
          <text:list text:style-name="List_20_1">
            <text:list-item>
              <text:p text:style-name="List_20_1_Content"> 1466 Adrians von Bubenberg d. Ä. </text:p>
            </text:list-item>
            <text:list-item>
              <text:p text:style-name="List_20_1_Content"> 1440 Hans Rot †1452</text:p>
            </text:list-item>
            <text:list-item>
              <text:p text:style-name="List_20_1_Content"> 1453 Peter Rot †1487</text:p>
              <text:list text:style-name="List_20_1">
                <text:list-item>
                  <text:p text:style-name="List_20_1_Content"> <text:span text:style-name="Source_20_Text">Bernoulli, August</text:span><text:line-break/><text:span text:style-name="Emphasis">Hans und Peter Rot’s Pilgerreisen: 1440 und 1453</text:span><text:line-break/>Beiträge zur vaterländischen Geschichte, NF 1 (1882) 329–408.</text:p>
                </text:list-item>
              </text:list>
            </text:list-item>
            <text:list-item>
              <text:p text:style-name="List_20_1_Content"> Peter Falck 1468–1519</text:p>
            </text:list-item>
            <text:list-item>
              <text:p text:style-name="List_20_1_Content"> 1460 Hans Bernhard von Eptingen †1484</text:p>
            </text:list-item>
            <text:list-item>
              <text:p text:style-name="List_20_1_Content"> Peter Falck, †1519, siehe <text:span text:style-name="Source_20_Text">A. Esch</text:span>: <text:span text:style-name="Emphasis">4 Parallelberichte …</text:span></text:p>
            </text:list-item>
            <text:list-item>
              <text:p text:style-name="List_20_1_Content"> Kaspar von Mülinen (1481–1538</text:p>
            </text:list-item>
            <text:list-item>
              <text:p text:style-name="List_20_1_Content"> Wilhelm von Diesbach (1442–1517</text:p>
            </text:list-item>
            <text:list-item>
              <text:p text:style-name="List_20_1_Content"> Niklaus von Diesbach (1430–1475</text:p>
            </text:list-item>
            <text:list-item>
              <text:p text:style-name="List_20_1_Content"> Hans von der Gruben 1410–1479</text:p>
            </text:list-item>
            <text:list-item>
              <text:p text:style-name="List_20_1_Content"> Ludwig von Diesbach †1452</text:p>
              <text:list text:style-name="List_20_1">
                <text:list-item>
                  <text:p text:style-name="List_20_1_Content"> <text:span text:style-name="Source_20_Text">Diesbach, Max de</text:span><text:line-break/><text:span text:style-name="Emphasis">Les pèlerins fribourgeois à Jérusalem (1436–1640): Étude historique</text:span><text:line-break/>Archives de la Société d’Histoire du Canton de Fribourg 5 (1893) 191–282 </text:p>
                </text:list-item>
              </text:list>
            </text:list-item>
            <text:list-item>
              <text:p text:style-name="List_20_1_Content"> Georg Pfinzing aus Nürnberg † um 1437</text:p>
            </text:list-item>
            <text:list-item>
              <text:p text:style-name="List_20_1_Content"> 1498 Hans Schürpf 1430–1499</text:p>
            </text:list-item>
            <text:list-item>
              <text:p text:style-name="List_20_1_Content"> 1498 Hans Wagner</text:p>
            </text:list-item>
            <text:list-item>
              <text:p text:style-name="List_20_1_Content"> 1498 Peter Villinger †1581</text:p>
            </text:list-item>
            <text:list-item>
              <text:p text:style-name="List_20_1_Content"> 1518 Josue von Beroldingen 1495–1563)</text:p>
              <text:list text:style-name="List_20_1">
                <text:list-item>
                  <text:p text:style-name="List_20_1_Content"> <text:span text:style-name="Source_20_Text">Beroldingen, Josue von</text:span><text:line-break/><text:span text:style-name="Emphasis">Pilgerfahrt zu dem Heiligen Lande 1518 selbst gestellt und von eigener Hand geschrieben</text:span><text:line-break/><text:span text:style-name="Source_20_Text">Odo Lang</text:span> (Hg.) 206 S. Ill., Kt. Egg 2008: Thesis. <text:a xlink:type="simple" xlink:href="https://d-nb.info/991552679/04" text:style-name="Internet_20_link" text:visited-style-name="Visited_20_Internet_20_Link">Inhalt</text:a></text:p>
                </text:list-item>
                <text:list-item>
                  <text:p text:style-name="List_20_1_Content"> <text:span text:style-name="Source_20_Text">Sundar Henny</text:span><text:line-break/><text:span text:style-name="Emphasis">Josue von Beroldingen in Venedig und Jerusalem : ein Pilgerbericht zwischen Konvention und Originalität</text:span>.<text:line-break/>Diss. bei Kaspar von Greyerz Basel 2006</text:p>
                </text:list-item>
              </text:list>
            </text:list-item>
            <text:list-item>
              <text:p text:style-name="List_20_1_Content"> 1518 Hans Zwyssig </text:p>
            </text:list-item>
            <text:list-item>
              <text:p text:style-name="List_20_1_Content"> 1519 Werner Steiner 1492–1542</text:p>
            </text:list-item>
            <text:list-item>
              <text:p text:style-name="List_20_1_Content"> 1519 Heinrich Stulz 1486–1548</text:p>
            </text:list-item>
            <text:list-item>
              <text:p text:style-name="List_20_1_Content"> 151x Conrad Klauser †1555</text:p>
            </text:list-item>
            <text:list-item>
              <text:p text:style-name="List_20_1_Content"> 1583 Melchior Lussy 1529–1606)</text:p>
            </text:list-item>
            <text:list-item>
              <text:p text:style-name="List_20_1_Content"> 1583 Peter Gisler 1548–1616</text:p>
            </text:list-item>
            <text:list-item>
              <text:p text:style-name="List_20_1_Content"> 1605 Hans Wilhelm von Steinbrugg 1559–1641</text:p>
            </text:list-item>
          </text:list>
        </text:list-item>
        <text:list-item>
          <text:p text:style-name="List_20_1_Content"> <text:span text:style-name="Source_20_Text">Surdel, Alain-Julien</text:span><text:line-break/><text:span text:style-name="Emphasis">Oultremer, la Terre sainte et l’Orient vus par les pèlerins du XVe siècle</text:span><text:line-break/>Senefiance, 11 (1982) 325–339. <text:a xlink:type="simple" xlink:href="https://doi.org/10.4000/books.pup.2877" text:style-name="Internet_20_link" text:visited-style-name="Visited_20_Internet_20_Link">Online</text:a></text:p>
        </text:list-item>
        <text:list-item>
          <text:p text:style-name="List_20_1_Content"> <text:span text:style-name="Source_20_Text">Woda, Nathalie</text:span><text:line-break/><text:span text:style-name="Emphasis">Reisen französischer <text:a xlink:type="simple" xlink:href="https://reisegeschichte.de/doku.php/wiki/pilger" text:style-name="Internet_20_link" text:visited-style-name="Visited_20_Internet_20_Link">Pilger</text:a> zwischen Venedig und Korfu im 15. Jahrhundert.</text:span><text:line-break/>Hortus Artium Medievalum 12 (2006) 243–251. <text:a xlink:type="simple" xlink:href="https://doi.org/10.1484/J.HAM.2.305381" text:style-name="Internet_20_link" text:visited-style-name="Visited_20_Internet_20_Link">DOI</text:a><text:line-break/>Die Autorin wählte sieben Berichte französischer Pilger aus:</text:p>
          <text:list text:style-name="List_20_1">
            <text:list-item>
              <text:p text:style-name="List_20_1_Content"> Anonymus (früher: <text:span text:style-name="Source_20_Text">Claude de Mirebel</text:span>)</text:p>
            </text:list-item>
            <text:list-item>
              <text:p text:style-name="List_20_1_Content"> <text:span text:style-name="Source_20_Text">Bertrandon de la Brocquiere</text:span> [1400−1459 ], Reise 1432-1433</text:p>
            </text:list-item>
            <text:list-item>
              <text:p text:style-name="List_20_1_Content"> <text:span text:style-name="Source_20_Text">Louis de Rochechouart</text:span> [−1505]</text:p>
              <text:list text:style-name="List_20_1">
                <text:list-item>
                  <text:p text:style-name="List_20_1_Content"> <text:span text:style-name="Source_20_Text">Couderc, Camille</text:span><text:line-break/><text:span text:style-name="Emphasis">Journal de voyage à Jérusalem de Louis de Rochechouart</text:span><text:line-break/>Revue de l'Orient latin, Paris,‎ 1 (1893) 1−107</text:p>
                </text:list-item>
              </text:list>
            </text:list-item>
            <text:list-item>
              <text:p text:style-name="List_20_1_Content"> <text:span text:style-name="Source_20_Text">Anonymus</text:span> (1480)</text:p>
            </text:list-item>
            <text:list-item>
              <text:p text:style-name="List_20_1_Content"> <text:span text:style-name="Source_20_Text">Pierre Barbartre</text:span> um 1380</text:p>
              <text:list text:style-name="List_20_1">
                <text:list-item>
                  <text:p text:style-name="List_20_1_Content"> <text:span text:style-name="Source_20_Text">Tucoo-Chala, Pierre</text:span>; <text:span text:style-name="Source_20_Text">Pinzuti, Noël</text:span><text:line-break/><text:span text:style-name="Emphasis">Le voyage de Pierre Barbatre à Jérusalem en 1480. Edition critique d'un manuscrit inédit</text:span> Annuaire Bulletin de la Société d'Histoire de France, 95 (1972/73) 73-172</text:p>
                </text:list-item>
              </text:list>
            </text:list-item>
            <text:list-item>
              <text:p text:style-name="List_20_1_Content"> <text:span text:style-name="Source_20_Text">Philippe de Voisins</text:span>, 1385–1451</text:p>
              <text:list text:style-name="List_20_1">
                <text:list-item>
                  <text:p text:style-name="List_20_1_Content_Last"> <text:span text:style-name="Source_20_Text">P. Tamisey de Larroque</text:span> (Hg.)<text:line-break/><text:span text:style-name="Emphasis">Voyage à Jérusalem de Philippe de Voisins</text:span><text:line-break/>60 S. Paris, Auch 1883: Honoré Champion, Cocharaux Frères.</text:p>
                </text:list-item>
              </text:list>
            </text:list-item>
          </text:list>
        </text:list-item>
      </text:list>
      <text:h text:style-name="Heading_20_3" text:outline-level="3"><text:bookmark-start text:name="__RefHeading___jahrhundert_12"/><text:bookmark-start text:name="jahrhundert5"/>16. Jahrhundert<text:bookmark-end text:name="__RefHeading___jahrhundert_12"/><text:bookmark-end text:name="jahrhundert5"/></text:h>
      <text:p text:style-name="Text_20_body">→ <text:span text:style-name="Strong_20_Emphasis"><text:a xlink:type="simple" xlink:href="https://reisegeschichte.de/doku.php/wiki/reisegenerationen#ab_dem_16._jahrhundert" text:style-name="Internet_20_link" text:visited-style-name="Visited_20_Internet_20_Link">frühe Neuzeit</text:a></text:span></text:p>
      <text:list text:style-name="List_20_1" text:continue-numbering="false">
        <text:list-item>
          <text:p text:style-name="List_20_1_Content_First"> <text:span text:style-name="Strong_20_Emphasis">1501–1507</text:span> <text:span text:style-name="Source_20_Text">Ludovico de Varthema</text:span> (um 1470–1517) <text:note text:id="ftn10" text:note-class="footnote"><text:note-citation text:label="11)">11)</text:note-citation><text:note-body><text:p text:style-name="Text_20_body"><text:span text:style-name="Source_20_Text">Ludovico de Varthema</text:span><text:line-break/><text:span text:style-name="Emphasis">Reisen im Orient</text:span><text:line-break/>eingeleitet, übersetzt und erläutert von Folker Reichert, Jan Thorbecke Verlag, Sigmaringen 1996</text:p></text:note-body></text:note></text:p>
          <text:list text:style-name="List_20_1">
            <text:list-item>
              <text:p text:style-name="List_20_1_Content"> <text:span text:style-name="Emphasis">Die Ritterlich vnn lobwirdig raiss des gestrengen vnn über all ander weyt erfarnen ritters vnd Lantfarers herren Ludowico vartomans voo Bolonia Sagent voo den landen Egypto, Syria voo bayden Arabia Persia India Vnn Ethiopia voo den gestaltee, Sytteevnnd dero menschen leben vnd glauben; Das alles er Selbs erfaren vnn in aygner person gesehen hat.</text:span><text:line-break/>151 S. Augsburg 1515: Johann Miller.</text:p>
            </text:list-item>
          </text:list>
        </text:list-item>
        <text:list-item>
          <text:p text:style-name="List_20_1_Content"> <text:span text:style-name="Strong_20_Emphasis">1505</text:span> <text:span text:style-name="Source_20_Text">Peter De Smet</text:span>, =Van Steebroeck</text:p>
          <text:list text:style-name="List_20_1">
            <text:list-item>
              <text:p text:style-name="List_20_1_Content"> <text:span text:style-name="Emphasis">Reijse van Jerusalem beschreven door Peeter de Smet, alias van Steebroeck, borgher van Brussel anno 1505</text:span><text:line-break/>Universiteitsbibliotheek Gent, ms. 629</text:p>
              <text:list text:style-name="List_20_1">
                <text:list-item>
                  <text:p text:style-name="List_20_1_Content"> <text:span text:style-name="Source_20_Text">Fernand Vanhemelryck</text:span><text:line-break/><text:span text:style-name="Emphasis">Een Brussels burger op reis naar het Heilig Land in 1505. De Jeruzalemreiziger in de late Middeleeuwen.</text:span><text:line-break/>in: Geert Berings, Fernand Vanhemelryck et al.: Reizen en reizigers in Brabant<text:line-break/>217 S. Katholieke Universiteit Brussel, Centrum Brabantse Geschiedenis, Brussel, 1993.<text:line-break/>1505–1506 reiste Peter De Smet, alias Van Steebroeck, von Brüssel mit vier Gefährten ins Heilige Land und kam nach einem Jahr und sechs Tagen zurück. Gemeinsam mit 35 anderen Pilgern stach die Gruppe in Venedig in See. </text:p>
                </text:list-item>
              </text:list>
            </text:list-item>
          </text:list>
        </text:list-item>
        <text:list-item>
          <text:p text:style-name="List_20_1_Content"> <text:span text:style-name="Strong_20_Emphasis">1507</text:span> <text:span text:style-name="Source_20_Text">Antonio de Lisboa</text:span></text:p>
          <text:list text:style-name="List_20_1">
            <text:list-item>
              <text:p text:style-name="List_20_1_Content"> <text:span text:style-name="Source_20_Text">Rodríguez Moñino, Antonio</text:span><text:line-break/><text:span text:style-name="Emphasis">El viaje a Oriente de Fray Antonio de Lisboa (1507)</text:span><text:line-break/>Revista de Estudios Extremeños 5 (1949) 31-102</text:p>
            </text:list-item>
          </text:list>
        </text:list-item>
        <text:list-item>
          <text:p text:style-name="List_20_1_Content"> <text:span text:style-name="Strong_20_Emphasis">1507</text:span> <text:span text:style-name="Source_20_Text">Martin Baumgartner</text:span><text:line-break/><text:span text:style-name="Emphasis">Die Reise Martin Baumgartners nach Jerusalem : eine Pilgerreise um 1500</text:span><text:line-break/>40 S. Kufstein 2011: IMT, enthält:</text:p>
          <text:list text:style-name="List_20_1">
            <text:list-item>
              <text:p text:style-name="List_20_1_Content"> <text:span text:style-name="Source_20_Text">Matthias Mayer</text:span><text:line-break/>Die Reise Ritter Martin Baumgartners von Breitenbach ins Heilige Land 1507 und sein Lebensbild</text:p>
            </text:list-item>
            <text:list-item>
              <text:p text:style-name="List_20_1_Content">  <text:span text:style-name="Source_20_Text">Markus Mayr</text:span><text:line-break/>Pilgern im Mittelalter</text:p>
            </text:list-item>
          </text:list>
        </text:list-item>
        <text:list-item>
          <text:p text:style-name="List_20_1_Content"> <text:span text:style-name="Strong_20_Emphasis">1517</text:span> <text:span text:style-name="Source_20_Text">Hessel van Martena</text:span>, um 1460-1517, <text:span text:style-name="Source_20_Text">Tjalling van Botnia</text:span> -1533, Juw van Botnia -um 1538), Friese edelen</text:p>
          <text:list text:style-name="List_20_1">
            <text:list-item>
              <text:p text:style-name="List_20_1_Content"> <text:span text:style-name="Source_20_Text">Leo Sibrandus</text:span>, 1525–1583 <text:span text:style-name="Emphasis">Accurata descriptio peregrinationis in Terram Sanctam, per illustres atque antiqua Nobilitate splendidos viros ac Dominos, D. Hesselum à Martena, D. Tzallingum à Bottnya, nec non D. Julium à Botnya Frisios, Religionis ergo feliciter susceptae, Anno Salutis humanae, MDXVII</text:span><text:line-break/>83 S. Slappeterp, [1592]  </text:p>
            </text:list-item>
          </text:list>
        </text:list-item>
        <text:list-item>
          <text:p text:style-name="List_20_1_Content"> <text:span text:style-name="Strong_20_Emphasis">1519</text:span> <text:span text:style-name="Source_20_Text">Gert von der Recke</text:span><text:line-break/><text:span text:style-name="Source_20_Text">Scheven, Ilsemarie von</text:span><text:line-break/><text:span text:style-name="Emphasis">Als Gert von der Recke aus Heessen nach Jerusalem reiste: Pilgerreise im Jahr 1519 auf den Spuren der Kreuzritter mit allem Komfort</text:span>. Unser Westfalen. Jahrbuch (2004) 133-134</text:p>
        </text:list-item>
        <text:list-item>
          <text:p text:style-name="List_20_1_Content"> <text:span text:style-name="Strong_20_Emphasis">1519</text:span> <text:span text:style-name="Source_20_Text">Janszoon Gillis Lieven</text:span> und <text:span text:style-name="Source_20_Text">Daniel Moy</text:span></text:p>
          <text:list text:style-name="List_20_1">
            <text:list-item>
              <text:p text:style-name="List_20_1_Content"> <text:span text:style-name="Emphasis">Dit es den Wech na om te rysen van antw[er]pen tot marie magdalena in quencen en[de] van daer tot Rome en[de] van daer tot venegien en[de] van daer tot Iherusalem Dien wij M. lieve[n]Jans z[oon] en[de] heer daniel moij voeren i[n]t Jaer 1519</text:span><text:line-break/>Nationale Bibliotheek van Nederland, ms. 70G10.</text:p>
            </text:list-item>
          </text:list>
        </text:list-item>
        <text:list-item>
          <text:p text:style-name="List_20_1_Content"> <text:span text:style-name="Strong_20_Emphasis">1519</text:span> <text:span text:style-name="Source_20_Text">Jan Want</text:span></text:p>
          <text:list text:style-name="List_20_1">
            <text:list-item>
              <text:p text:style-name="List_20_1_Content"> <text:span text:style-name="Emphasis">Pilgrimage to the Holy Land</text:span><text:line-break/>ms. Haaren 6: Bericht einer Pilgerreise ins Heilige Land von Jan Want 28.04. bis November/December 1519, berichtet von Catharina van de Staeke, Witwe des Hendrick Hermanszoen van Deventer</text:p>
            </text:list-item>
            <text:list-item>
              <text:p text:style-name="List_20_1_Content"> <text:span text:style-name="Source_20_Text">Van Beurden, A. F.</text:span><text:line-break/><text:span text:style-name="Emphasis">Dit is die viagie oft reyse geschiet by brueder Jan Want van der prekaren oorden in tzertogenbosch nae den Heylighen Lande, te weten tot Jerusalem met meer anderen pelgrims in alle manieren, als ick broeder Jan gereyst hebbe, et cetera</text:span><text:line-break/>Limburg’s Jaarboek, 4 (1896) 156-226.</text:p>
            </text:list-item>
          </text:list>
        </text:list-item>
        <text:list-item>
          <text:p text:style-name="List_20_1_Content"> <text:span text:style-name="Strong_20_Emphasis">1519</text:span> <text:span text:style-name="Source_20_Text">Jacques Le Saige </text:span></text:p>
          <text:list text:style-name="List_20_1">
            <text:list-item>
              <text:p text:style-name="List_20_1_Content"> <text:span text:style-name="Source_20_Text">Duthilloeul, H. -R.</text:span><text:line-break/><text:span text:style-name="Emphasis">Voyage de Jacques Le Saige, de Douai, A Rome, Notre-Dame-de-Lorette, Venise, Jérusalem et autres saints lieux</text:span><text:line-break/>Nouvelle édition, Douai 1851: Adam d’Aubers.</text:p>
            </text:list-item>
            <text:list-item>
              <text:p text:style-name="List_20_1_Content"> <text:span text:style-name="Source_20_Text">Girboux, P.</text:span><text:line-break/><text:span text:style-name="Emphasis">Jacques Le Saige : les raisons d’être du récit de pèlerinage d’un marchand douaisien en 1519.</text:span><text:line-break/>Nord' 82.2 (2023) 133-149. <text:a xlink:type="simple" xlink:href="https://doi.org/10.3917/nord.082.0133" text:style-name="Internet_20_link" text:visited-style-name="Visited_20_Internet_20_Link">https://doi.org/10.3917/nord.082.0133</text:a>.<text:line-break/>Der Seidentuchhändler aus Douai reiste 1519 ins Heilige Land, sein Tagebuch wurde zwischen 1520 und 1523 zweimal von <text:span text:style-name="Source_20_Text">Bonaventura Brassart</text:span> in Cambrai gedruckt. Anders als andere Pilger erzählt er humorvoll Anekdoten, zeigt Selbstironie. Dabei beschreibt er wie ein <text:a xlink:type="simple" xlink:href="https://reisegeschichte.de/doku.php/wiki/reisefuehrer" text:style-name="Internet_20_link" text:visited-style-name="Visited_20_Internet_20_Link">Reiseführer</text:a> Etappen und gibt praktische Hinweise zu <text:a xlink:type="simple" xlink:href="https://reisegeschichte.de/doku.php/wiki/herberge" text:style-name="Internet_20_link" text:visited-style-name="Visited_20_Internet_20_Link">Unterkunft</text:a>, <text:a xlink:type="simple" xlink:href="https://reisegeschichte.de/doku.php/wiki/ernaehrung_unter_besonderen_bedingungen" text:style-name="Internet_20_link" text:visited-style-name="Visited_20_Internet_20_Link">Verpflegung</text:a>, Ausgaben, <text:a xlink:type="simple" xlink:href="https://reisegeschichte.de/doku.php/wiki/transport" text:style-name="Internet_20_link" text:visited-style-name="Visited_20_Internet_20_Link">Transport</text:a>.</text:p>
            </text:list-item>
          </text:list>
        </text:list-item>
        <text:list-item>
          <text:p text:style-name="List_20_1_Content"> <text:span text:style-name="Strong_20_Emphasis">1523</text:span> <text:span text:style-name="Source_20_Text">Peter Füessli</text:span> 1482–1548<text:line-break/>Parallelberichte derselben Schifffahrt liegen vor von <text:span text:style-name="Source_20_Text">Philipp Hagen</text:span> aus Straßburg sowie von <text:span text:style-name="Source_20_Text">Ignazius von Loyola</text:span>, Gründer des Jesuitenordens.</text:p>
          <text:list text:style-name="List_20_1">
            <text:list-item>
              <text:p text:style-name="List_20_1_Content">  <text:span text:style-name="Source_20_Text">Uffer, Leza M.</text:span><text:line-break/><text:span text:style-name="Emphasis">Peter Füesslis Jerusalemfahrt 1523 und Brief über den Fall von Rhodos 1522.</text:span><text:line-break/>Mitteilungen der Antiquarischen Gesellschaft in Zürich, 50.3 (1980-1982) 5-192.<text:line-break/>Enthält eine Transkription (93-141), ein Glossar (182-85) und einen Vergleich mit den Parallelberichten.</text:p>
            </text:list-item>
            <text:list-item>
              <text:p text:style-name="List_20_1_Content"> <text:span text:style-name="Source_20_Text">Schmid, Barbara</text:span><text:line-break/><text:span text:style-name="Emphasis">Der Jerusalempilger Peter Füssli und seine Rose von Jericho</text:span><text:line-break/>S. 183–187 in: Niederhäuser, Peter; Schmid, Regula (Hg.): Querblicke: Zürcher Reformationsgeschichten. Zürich 2019: Chronos.</text:p>
            </text:list-item>
          </text:list>
        </text:list-item>
        <text:list-item>
          <text:p text:style-name="List_20_1_Content"> <text:span text:style-name="Strong_20_Emphasis">1525</text:span> <text:span text:style-name="Source_20_Text">Arent Willemsz</text:span></text:p>
          <text:list text:style-name="List_20_1">
            <text:list-item>
              <text:p text:style-name="List_20_1_Content"> <text:span text:style-name="Source_20_Text">Gonnet, Cornelis J.</text:span><text:line-break/><text:span text:style-name="Emphasis">Bedevaart naar Jerusalem volbracht en beschreven in het jaar 1525, door Meester Arent Willemsz, barbier tot Delft in Hollant.</text:span><text:line-break/>Bijdragen voor de geschiedenis van het bisdom van Haarlem 11 (1884) 1-232</text:p>
            </text:list-item>
          </text:list>
        </text:list-item>
        <text:list-item>
          <text:p text:style-name="List_20_1_Content"> <text:span text:style-name="Strong_20_Emphasis">1530</text:span> <text:span text:style-name="Source_20_Text"> Cuchermoys, Jehan de</text:span><text:line-break/></text:p>
          <text:list text:style-name="List_20_1">
            <text:list-item>
              <text:p text:style-name="List_20_1_Content"> Le Sainct voyage de Hierusalem, ou, petit traicté du voyage de Hierusalem, de Rome et de Saint Nicolas du Bar en Pauille.<text:line-break/>Jehan de Cuchermoys, natif de Lyon. Reproduit par le procédé Pilinski d'après l'édition de Lyon (Olivier Arnoullet, 1530, ff. 101-106) pour la Société de l'Orient latin, et précédé d'une introduction par le Cte de Marsy. 8 S. [12] Faks. Genéve 1889: J.G. Fick</text:p>
            </text:list-item>
            <text:list-item>
              <text:p text:style-name="List_20_1_Content"> De Saint-Génois Baron Jules M. and G.-A. Yssel de Schepper, Missions diplomatiques de Corneille Duplicius de Schepper, Dit Scepperus, Ambassadeur de Christiern II, de Charles V, de Ferdinand 1er et de Marie, Reine de Hongrie, Gouvernante des Pays-Bas, de 1532 a 1533, Brussels : M. Hayez Imprimeur de l’Académie Royale de Belgique, 1856.</text:p>
            </text:list-item>
          </text:list>
        </text:list-item>
        <text:list-item>
          <text:p text:style-name="List_20_1_Content"> <text:span text:style-name="Strong_20_Emphasis">1535</text:span> <text:span text:style-name="Source_20_Text">Jan Hendrikszoon van Beveren</text:span></text:p>
          <text:list text:style-name="List_20_1">
            <text:list-item>
              <text:p text:style-name="List_20_1_Content"> <text:span text:style-name="Source_20_Text">Jan van Herwaarden</text:span>, <text:span text:style-name="Source_20_Text">A. I. Menalda-van der Hoeven</text:span><text:line-break/><text:span text:style-name="Emphasis">Een Jerusalemreis in 1536. Reisverslag van Jan Hendrikszoon van Beveren</text:span><text:line-break/>Nederlandse historische bronnen 5 (1985) 7-336.</text:p>
            </text:list-item>
          </text:list>
        </text:list-item>
        <text:list-item>
          <text:p text:style-name="List_20_1_Content"> <text:span text:style-name="Strong_20_Emphasis">1555</text:span> <text:span text:style-name="Source_20_Text">Geert Kuynretorff</text:span> </text:p>
          <text:list text:style-name="List_20_1">
            <text:list-item>
              <text:p text:style-name="List_20_1_Content"> <text:span text:style-name="Emphasis">Jerusalemsche Reyse, soe in verganghen Jaren gheschiedt is, dorchden Eerbaren heeren h. Geert Kuynretorff, Priester ende Vicarius binnen Campen met sampt heren <text:span text:style-name="Source_20_Text">Peter van Aenholt</text:span> Prior Wolzenden ende Edo Romkes Burghermeyster in Sneeck. Ende met des voergenoemden heeren Geerts eygen hant seer vlijtich beschreven. Waer in verhaelt worden veele vreemde en de wonderlicke Dinghen Die seer lustich ende genoechlick zijn om te leesen</text:span><text:line-break/>Kampen 1555: P. Warnersen. Nationale Bibliotheek van Nederland. <text:a xlink:type="simple" xlink:href="https://books.google.hr/books?id=24-stgAACAAJ&amp;hl" text:style-name="Internet_20_link" text:visited-style-name="Visited_20_Internet_20_Link">Online</text:a></text:p>
            </text:list-item>
          </text:list>
        </text:list-item>
        <text:list-item>
          <text:p text:style-name="List_20_1_Content"> <text:span text:style-name="Strong_20_Emphasis">1561</text:span> <text:span text:style-name="Source_20_Text">Hugo</text:span> und <text:span text:style-name="Source_20_Text">Cornelis van Ryck</text:span></text:p>
          <text:list text:style-name="List_20_1">
            <text:list-item>
              <text:p text:style-name="List_20_1_Content"> <text:span text:style-name="Emphasis">Journaal van Hugo en Cornelis van Ryck betreffende hun reis naar Jeruzalem (1561-1562)</text:span><text:line-break/>Handschrift von 1630. Ed.: Renaat J.G.A.A. Gaspar. <text:a xlink:type="simple" xlink:href="https://www.crescas.nl/docs/1630_Journaal_betreffende_reis_naar_Jeruzalem_(1561-1562).pdf" text:style-name="Internet_20_link" text:visited-style-name="Visited_20_Internet_20_Link">Online</text:a></text:p>
            </text:list-item>
          </text:list>
        </text:list-item>
        <text:list-item>
          <text:p text:style-name="List_20_1_Content"> <text:span text:style-name="Strong_20_Emphasis">1563</text:span> <text:span text:style-name="Source_20_Text">Favolio Hugone</text:span></text:p>
          <text:list text:style-name="List_20_1">
            <text:list-item>
              <text:p text:style-name="List_20_1_Content"> <text:span text:style-name="Emphasis">Hodoeporici Byzantini Lib. III</text:span> Ad illustrissimum D.D. Antonium Perrenotum Cardinalem Granvellanum. Leuven 1563: Excudebat Servatius Sassenus. Österreichische Nationalbibliothek. <text:a xlink:type="simple" xlink:href="https://books.google.hr/books?id=P6VbAAAAcAAJ&amp;hl" text:style-name="Internet_20_link" text:visited-style-name="Visited_20_Internet_20_Link">Online</text:a></text:p>
            </text:list-item>
          </text:list>
        </text:list-item>
        <text:list-item>
          <text:p text:style-name="List_20_1_Content"> <text:span text:style-name="Strong_20_Emphasis">1563</text:span> <text:span text:style-name="Source_20_Text">Reissner, Adam</text:span><text:line-break/><text:span text:style-name="Emphasis">Jerusalem, die alte Haubtstat der Jüden</text:span><text:line-break/>Ierusalem, vetustissima illa et celeberrima totius mundi civitas, ex sacris literis et approbatis historicis ad unguem descripta : Vnà Cvm Orthodoxis Figvrae ac ueritatis explicationibus, iuxta Scripturarum Veteris ac Noui Testamenti accuratam collationem … / Qvae Adamvs Reisnervs Magno Primúm labore Germanica lingua delineata edidit: nunc autem Latinè omnia perscripta … tractata, &amp; in septem libros digesta sunt. Per Iohannem Heydenvm Eyflandrum Dunensem.<text:line-break/>Francofvrti [Frankfurt &lt;Main&gt;]: Per Georgivm Corvinvm, Sigismvndvm Feirabent, &amp; Haeredes Vuigandi Galli, 1563.</text:p>
          <text:list text:style-name="List_20_1">
            <text:list-item>
              <text:p text:style-name="List_20_1_Content"> Bucher, Otto<text:line-break/><text:span text:style-name="Source_20_Text">Adam Reissner</text:span>. In: Lebensbilder aus dem Bayerischen Schwaben, hrsg. v. G. Pölnitz, IV (München 1955), S. 170-183</text:p>
            </text:list-item>
          </text:list>
        </text:list-item>
        <text:list-item>
          <text:p text:style-name="List_20_1_Content"> <text:span text:style-name="Strong_20_Emphasis">vor 1564</text:span> <text:span text:style-name="Source_20_Text">Johann von Ehrenberg</text:span>, <text:span text:style-name="Source_20_Text">Daniel Ecklin</text:span>, 1532-1564 <text:line-break/><text:span text:style-name="Emphasis">Zwo Reyse zum heiligen Grab die Erste dess Edlen vesten Johansen von Ehrenberg, so er sampt andern vom Adel und etlichen Niderländern volbracht … Die ander so Daniel Ecklin von Arow gethan … Sampt einer kurtzen Beschreibung des gelobten Landts, und der Statt Hierusalem, wie es noch zu unserer zeit gestaltet seye Allen guthertzigen Lesern, warhafft zum lust an tag gebracht</text:span><text:line-break/>[24] S. Basel 1576: bey Samuel Apiario.</text:p>
        </text:list-item>
        <text:list-item>
          <text:p text:style-name="List_20_1_Content"> <text:span text:style-name="Strong_20_Emphasis">1565–1566</text:span> <text:span text:style-name="Source_20_Text">Johann Helffrich</text:span><text:line-break/>Kurtzer vnd Warhafftiger Bericht, Von der Reis aus Venedig nach Hierusalem : Von dannen in Aegypten, auff den Berg Sinai, Vnd folgends widerumb gen Venedig. , [117] Blätter, [1] Leipzig 1578 : Jacob Berwaldts Erben. <text:a xlink:type="simple" xlink:href="http://dx.doi.org/10.25673/opendata2-8785" text:style-name="Internet_20_link" text:visited-style-name="Visited_20_Internet_20_Link">Online</text:a> </text:p>
        </text:list-item>
        <text:list-item>
          <text:p text:style-name="List_20_1_Content"> <text:span text:style-name="Strong_20_Emphasis">1569</text:span> <text:span text:style-name="Source_20_Text">Hans von Hirnheim</text:span> </text:p>
          <text:list text:style-name="List_20_1">
            <text:list-item>
              <text:p text:style-name="List_20_1_Content"> <text:span text:style-name="Source_20_Text">Khull, Ferdinand</text:span><text:line-break/><text:span text:style-name="Emphasis">Des Ritters Hans von Hirnheim Reisetagebuch aus dem Jahre 1569.</text:span><text:line-break/>62 S. Graz 1897: Styria. <text:a xlink:type="simple" xlink:href="https://www.digitale-sammlungen.de/view/bsb00077577?page=%2C1" text:style-name="Internet_20_link" text:visited-style-name="Visited_20_Internet_20_Link">Online</text:a></text:p>
            </text:list-item>
          </text:list>
        </text:list-item>
        <text:list-item>
          <text:p text:style-name="List_20_1_Content"> <text:span text:style-name="Strong_20_Emphasis">1570</text:span> <text:span text:style-name="Source_20_Text">Jan Vanden Branden</text:span>?</text:p>
          <text:list text:style-name="List_20_1">
            <text:list-item>
              <text:p text:style-name="List_20_1_Content"> <text:span text:style-name="Source_20_Text">Sera De Vriendt</text:span> (Hg.)<text:line-break/><text:span text:style-name="Emphasis">Reyse van Bruussele vut Brabant te Constantinopels in Thracyen : (En) Reyse van Weenen in Hoosteryc te Constantinopels in Thracyen: twee reisjournaals uit de jaren 1570-1585</text:span><text:line-break/>Gent 1971: Vlaamse Academie voor Taal- en Letterkunde.</text:p>
            </text:list-item>
          </text:list>
        </text:list-item>
        <text:list-item>
          <text:p text:style-name="List_20_1_Content"> <text:span text:style-name="Strong_20_Emphasis">1573</text:span> <text:span text:style-name="Source_20_Text">Regnault, Antoine</text:span></text:p>
          <text:list text:style-name="List_20_1">
            <text:list-item>
              <text:p text:style-name="List_20_1_Content"> <text:span text:style-name="Emphasis">Discours du voyage d'outre mer au Sainct Sepulcre de Jerusalem, et autres lieux de la terre saincte.</text:span><text:line-break/>[8], 289, [14] S. Ill. Lyon 1573: G. Rouille. <text:a xlink:type="simple" xlink:href="https://gallica.bnf.fr/ark:/12148/bpt6k79283n.r" text:style-name="Internet_20_link" text:visited-style-name="Visited_20_Internet_20_Link">Online</text:a></text:p>
            </text:list-item>
          </text:list>
        </text:list-item>
        <text:list-item>
          <text:p text:style-name="List_20_1_Content"> <text:span text:style-name="Strong_20_Emphasis">1575</text:span> <text:span text:style-name="Source_20_Text">Lambert Wyts</text:span> =Lambert Wijts, 1542 – ?</text:p>
          <text:list text:style-name="List_20_1">
            <text:list-item>
              <text:p text:style-name="List_20_1_Content"> <text:span text:style-name="Emphasis">Itinera in Hispaniam, Viennam et Constantinopolim, 1573</text:span><text:line-break/>Österreichische Nationalbibliothek: Sammlung von Handschriften und alten Drucken (HAN) Cod. 3325*, f.72r-145v</text:p>
            </text:list-item>
          </text:list>
        </text:list-item>
        <text:list-item>
          <text:p text:style-name="List_20_1_Content"> <text:span text:style-name="Strong_20_Emphasis">1584</text:span> <text:span text:style-name="Source_20_Text">Sigmund Feyerabend </text:span><text:line-break/><text:span text:style-name="Emphasis">Reyßbuch deß heyligen Lands : Das ist Ein grundtliche beschreibung aller vnd jeder Meer vnd Bilgerfahrten zum heyligen Lande, so bißhero, in zeit dasselbig von den Vngläubigen erobert … beyde mit bewehrter Hand vnd Kriegßmacht, zu wider eroberung deren Land … von vielen Fürsten … vnd andern fürtrefflichen … geistlichs vnd weltlichs Stands Herren, zu Wasser vnd Land vorgenommen …</text:span><text:line-break/>Franckfort am Mayn: 1584 Johann Feyerabendt [auch 1609, 1629, 1659]. [6], 466, [5] Blätter: Ill. <text:a xlink:type="simple" xlink:href="https://www.digitale-sammlungen.de/view/bsb00074490" text:style-name="Internet_20_link" text:visited-style-name="Visited_20_Internet_20_Link">Online</text:a></text:p>
          <text:list text:style-name="List_20_1">
            <text:list-item>
              <text:p text:style-name="List_20_1_Content"> <text:span text:style-name="Source_20_Text">Feyerabend, Sigmund, Franz Nicolaus Roth, Johann Andreas Endter</text:span><text:line-break/><text:span text:style-name="Emphasis">Bewehrtes Reißbuch deß Heiligen Lands</text:span>, Oder Eine gründliche Beschreibung aller Meer- und Bilgerfahrten zum heiligen Lande, so von vielen hohen, auch andern Stands Personen, zu Wasser und Land vorgenommen, und durch wunderbarlich Abendtheur nebenst grosser Gefahr Leibs und Guts vollbracht worden : Da auch weiters Die eigentliche Beschreibung deß gantzen Heiligen Lands Palæstinæ, sampt desselben Landschafften, Städten, Dörffern, Flüssen und andern dergleichen zu befinden ist, und darneben angezeigt, was in den mächtigen Land Indien und Persien wunderbares von Antiquitäten, unbekannten Erdgewächsen und seltzamen Thieren können gesehen werden ;; Endlich Von gemeldter Ort und Landen Einwohnern, Türcken und Arabern, so auch anderer Nationen, Religion, Ceremonien: Wie auch ihren Weltlichen Recht und Policey-Ordnung, Kriegs-Regiment, Sitten und Gebräuchen.; Beneben einem ordentlichen Register aller denckwürdigen Materien und Sachen [Theil 1] [Theil 1].<text:line-break/>Nürnberg Endter 1659 [Enth. Dedication, dat. 1609]</text:p>
            </text:list-item>
            <text:list-item>
              <text:p text:style-name="List_20_1_Content"> <text:span text:style-name="Source_20_Text">Kathleen Anne Simon</text:span><text:line-break/><text:span text:style-name="Emphasis">Sigmund Feyerabend's „Das Reyssbuch des heyligen Lands“ : a study in printing and literary history.</text:span><text:line-break/>255 S. Diss. 1992 X, 227 S. Wiesbaden 1998: Reichert</text:p>
            </text:list-item>
          </text:list>
        </text:list-item>
        <text:list-item>
          <text:p text:style-name="List_20_1_Content"> <text:span text:style-name="Source_20_Text">Bünting, Heinrich</text:span>; <text:span text:style-name="Source_20_Text">Chemnitz, Martin</text:span><text:line-break/><text:span text:style-name="Emphasis">Itinerarium sacrae scripturae : das ist {Ein Reisebuch uber die gantze heilige Schrifft} ; in zwey Bücher getheilet</text:span><text:line-break/>Mit einer Vorrede Martini Chemnicij. Zuuorn gemehret mit einem Büchlein {De monetis et mensuris …}. Wittenberg. Bd. 1. 1587.</text:p>
        </text:list-item>
        <text:list-item>
          <text:p text:style-name="List_20_1_Content"> <text:span text:style-name="Source_20_Text">Folker Reichert</text:span><text:line-break/><text:span text:style-name="Emphasis">Die Reise des Pfalzgrafen Ottheinrich zum Heiligen Land 1521</text:span>.<text:line-break/>(=Neuburger Kollektaneenblatt, 153) 256 S. Bibliogr. S. 247-253 Regensburg 2005: Pustet. <text:a xlink:type="simple" xlink:href="https://d-nb.info/974386987/04" text:style-name="Internet_20_link" text:visited-style-name="Visited_20_Internet_20_Link">Inhalt</text:a> → <text:a xlink:type="simple" xlink:href="https://reisegeschichte.de/doku.php/wiki/ausstellungsliste_reisende_a_bis_z#pfalzgraf_ottheinrich_von_der_pfalz_1502_1559" text:style-name="Internet_20_link" text:visited-style-name="Visited_20_Internet_20_Link">Ausstellung zu Ottheinrich</text:a></text:p>
        </text:list-item>
        <text:list-item>
          <text:p text:style-name="List_20_1_Content"> <text:span text:style-name="Strong_20_Emphasis">1574</text:span> <text:span text:style-name="Source_20_Text">Adam Reißner</text:span> (um 1496 – um 1582)<text:line-break/>Ierusalem, Die Alte Haubtstat der Jüden … Frankfurt / M.<text:line-break/>Ohne selbst dort gewesen zu sein beschreibt Reißner ein Idealbild Jerusalems »auf hohem Gebirg mitten in der Welt als das irdische Paradies und Vorbild der ewigen Stadt Gottes«.</text:p>
        </text:list-item>
        <text:list-item>
          <text:p text:style-name="List_20_1_Content"> <text:span text:style-name="Strong_20_Emphasis">1586</text:span> <text:span text:style-name="Source_20_Text">Karl Nützel von Sündersbühl</text:span> <text:line-break/><text:span text:style-name="Source_20_Text">Ernstberger, Anton</text:span><text:line-break/><text:span text:style-name="Emphasis">Die Reise des Nürnberger Patriziers Karl Nützel von Sündersbühl ins Heilige Land 1586.</text:span><text:line-break/>Archiv für Kulturgeschichte 46 (1964) 28-96.</text:p>
        </text:list-item>
        <text:list-item>
          <text:p text:style-name="List_20_1_Content"> <text:span text:style-name="Strong_20_Emphasis">1598</text:span> <text:span text:style-name="Source_20_Text">Freiherr Christoph Harant von Polschitz und Weseritz auf Pecka</text:span> (=tschechisch Kryštof Harant z Polžic a Bezdružic na Pecce) 1564−1621</text:p>
          <text:list text:style-name="List_20_1">
            <text:list-item>
              <text:p text:style-name="List_20_1_Content"> <text:span text:style-name="Emphasis">Putování aneb cesta z Království českého do Benátek, odtud po moři do země Svaté, země judské a dále do Egypta</text:span> (erschienen 1608)<text:line-break/>=<text:span text:style-name="Emphasis">Der Christliche Ulysses, Oder Weit-versuchte Cavallier: Fürgestellt In der Denckwürdigen Bereisung So wol deß Heiligen Landes, Als vieler anderer morgenländischer Provintzen</text:span><text:line-break/>… Welche … Herr Christoph Harant, Freyherr von Polschiz und Weseriz auf Pezka … im Jahr 1598. rühmlich vollenbracht, anfangs selbst, in Böhmischer Sprache … beschrieben. Folgends hernach aber dessen leiblicher Herr Bruder … Johann Georg Harant … im Jahr 1638. … geteutschet. Und nunmehro endlich … Herr Christoph Wilhelm Harant, Freyherr von Polschiz und Weseriz … zum Druck befördert. 994 S. Mit 9 Taf., 1 Kt. u. Noten. Nürnberg 1678 <text:a xlink:type="simple" xlink:href="https://mdz-nbn-resolving.de/urn:nbn:de:bvb:12-bsb11062301-4" text:style-name="Internet_20_link" text:visited-style-name="Visited_20_Internet_20_Link">Online</text:a></text:p>
            </text:list-item>
            <text:list-item>
              <text:p text:style-name="List_20_1_Content_Last"> <text:span text:style-name="Source_20_Text">Siegfried Kapper</text:span><text:line-break/><text:span text:style-name="Emphasis">Ritter Harant’s Orientfahrt.</text:span><text:line-break/>Westermann’s Jahrbuch der Illustrierten Deutschen Monatshefte, Braunschweig, 25 (= Neue Folge, 9) (Oktober 1868 – März 1869) 486–496.</text:p>
            </text:list-item>
          </text:list>
        </text:list-item>
      </text:list>
      <text:p text:style-name="Horizontal_20_Line"/>
      <text:list text:style-name="List_20_1" text:continue-numbering="false">
        <text:list-item>
          <text:p text:style-name="List_20_1_Content_First"> <text:span text:style-name="Strong_20_Emphasis">1458-1612</text:span> <text:span text:style-name="Source_20_Text">Gomez-Géraud, Marie-Christine</text:span><text:line-break/><text:span text:style-name="Emphasis">Le Crépuscule du Grand Voyage. Les Récits de pèlerins à Jérusalem (1458-1612)</text:span><text:line-break/>1034 S. Bibliogr. S. 947−1008 Paris 2022: Classiques Garnier. <text:a xlink:type="simple" xlink:href="https://urn.ub.unibe.ch/urn:ch:slsp:9782406132639:ihv:pdf" text:style-name="Internet_20_link" text:visited-style-name="Visited_20_Internet_20_Link">Inhalt</text:a></text:p>
        </text:list-item>
        <text:list-item>
          <text:p text:style-name="List_20_1_Content">  <text:span text:style-name="Source_20_Text">Müller, Rudolf</text:span><text:line-break/><text:span text:style-name="Emphasis">Eine schweizerische Jerusalemfahrt im Anfang des 16. Jahrhunderts</text:span><text:line-break/>Schweizerische Theologische Zeitschrift 20, 1903, 204–253.</text:p>
        </text:list-item>
        <text:list-item>
          <text:p text:style-name="List_20_1_Content"> <text:span text:style-name="Source_20_Text">Pereira, Ana Carolina Subtil</text:span><text:line-break/>O lugar em que estás é uma terra santa: visões e perceções da Antiguidade Oriental e Bíblica nos relatos de viagem portugueses (sécs. XVI - XVII)<text:line-break/>Diss. bei Alexandra Pelúcia, Faculdade de ciencias sociais e humanas Universidade nova de Lisboa, 2019. 149 S. <text:a xlink:type="simple" xlink:href="https://run.unl.pt/bitstream/10362/94793/1/DISSERTA%c3%87%c3%83O%20MESTRADO%20-%20ANA%20CAROLINA%20SUBTIL%20PEREIRA.pdf" text:style-name="Internet_20_link" text:visited-style-name="Visited_20_Internet_20_Link">Online</text:a>, Beteiligte:</text:p>
          <text:list text:style-name="List_20_1">
            <text:list-item>
              <text:p text:style-name="List_20_1_Content"> Jerónimo Calvo, </text:p>
              <text:list text:style-name="List_20_1">
                <text:list-item>
                  <text:p text:style-name="List_20_1_Content"> Viagem de Terra Santa 1624, Lisboa - Paris, Centro Cultural Calouste Gulbenkian, 1997</text:p>
                </text:list-item>
              </text:list>
            </text:list-item>
            <text:list-item>
              <text:p text:style-name="List_20_1_Content"> Francisco Guerreiro, </text:p>
              <text:list text:style-name="List_20_1">
                <text:list-item>
                  <text:p text:style-name="List_20_1_Content"> Itinerario da viagem, que fez a Jerusalem o M.R.P. Francisco Guerreiro, Lisboa Occidental, Officina de Domingos Gonçalves, Impressor das Covas de Mont-furado, 1734. <text:a xlink:type="simple" xlink:href="https://books.google.de/books?hl=de&amp;lr=&amp;id=wG5gEAAAQBAJ&amp;oi=fnd&amp;pg=PT3&amp;dq=+Francisco+Guerreiro,++++++Itinerario+da+viagem&amp;ots=WyN115vm25&amp;sig=o_lTM9iqpH_M9HdmRtZXXDU9dLs" text:style-name="Internet_20_link" text:visited-style-name="Visited_20_Internet_20_Link">Online</text:a></text:p>
                </text:list-item>
              </text:list>
            </text:list-item>
            <text:list-item>
              <text:p text:style-name="List_20_1_Content"> Frei António de Lisboa, Lisboa, </text:p>
              <text:list text:style-name="List_20_1">
                <text:list-item>
                  <text:p text:style-name="List_20_1_Content"> Viaje a Oriente (1507), Badajoz, Imprenta de la Disputación Provincial, 1949</text:p>
                </text:list-item>
              </text:list>
            </text:list-item>
            <text:list-item>
              <text:p text:style-name="List_20_1_Content"> Frei Pantaleão de Aveiro, Aveiro, </text:p>
              <text:list text:style-name="List_20_1">
                <text:list-item>
                  <text:p text:style-name="List_20_1_Content"> Itinerário da Terra Sancta e suas particularidades, Lisboa, Casa de Simão Lopez, 1593</text:p>
                </text:list-item>
              </text:list>
            </text:list-item>
            <text:list-item>
              <text:p text:style-name="List_20_1_Content"> D. Álvaro da Costa,</text:p>
              <text:list text:style-name="List_20_1">
                <text:list-item>
                  <text:p text:style-name="List_20_1_Content"> Ms 482, Biblioteca Pública Municipal do Porto</text:p>
                </text:list-item>
              </text:list>
            </text:list-item>
            <text:list-item>
              <text:p text:style-name="List_20_1_Content"> Frei António Soares de Albergaria,</text:p>
              <text:list text:style-name="List_20_1">
                <text:list-item>
                  <text:p text:style-name="List_20_1_Content_Last"> Pereira, Manuel Vílmaro Costa, Itinerário à Casa Santa do padre frey António Soares da Albergaria, Porto, Faculdade de Letras da Universidade do Porto, 2005</text:p>
                </text:list-item>
              </text:list>
            </text:list-item>
          </text:list>
        </text:list-item>
      </text:list>
      <text:h text:style-name="Heading_20_3" text:outline-level="3"><text:bookmark-start text:name="__RefHeading___jahrhundert_13"/><text:bookmark-start text:name="jahrhundert6"/>17. Jahrhundert<text:bookmark-end text:name="__RefHeading___jahrhundert_13"/><text:bookmark-end text:name="jahrhundert6"/></text:h>
      <text:list text:style-name="List_20_1" text:continue-numbering="false">
        <text:list-item>
          <text:p text:style-name="List_20_1_Content_First"> <text:span text:style-name="Strong_20_Emphasis">1608 </text:span> <text:span text:style-name="Source_20_Text">Jean Zuallart</text:span> </text:p>
          <text:list text:style-name="List_20_1">
            <text:list-item>
              <text:p text:style-name="List_20_1_Content"> <text:span text:style-name="Emphasis">Le tres devot voyage de Jerusalem, avecq les figures des lieux saincts, &amp; plusieurs autres, tirées au naturel.</text:span><text:line-break/>Faict et descript par Jean Zuallart, chevalier du Sainct Sepulchre de nostre Seigneur, mayeur de la ville d’Ath en Haynnaut, &amp;c., [24], 191, 235, 230 S. Ill. Antwerp 1608: Arnould s’Conincx. <text:a xlink:type="simple" xlink:href="https://gallica.bnf.fr/ark:/12148/bpt6k853233f" text:style-name="Internet_20_link" text:visited-style-name="Visited_20_Internet_20_Link">Online</text:a> </text:p>
            </text:list-item>
          </text:list>
        </text:list-item>
        <text:list-item>
          <text:p text:style-name="List_20_1_Content"> <text:span text:style-name="Strong_20_Emphasis">1611/12</text:span> <text:span text:style-name="Source_20_Text">Ernstberger, Anton</text:span><text:line-break/><text:span text:style-name="Emphasis">Drei junge Deutsche reisen nach Jerusalem (1611/12).</text:span><text:line-break/>Mitteilungen des Instituts für Österreichische Geschichtsforschung 63.3−4 (1955) 338−357.</text:p>
        </text:list-item>
        <text:list-item>
          <text:p text:style-name="List_20_1_Content"> <text:span text:style-name="Strong_20_Emphasis">1615</text:span> <text:span text:style-name="Source_20_Text">Jeronimus Scheydt van Erffort</text:span> pseud. van <text:span text:style-name="Source_20_Text">Jacob Dircxz Bockenberch</text:span></text:p>
          <text:list text:style-name="List_20_1">
            <text:list-item>
              <text:p text:style-name="List_20_1_Content"> <text:span text:style-name="Emphasis">Een Pelgerimsche Reyse nae de H. Stadt Ierusalem, Die gedaen heeft den E. Iacob Dricxz. Bockenberch van den Goude in Hollant [1565-1566] . Die al t’voornaemste so op den wech als oock int H. Landt claerlijck beschreven en[de] fijguyrlick in desen afghebeeldet soo het tegenswoordich staet ende te sien is. Noch een Pelgerimsche reyse die ghedaen heeft den E. Heer Ieronimus Scheydt van Erffort int Iaer 1615 van Ierusalem nae de Iordaen, en[de] voorts nae Sodoma ende Comorra, ende vvederom door Egypten nae Jerusalem</text:span><text:line-break/>Colonia 1620: Henrick van Witten. <text:a xlink:type="simple" xlink:href="https://books.google.hr/books?id=8tuoh4PIibYC&amp;hl" text:style-name="Internet_20_link" text:visited-style-name="Visited_20_Internet_20_Link">Online</text:a></text:p>
            </text:list-item>
            <text:list-item>
              <text:p text:style-name="List_20_1_Content"> <text:span text:style-name="Source_20_Text">Hieronymus Scheidt</text:span><text:line-break/><text:span text:style-name="Emphasis">Kurtze und warhafftige Beschreibung der Reise von Erffurdt aus Thüringen nach dem gewesenen gelobten Lande und der heiligen Stadt Jerusalem</text:span><text:line-break/>[72] Blätter, [2] gef. Blätter Erffurdt 1617: Jacob Ginge. <text:a xlink:type="simple" xlink:href="http://nbn-resolving.de/urn:nbn:de:bsz:14-db-id3583040320" text:style-name="Internet_20_link" text:visited-style-name="Visited_20_Internet_20_Link">Online</text:a></text:p>
            </text:list-item>
          </text:list>
        </text:list-item>
        <text:list-item>
          <text:p text:style-name="List_20_1_Content"> <text:span text:style-name="Strong_20_Emphasis">vor 1619</text:span> <text:span text:style-name="Source_20_Text">Johannes Cotovicus</text:span>, =Jan van Cootwijk, -1629</text:p>
          <text:list text:style-name="List_20_1">
            <text:list-item>
              <text:p text:style-name="List_20_1_Content"> <text:span text:style-name="Emphasis">Itinerarium Hierosolymitanum et Syriacum, in quo variorum gentium mores et instituta, Insularum, Regionum, Urbium situs, omnia ex prisci recentiorisque seculi usu, una cum eventis, quae Auctori terra marique acciderunt, dilucide recensentur</text:span><text:line-break/>Antwerp 1619 Hieronymus Verdussen</text:p>
            </text:list-item>
            <text:list-item>
              <text:p text:style-name="List_20_1_Content"> <text:span text:style-name="Emphasis">De loflycke reyse van Iervsalem ende Syrien ghedaen ende in het Latijn beschreuen, Antwerp 1620: Hieronymus Verdussen</text:span>. <text:a xlink:type="simple" xlink:href="https://books.google.hr/books?id=u2HkF5xrtqMC&amp;hl=" text:style-name="Internet_20_link" text:visited-style-name="Visited_20_Internet_20_Link">Online</text:a></text:p>
            </text:list-item>
          </text:list>
        </text:list-item>
        <text:list-item>
          <text:p text:style-name="List_20_1_Content"> <text:span text:style-name="Strong_20_Emphasis">1620</text:span> <text:span text:style-name="Source_20_Text">Postma Thijs</text:span><text:line-break/><text:span text:style-name="Emphasis">Frederik Westphalen. Uit Enkhuizen, Ridder van Jeruzalem en het Heilige Roomse Rijk, Pelgrim naar het Heilige Land in 1620</text:span> s. l., 2010 <text:a xlink:type="simple" xlink:href="https://www.thijspostma.nl/Frededrik%20Westphalen-1.pdf" text:style-name="Internet_20_link" text:visited-style-name="Visited_20_Internet_20_Link">Online</text:a>.; Ben Wasser, Nederlandse pelgrims naar het heilige land, 157.</text:p>
        </text:list-item>
        <text:list-item>
          <text:p text:style-name="List_20_1_Content"> <text:span text:style-name="Strong_20_Emphasis">1627</text:span> <text:span text:style-name="Source_20_Text">Antonio del Castillo</text:span> (gest. 1699)<text:line-break/><text:span text:style-name="Emphasis">El Devoto Peregrino Y Viage De Tierra Santa.</text:span><text:line-break/>5, 582, [2] S. 1654 Madrid, zahlr. Ausgaben, hier von 1791 <text:a xlink:type="simple" xlink:href="https://www.bibliotecavirtualdeandalucia.es/catalogo/catalogo_imagenes/imagen_id.cmd?idImagen=1304062" text:style-name="Internet_20_link" text:visited-style-name="Visited_20_Internet_20_Link">Online</text:a>.<text:line-break/>1627 sandte der Franziskanerorden den Mönch zur Visitation zu seinen Niederlassungen im Heiligen Land. Akribisch dokumentierte er darüber hinaus seine Reiseroute und Beobachtungen, insbesondere das Pilgertum betreffend.</text:p>
        </text:list-item>
        <text:list-item>
          <text:p text:style-name="List_20_1_Content"> <text:span text:style-name="Strong_20_Emphasis">1596-1632</text:span> <text:span text:style-name="Source_20_Text">O'Donnell, Paris</text:span><text:line-break/><text:span text:style-name="Emphasis">Pilgrimage or 'Anti-Pilgrimage'? Uses of Mementos and Relics in English and Scottish Narratives of Travel to Jerusalem, 1596-1632.</text:span><text:line-break/>Studies in Travel Writing 13.2 (2009) 125–139.</text:p>
        </text:list-item>
        <text:list-item>
          <text:p text:style-name="List_20_1_Content"> <text:span text:style-name="Strong_20_Emphasis">1598−1685</text:span> <text:span text:style-name="Source_20_Text">Verhoeven, Gerrit</text:span><text:line-break/><text:span text:style-name="Emphasis">Calvinist Pilgrimages and Popish Encounters: Religious Identity and Sacred Space on the Dutch Grand Tour (1598−1685).</text:span><text:line-break/>Journal of Social History 43.3 (2010) 615−634.</text:p>
        </text:list-item>
        <text:list-item>
          <text:p text:style-name="List_20_1_Content"> <text:span text:style-name="Source_20_Text">Carsten-Michael Walbiner</text:span><text:line-break/><text:span text:style-name="Emphasis">Ein christlich-arabischer Bericht über eine Pilgerfahrt von Damaskus zum Berge Sinai in den Jahren 1635/36 (Hs. Balamand 181)</text:span><text:line-break/>Parole de l'Orient 24 (1999) 319–337.</text:p>
        </text:list-item>
        <text:list-item>
          <text:p text:style-name="List_20_1_Content"> <text:span text:style-name="Strong_20_Emphasis">1655</text:span> <text:span text:style-name="Source_20_Text">Christoph Gunzinger</text:span><text:line-break/><text:span text:style-name="Source_20_Text">Wendling, Gottfried</text:span><text:line-break/><text:span text:style-name="Emphasis">Zur Spiritualität im 17. Jahrhundert: Christoph Gunzingers Pilgerbericht nach Santiago de Compostela aus dem Jahre 1655</text:span><text:line-break/>S. 83-102 in: Herbers, Klaus, Plötz, Robert (Hg.): Spiritualität des Pilgerns.  Tübingen 1993.</text:p>
        </text:list-item>
        <text:list-item>
          <text:p text:style-name="List_20_1_Content"> <text:span text:style-name="Strong_20_Emphasis">vor 1698</text:span> <text:span text:style-name="Source_20_Text">Cornelis de Bruyn</text:span></text:p>
          <text:list text:style-name="List_20_1">
            <text:list-item>
              <text:p text:style-name="List_20_1_Content"> <text:span text:style-name="Emphasis">Reizen van Cornelis de Bruyn, door de vermaardste deelen van Klein Asia, de eylanden Scio, Rhodus, Cyprus, Metelino, Stanchio, &amp;c. mitsgaders de voornaamste steden van Ägypten, Syrien en Palestina. verrijkt met meer als 200. köpere konstplaaten, vertoonende de beroemdste Landschappen, steden, &amp;c. alles door den autheur felfs na het leven afgetekend.</text:span><text:line-break/>[11] Bl. 398 S., [4] Bl. zahlr. Ill. Krooneveld, Delft, 1698. <text:a xlink:type="simple" xlink:href="https://books.google.hr/books?id=nklnAAAAcAAJ&amp;hl" text:style-name="Internet_20_link" text:visited-style-name="Visited_20_Internet_20_Link">Online</text:a></text:p>
            </text:list-item>
          </text:list>
        </text:list-item>
        <text:list-item>
          <text:p text:style-name="List_20_1_Content"> <text:span text:style-name="Strong_20_Emphasis">vor 1699</text:span> <text:span text:style-name="Source_20_Text">Ignatius Eggs</text:span> 1618-1702</text:p>
          <text:list text:style-name="List_20_1">
            <text:list-item>
              <text:p text:style-name="List_20_1_Content_Last"> Neue Jerosolymitanische Pilger-Fahrt/ Das ist: Kurtze/ doch wahrhafft- und denck-würdige Beschreibung Deß Gelobten Heiligen Lands/ Von Jesu Christo Unserm Erlöser und Seeligmacher betretten und geheiliget : Darinnen vil schöne Antiquitäten/ verwunderlich- auch denckwürdige Begebenheiten enthalten … ; Mit underschidlichen hierzu dienlichen Kupffer und Figuren/ nicht weniger 2. sehr wohl-eingerichten Registern versehen / an Tag gegeben/ und durchwandlet Von P. F. Ignatio von Rheinfelden/ Deß Mindern Ordens S.P. Francisci Capucinern …<text:line-break/>Denen noch beygefügt ein Sum[m]arischer Bericht von deß Franciscaner-Ordens Provinzien/ Custodien/ und Personen/ sonderlich aber von … Missionen … der Capucinern zu Bekehrung der Unglaubigen/ und Erweiterung deß Christlichen Glaubens … Zu Beförderung dessen seynd hierinnen beygetruckter zu finden 2. Copien oder Befelchs-Schreiben deß Gross-Türckischen Käysers/ welche der Seraphischen Religion bemelter Patrum verlihen/ daß sie mögen unverhindert den Christlichen Glauben außbreiten<text:line-break/>[10] Bl., 368 S., [2], [1] Bl., [7] gef. Bl : Kupfert., 3 Ill. (Kupferst.), 5 Ill. (Holzschn.), Ill. (Holzschn.) Augspurg 1699: Utzschneiderin. <text:a xlink:type="simple" xlink:href="https://vd17.k10plus.de/DB=1.28/CMD?ACT=SRCHA&amp;IKT=8079&amp;TRM=%2723:292526L%27" text:style-name="Internet_20_link" text:visited-style-name="Visited_20_Internet_20_Link">Online</text:a></text:p>
            </text:list-item>
          </text:list>
        </text:list-item>
      </text:list>
      <text:p text:style-name="Horizontal_20_Line"/>
      <text:list text:style-name="List_20_1" text:continue-numbering="false">
        <text:list-item>
          <text:p text:style-name="LastListParagraph_List_20_1_Content_First"> <text:span text:style-name="Source_20_Text">Assaf, Francis</text:span><text:line-break/><text:span text:style-name="Emphasis">Voyageurs dans le Levant au XVIIe siècle : regard(s) sur/de l’Autre » dans Les Méditerranées du xviie siècle</text:span><text:line-break/>S. 295-309 in: Giovanni Dotoli (Hg.): Actes du vie colloque du Centre International de Rencontres sur le XVIIe siècle, Monopoli (Bari), 13-15 avril 2000. Tübingen 2002: Günther Narr.</text:p>
        </text:list-item>
      </text:list>
      <text:h text:style-name="Heading_20_3" text:outline-level="3"><text:bookmark-start text:name="__RefHeading___jahrhundert_14"/><text:bookmark-start text:name="jahrhundert7"/>18. Jahrhundert<text:bookmark-end text:name="__RefHeading___jahrhundert_14"/><text:bookmark-end text:name="jahrhundert7"/></text:h>
      <text:list text:style-name="List_20_1" text:continue-numbering="false">
        <text:list-item>
          <text:p text:style-name="List_20_1_Content_First"> <text:span text:style-name="Strong_20_Emphasis">1706</text:span> <text:span text:style-name="Source_20_Text">Caccia, Franciscus</text:span><text:line-break/><text:span text:style-name="Emphasis">Jerusalem seu Palaestina nova : {oder das von Christo Jesu selbsten geliebte, gelobte, bewohnte, benannte Heilige Land …} / allen guthertzigen <text:a xlink:type="simple" xlink:href="https://reisegeschichte.de/doku.php/wiki/pilger" text:style-name="Internet_20_link" text:visited-style-name="Visited_20_Internet_20_Link">Pilgern</text:a> zu Lust und Nutzen mit schönen Kupfferen vorgestellet durch Franciscum Caccia.</text:span><text:line-break/>Wien 1706: Lercher.</text:p>
        </text:list-item>
        <text:list-item>
          <text:p text:style-name="List_20_1_Content_Last"> <text:span text:style-name="Strong_20_Emphasis">1712</text:span> <text:span text:style-name="Source_20_Text">Olfert Dapper</text:span> (um 1635 – † um 1689)<text:line-break/><text:span text:style-name="Emphasis">Delitiae Orientales, Das ist Die Ergötzlich- und Merkwürdigkeiten des Morgenlandes : Nach dessen vornehmsten Landschafften, Jnsonderheit Syriens, Und des Gelobten Landes, sam[m]t dero berühmtesten Städten, Gottesdienst … Jngleichen der alten und neuen Geschichten…</text:span><text:line-break/>Nürnberg, 1712. <text:a xlink:type="simple" xlink:href="http://dx.doi.org/10.25673/77895" text:style-name="Internet_20_link" text:visited-style-name="Visited_20_Internet_20_Link">Online</text:a>.<text:line-break/>Der Niederländer war kein Reisender, kollationierte jedoch umfassende Werke über Afrika, China, Persien, Georgien und Arabien, vermied dabei jedoch eine bewertende Sichtweise und strebte objektive Schilderungen an.</text:p>
        </text:list-item>
      </text:list>
      <text:p text:style-name="Horizontal_20_Line"/>
      <text:list text:style-name="List_20_1" text:continue-numbering="false">
        <text:list-item>
          <text:p text:style-name="List_20_1_Content_First"> <text:span text:style-name="Source_20_Text">Vann, Robert Lindley</text:span><text:line-break/><text:span text:style-name="Emphasis">Early travelers and the first archaeologists</text:span><text:line-break/>S. 275-290 in: ders.: Caesarea Papers; Straton's Tower, Herod's Harbour, and Roman and Byzantine Caesarea. Ann Arbor, Mich. 1992<text:line-break/><text:span text:style-name="Source_20_Text">Richard Pococke</text:span>, der 1738 Caesarea besuchte, war der erste, der einen Plan der antiken Stätten anfertigte.</text:p>
          <text:list text:style-name="List_20_1">
            <text:list-item>
              <text:p text:style-name="List_20_1_Content_Last"> Jeremiah Milles, Rachel Finnegan (Hg.)<text:line-break/><text:span text:style-name="Emphasis">Letters from abroad : the grand tour correspondence of Richard Pococke and Jeremiah Milles</text:span><text:line-break/>1: Letters from the continent (1733-34); 2: Letters from the East (1737-1740). 325 S. Pococke Press, Piltown, 2011<text:line-break/>Die erste Ausgabe der unveröffentlichen Schriften von <text:span text:style-name="Source_20_Text">Richard Pococke</text:span> [1704-1765] (später Bischof von Ossory) mit seinem Cousin <text:span text:style-name="Source_20_Text">Jeremiah Milles</text:span> [1714-1784] (später Dean of Exeter), die beide 1734 und 1736 den Kontinent besuchten, und Pococke Reisen in den Nahen Osten 1737-41.</text:p>
            </text:list-item>
          </text:list>
        </text:list-item>
      </text:list>
      <text:h text:style-name="Heading_20_3" text:outline-level="3"><text:bookmark-start text:name="__RefHeading___jahrhundert_15"/><text:bookmark-start text:name="jahrhundert8"/>19. Jahrhundert<text:bookmark-end text:name="__RefHeading___jahrhundert_15"/><text:bookmark-end text:name="jahrhundert8"/></text:h>
      <text:list text:style-name="List_20_1" text:continue-numbering="false">
        <text:list-item>
          <text:p text:style-name="List_20_1_Content_First"> <text:span text:style-name="Source_20_Text">Sohn-Kronthaler, Michaela</text:span><text:line-break/><text:span text:style-name="Emphasis">Die Autorität einer Jerusalem-Pilgerin: <text:span text:style-name="Source_20_Text">Maria Schuber</text:span> (1799-1881).</text:span><text:line-break/>S. 169-191 in: Jensen, Anne u. Sohn-Kronthaler, Michaela (Hg.): Formen weiblicher Autorität. Erträge historisch-theologischer Frauenforschung. Wien 2005: Lit.</text:p>
        </text:list-item>
        <text:list-item>
          <text:p text:style-name="List_20_1_Content"> <text:span text:style-name="Source_20_Text">Sohn-Kronthaler, Michaela</text:span><text:line-break/><text:span text:style-name="Emphasis">Maria Schuber (1799-1881): ,[…] eine Steiermärkerin als Pilgerin nach Jerusalem‘.</text:span><text:line-break/>GeschlechterGeschichten 47 (2017) 135-146.</text:p>
        </text:list-item>
        <text:list-item>
          <text:p text:style-name="List_20_1_Content"> <text:span text:style-name="Strong_20_Emphasis">1817</text:span> <text:span text:style-name="Source_20_Text">Charles Leonard Irby</text:span>, <text:span text:style-name="Source_20_Text">James Mangles</text:span><text:line-break/><text:span text:style-name="Emphasis">Travels in Egypt and Nubia, Syria and Asia Minor during the years 1817 and 1818.</text:span><text:line-break/>XXXIII, 560 S. Ill., Karten. London 1823: White. <text:a xlink:type="simple" xlink:href="https://hdl.handle.net/2027/hvd.32044019253285" text:style-name="Internet_20_link" text:visited-style-name="Visited_20_Internet_20_Link">Online</text:a><text:line-break/>Die beiden Offiziere der Royal Navy, Charles Irby (1789-1845) und James Mangles (1786-1867), verließen 1816 England.Das Buch entstand zuerst als Privatdruck 1823, zusammengestellt aus ihren Briefen an Freunde und Verwandte, erlebte jedoch zahlreiche Nachdrucke.</text:p>
        </text:list-item>
        <text:list-item>
          <text:p text:style-name="List_20_1_Content"> <text:span text:style-name="Strong_20_Emphasis">1822</text:span> <text:span text:style-name="Source_20_Text">Richter, Otto Friedrich von</text:span><text:line-break/><text:span text:style-name="Emphasis">Wallfahrten im Morgenlande</text:span><text:line-break/>Aus seinen Tagebüchern und Briefen dargestellt von <text:span text:style-name="Source_20_Text">Johann Philipp Gustav Ewers</text:span>. Berlin 1822. Band 1: Textband. Band 2: Tafelband. [Ergänzungsband] Reprint in 2 Bänden: XVIII, 745 S., 15 Tafeln, (=Documenta Arabica. Teil 1: Reiseliteratur) 2005 Olms<text:line-break/>Richter zeichnete und beschrieb Tempel in Ägypten und Nubien, Reiseeindrücke aus Palästina, Syrien und Zypern mit kulturhistorischem Schwerpunkt. aus. </text:p>
        </text:list-item>
        <text:list-item>
          <text:p text:style-name="List_20_1_Content"> <text:span text:style-name="Strong_20_Emphasis">1822</text:span> <text:span text:style-name="Source_20_Text">John Lewis Burckhardt</text:span> (=Johann Ludwig B.)<text:line-break/><text:span text:style-name="Emphasis">Travels in Syria and the Holy Land.</text:span>\\Published by the Association for Promoting the Discovery of the Interior Parts of Africa. [4], XXIII, [3], 668 S., [7] Karten di tav. Ill.,  6 Karten. London 1822: John Murray. <text:a xlink:type="simple" xlink:href="https://gallica.bnf.fr/ark:/12148/bpt6k27363s" text:style-name="Internet_20_link" text:visited-style-name="Visited_20_Internet_20_Link">Online</text:a></text:p>
        </text:list-item>
        <text:list-item>
          <text:p text:style-name="List_20_1_Content"> <text:span text:style-name="Strong_20_Emphasis">1832/33</text:span> reiste <text:span text:style-name="Source_20_Text">Alphonse de Lamartine</text:span> (1790–1869) auf einem eigenen Schiff mit Familie, Dienern und Freunden in den Orient. Sein Reisebericht <text:span text:style-name="Emphasis">Voyage en Orient</text:span> erschien 1835.</text:p>
          <text:list text:style-name="List_20_1">
            <text:list-item>
              <text:p text:style-name="List_20_1_Content"> <text:span text:style-name="Source_20_Text">Hall, Donald Ray</text:span><text:line-break/><text:span text:style-name="Emphasis">Lamartine’s Mirage of the East: the ‘Voyage En Orient, 1832-1833’.</text:span><text:line-break/>272 S. Yale University 1966. </text:p>
            </text:list-item>
          </text:list>
        </text:list-item>
        <text:list-item>
          <text:p text:style-name="List_20_1_Content"> <text:span text:style-name="Strong_20_Emphasis">1838</text:span> erschienen die Reiseerinnerungen von <text:span text:style-name="Source_20_Text">Herzog Maximilian aus Bayern</text:span><text:line-break/><text:span text:style-name="Source_20_Text">Maximilian Herzog in Bayern</text:span>, <text:span text:style-name="Source_20_Text">Walter Hansen</text:span> (Hg.):<text:line-break/><text:span text:style-name="Emphasis">Wanderung nach dem Orient im Jahre 1838.</text:span> 155 S. Querformat. Pfaffenhofen 1978: Ludwig.<text:line-break/>Die Gruppe reiste von München über Venedig, Korfu, Patras, Athen, Alexandria und Kairo ins Heilige Land, nach Jerusalem.</text:p>
        </text:list-item>
        <text:list-item>
          <text:p text:style-name="List_20_1_Content"> <text:span text:style-name="Strong_20_Emphasis">vor 1844</text:span> <text:span text:style-name="Source_20_Text">Judith Cohen Montefiore</text:span><text:line-break/><text:span text:style-name="Emphasis">Notes from a Private Journal of a Visit to Egypt and Palestine, by way of Italy and the Mediterranean.</text:span><text:line-break/>[4], 410 S. London 1844: J. Rickerby [Not published] <text:a xlink:type="simple" xlink:href="https://hdl.handle.net/2027/nnc1.cu52886689" text:style-name="Internet_20_link" text:visited-style-name="Visited_20_Internet_20_Link">Online</text:a> </text:p>
        </text:list-item>
        <text:list-item>
          <text:p text:style-name="List_20_1_Content"> <text:span text:style-name="Strong_20_Emphasis">1850/51</text:span> reiste <text:span text:style-name="Source_20_Text">Gustave Flaubert</text:span> (1821–1880) auf den Spuren Chateaubriands, Lamartines und Nervals in den Vorderen Orient, insbesondere nach Ägypten, begleitet von dem Literaten <text:span text:style-name="Source_20_Text">Maxime Du Camp</text:span>.</text:p>
          <text:list text:style-name="List_20_1">
            <text:list-item>
              <text:p text:style-name="List_20_1_Content"> <text:span text:style-name="Source_20_Text">Loftus, William James</text:span><text:line-break/><text:span text:style-name="Emphasis">A Comparison of the Travel Journals of Alphonse De Lamartine and Gustave Flaubert: Two Romantics Travel to the Near East.</text:span><text:line-break/>IV, 231 Bl. Diss. The Pennsylvania State University, 1973.</text:p>
            </text:list-item>
          </text:list>
        </text:list-item>
        <text:list-item>
          <text:p text:style-name="List_20_1_Content"> <text:span text:style-name="Strong_20_Emphasis">1851–1853</text:span> <text:span text:style-name="Source_20_Text">Richard Frances Burton</text:span><text:line-break/>Personal Narrative of a Pilgrimage to El-Medinah and Meccah. 3 Bände. London 1855-57: Longman.</text:p>
        </text:list-item>
        <text:list-item>
          <text:p text:style-name="List_20_1_Content"> <text:span text:style-name="Source_20_Text">Pierotti, Ermete</text:span><text:line-break/><text:span text:style-name="Emphasis">Jerusalem explored : being a description of the ancient and modern city; with numerous illustrations consisting of views, ground plans, and sections</text:span>.<text:line-break/>Übersetzt von Thomas George Bonney. London 1864: Bell and Daldy.  * 1865 <text:span text:style-name="Source_20_Text"> Henry Baker Tristram</text:span><text:line-break/><text:span text:style-name="Emphasis">The Land of Israel : a journal of travels in Palestine, undertaken with special reference to its physical character</text:span><text:line-break/>XX, 656 S. London 1865/1866 (2nd ed.): Society for Promoting Christian Knowledge.</text:p>
        </text:list-item>
        <text:list-item>
          <text:p text:style-name="List_20_1_Content"> <text:span text:style-name="Strong_20_Emphasis">1865</text:span> <text:span text:style-name="Source_20_Text">Walter Besant</text:span><text:line-break/><text:span text:style-name="Emphasis">Our Work in Palestine, An Account of Different Expeditions Sent Out to the Holy Land</text:span>.<text:line-break/>Committee of the Palestine Exploration Fund. IV, 343, [1] S. London 1874: Bentley. <text:a xlink:type="simple" xlink:href="https://hdl.handle.net/2027/hvd.ah53xs" text:style-name="Internet_20_link" text:visited-style-name="Visited_20_Internet_20_Link">Online</text:a></text:p>
          <text:list text:style-name="List_20_1">
            <text:list-item>
              <text:p text:style-name="List_20_1_Content"> <text:span text:style-name="Source_20_Text">Walter Besant</text:span><text:line-break/><text:span text:style-name="Emphasis">Thirty Years Work in the Holy Land, 1865-1895</text:span>.<text:line-break/>Published for the Committee of the Palestine Exploration Fund. 256 S. New and rev. ed. London 1895: A.P. Watt.</text:p>
            </text:list-item>
          </text:list>
        </text:list-item>
        <text:list-item>
          <text:p text:style-name="List_20_1_Content"> <text:span text:style-name="Strong_20_Emphasis">1873</text:span> <text:span text:style-name="Source_20_Text"> Henry Baker Tristram</text:span><text:line-break/><text:span text:style-name="Emphasis">The Land of Moab. Travels and discoveries on the east side of the Dead sea and the Jordan. </text:span><text:line-break/>With a chapter on the Persian palace of Mashita by <text:span text:style-name="Source_20_Text">Jas. Fergusson</text:span>, F. R. S. With map : and illustrations by <text:span text:style-name="Source_20_Text">C. L. Buxton</text:span> and <text:span text:style-name="Source_20_Text">R. C. Johnson</text:span>. XVI, 408 S. London 1873: John Murray. <text:a xlink:type="simple" xlink:href="https://hdl.handle.net/2027/uc1.b000872070" text:style-name="Internet_20_link" text:visited-style-name="Visited_20_Internet_20_Link">Online</text:a></text:p>
        </text:list-item>
        <text:list-item>
          <text:p text:style-name="List_20_1_Content"> <text:a xlink:type="simple" xlink:href="https://reisegeschichte.de/doku.php/wiki/kartographie" text:style-name="Internet_20_link" text:visited-style-name="Visited_20_Internet_20_Link">Karten</text:a> und Pläne zur Topographie des Alten Jerusalem / bearb. und hrsg. von Carl Zimmermann. Basel : Spittler, 1876.</text:p>
        </text:list-item>
        <text:list-item>
          <text:p text:style-name="List_20_1_Content"> <text:span text:style-name="Strong_20_Emphasis">1877</text:span> <text:span text:style-name="Source_20_Text">Wedewer, Hermann</text:span><text:line-break/><text:span text:style-name="Emphasis">Eine Reise nach dem Orient</text:span>.<text:line-break/>Mit einem Stahlstiche, einer Karte des heiligen Landes und 58 feinen Holzschnitten. XI, 328 S., 59 Abb., farbige Faltkarte. Regensburg 1877. (=Documenta Arabica; 1: Reiseliteratur) Reprint Heidelberg: Olms 2004<text:line-break/>In Form eines Tagebuches berichtet der Autor über eine Reise ab März 1872 nach Jerusalem mit Ausflügen zum Toten Meer, nach Damaskus und Beirut.</text:p>
        </text:list-item>
        <text:list-item>
          <text:p text:style-name="List_20_1_Content"> <text:span text:style-name="Strong_20_Emphasis">1881</text:span> <text:span text:style-name="Source_20_Text">Selah Merrill</text:span><text:line-break/><text:span text:style-name="Emphasis">East of the Jordan: A Record of Travel and Observation in the Countries of Moab, Gilead and Bashan</text:span><text:line-break/>XV, 549 S.New York 1881: Charles Scribner. <text:a xlink:type="simple" xlink:href="https://archive.org/details/eastofjordan00merr" text:style-name="Internet_20_link" text:visited-style-name="Visited_20_Internet_20_Link">Online</text:a></text:p>
        </text:list-item>
        <text:list-item>
          <text:p text:style-name="List_20_1_Content"> <text:span text:style-name="Source_20_Text">Laurence Oliphant</text:span><text:line-break/><text:span text:style-name="Emphasis">The Land of Gilead. With excursions in the Lebanon</text:span><text:line-break/>430 S. New York 1881: D. Appleton. <text:a xlink:type="simple" xlink:href="https://hdl.handle.net/2027/nnc1.cr60044063" text:style-name="Internet_20_link" text:visited-style-name="Visited_20_Internet_20_Link">Online</text:a>  * <text:span text:style-name="Source_20_Text">Henri-Victor Michelant</text:span>, <text:span text:style-name="Source_20_Text">Gaston Raynaud</text:span>, <text:span text:style-name="Source_20_Text">Paul-Édouard-Didier Riant</text:span> <text:line-break/>Itinéraires de Jérusalem et descriptions de la Terre Sainte, rédigés en français aux XIe, XIIe et XIIIe siècles. XXXIII-283 S., Genève 1882: Fick. <text:a xlink:type="simple" xlink:href="https://gallica.bnf.fr/ark:/12148/bpt6k81288n" text:style-name="Internet_20_link" text:visited-style-name="Visited_20_Internet_20_Link">Online</text:a></text:p>
        </text:list-item>
        <text:list-item>
          <text:p text:style-name="List_20_1_Content"> <text:span text:style-name="Source_20_Text">Chipiez, Charles</text:span>; <text:span text:style-name="Source_20_Text">Perrot, Georges</text:span><text:line-break/><text:span text:style-name="Emphasis">Le temple de Jérusalem et la maison du Bois-Liban : restitués d'apres Ezéchiel et le livre desrois</text:span><text:line-break/>Paris 1889: Hachette.</text:p>
        </text:list-item>
        <text:list-item>
          <text:p text:style-name="List_20_1_Content_Last"> <text:span text:style-name="Strong_20_Emphasis">1895</text:span> <text:span text:style-name="Source_20_Text">Frederick Jones Bliss</text:span><text:line-break/><text:span text:style-name="Emphasis">Narrative of an Expedition to Moab and Gilead in March 1895</text:span><text:line-break/>Palestine Exploration Quarterly, 27.7 (1895) 203−235 <text:a xlink:type="simple" xlink:href="https://doi.org/10.1179/peq.1895.27.3.203" text:style-name="Internet_20_link" text:visited-style-name="Visited_20_Internet_20_Link">DOI</text:a></text:p>
        </text:list-item>
      </text:list>
      <text:list text:style-name="List_20_1" text:continue-numbering="false">
        <text:list-item>
          <text:p text:style-name="LastListParagraph_List_20_1_Content_First"> <text:span text:style-name="Source_20_Text">Negrau, Elisabeta</text:span><text:line-break/><text:span text:style-name="Emphasis">Pelerini din Tarile Române la Ierusalim. Profiluri sociale si culturale (sfârsitul sec. XVI - prima jumatate a sec. XIX</text:span><text:line-break/>S. 13-38 in: Bogdan, Cristina; Marin Barutcieff, Silvia  (Hg.): Colocviului International Calatori si calatorii. A privi, a descoperi 1: Incursiuni în istorie si arta.  Bucuresti 2016 [Internationales Kolloquium über Reisen und Fahrten]</text:p>
        </text:list-item>
      </text:list>
      <text:h text:style-name="Heading_20_2" text:outline-level="2"><text:bookmark-start text:name="__RefHeading___verweise_16"/><text:bookmark-start text:name="verweise"/>Verweise<text:bookmark-end text:name="__RefHeading___verweise_16"/><text:bookmark-end text:name="verweise"/></text:h>
      <text:p text:style-name="Text_20_body">→ <text:a xlink:type="simple" xlink:href="https://reisegeschichte.de/doku.php/wiki/zeitleiste_weltbilder" text:style-name="Internet_20_link" text:visited-style-name="Visited_20_Internet_20_Link">Zeitleiste des Weltbildes</text:a><text:line-break/>
→ <text:a xlink:type="simple" xlink:href="https://reisegeschichte.de/doku.php/wiki/zeitleiste_itinerare_periploi" text:style-name="Internet_20_link" text:visited-style-name="Visited_20_Internet_20_Link">Zeitleiste der Itinerare</text:a><text:line-break/>
→ <text:a xlink:type="simple" xlink:href="https://reisegeschichte.de/doku.php/wiki/begegnungen_mit_dem_nahen_osten" text:style-name="Internet_20_link" text:visited-style-name="Visited_20_Internet_20_Link">Zeitleiste der Begegnungen mit dem Nahen Osten</text:a><text:line-break/>
→ <text:a xlink:type="simple" xlink:href="https://www.bibliothecaterraesanctae.org/" text:style-name="Internet_20_link" text:visited-style-name="Visited_20_Internet_20_Link">Bibliotheca Terrae Sanctae</text:a> <text:line-break/>
→ 47 Ausstellungen zu <text:a xlink:type="simple" xlink:href="https://reisegeschichte.de/doku.php/wiki/ausstellungsliste_pilger_wallfahrt" text:style-name="Internet_20_link" text:visited-style-name="Visited_20_Internet_20_Link">Pilger &amp; Wallfahrt</text:a><text:line-break/>
→ Ausstellung 1993 <text:a xlink:type="simple" xlink:href="https://reisegeschichte.de/doku.php/wiki/ausstellungsliste_weltbilder_karten_globen" text:style-name="Internet_20_link" text:visited-style-name="Visited_20_Internet_20_Link">Reisen nach Jerusalem: das Heilige Land in Karten und Ansichten aus fünf Jahrhunderten</text:a><text:line-break/>
→ Literaturliste <text:a xlink:type="simple" xlink:href="https://reisegeschichte.de/doku.php/wiki/literaturliste_pilger_wallfahrt" text:style-name="Internet_20_link" text:visited-style-name="Visited_20_Internet_20_Link">Pilgerfahrten</text:a><text:line-break/>
→ Ausstellung 2014 <text:a xlink:type="simple" xlink:href="https://reisegeschichte.de/doku.php/wiki/ausstellungsliste_mission_glaube_kirche" text:style-name="Internet_20_link" text:visited-style-name="Visited_20_Internet_20_Link">Vedi Napoli e poi muori. Grand Tour der Mönche</text:a><text:line-break/>
→ <text:a xlink:type="simple" xlink:href="https://reisegeschichte.de/doku.php/wiki/liste_ausstellungen#pilger_wallfahrt" text:style-name="Internet_20_link" text:visited-style-name="Visited_20_Internet_20_Link">Begriffsfeld</text:a> rund um das <text:a xlink:type="simple" xlink:href="https://reisegeschichte.de/doku.php/wiki/pilger" text:style-name="Internet_20_link" text:visited-style-name="Visited_20_Internet_20_Link">Pilgern</text:a>, mit Bibliographien <text:line-break/>
→ <text:a xlink:type="simple" xlink:href="https://reisegeschichte.de/doku.php/wiki/reisegepaeck#das_reisegepaeck_der_pilger_im_mittelalter" text:style-name="Internet_20_link" text:visited-style-name="Visited_20_Internet_20_Link">Das Reisegepäck der Pilger im Mittelalter</text:a><text:line-break/>
→ Die Überquerung der Alpen über <text:a xlink:type="simple" xlink:href="https://reisegeschichte.de/doku.php/wiki/alpenpaesse" text:style-name="Internet_20_link" text:visited-style-name="Visited_20_Internet_20_Link">Alpenpässe</text:a><text:line-break/>
→ <text:a xlink:type="simple" xlink:href="https://reisegeschichte.de/doku.php/wiki/ausstellungsliste_reisen_mediterraneum" text:style-name="Internet_20_link" text:visited-style-name="Visited_20_Internet_20_Link">Reisen ans Mittelmeer</text:a><text:line-break/>
→ <text:a xlink:type="simple" xlink:href="https://reisegeschichte.de/doku.php/wiki/liste_befoerderungssysteme" text:style-name="Internet_20_link" text:visited-style-name="Visited_20_Internet_20_Link">Liste der Beförderungssysteme</text:a><text:line-break/>
→ <text:a xlink:type="simple" xlink:href="https://reisegeschichte.de/doku.php/wiki/zeitleiste_reiseanleitungen" text:style-name="Internet_20_link" text:visited-style-name="Visited_20_Internet_20_Link">Zeitleiste der Reiseanleitung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26:39</meta:creation-date>
    <dc:creator>Generated</dc:creator>
    <dc:date>2025-12-08T17::26:39</dc:date>
    <dc:language>en-US</dc:language>
    <meta:editing-cycles>1</meta:editing-cycles>
    <meta:editing-duration>PT0S</meta:editing-duration>
    <dc:title>wiki:zeitleiste_pilgerfahrten</dc:title>
  </office:meta>
</office:document-meta>
</file>