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eitleiste_patrone_unterwegs"/><text:bookmark-start text:name="__RefHeading___zeitleiste_christlicher_patrone_fuer_unterwegs_und_ihrer_gedenktage_1"/><text:bookmark-start text:name="zeitleiste_christlicher_patrone_fuer_unterwegs_und_ihrer_gedenktage"/>Zeitleiste christlicher Patrone für unterwegs und ihrer Gedenktage<text:bookmark-end text:name="__RefHeading___zeitleiste_christlicher_patrone_fuer_unterwegs_und_ihrer_gedenktage_1"/><text:bookmark-end text:name="zeitleiste_christlicher_patrone_fuer_unterwegs_und_ihrer_gedenktage"/></text:h>
      <text:p text:style-name="Text_20_body">Schutzpatrone für alle, die unterwegs sind, für <text:a xlink:type="simple" xlink:href="https://reisegeschichte.de/doku.php/wiki/fahrendes_volk" text:style-name="Internet_20_link" text:visited-style-name="Visited_20_Internet_20_Link">Fahrende</text:a>, <text:a xlink:type="simple" xlink:href="https://reisegeschichte.de/doku.php/wiki/pilger" text:style-name="Internet_20_link" text:visited-style-name="Visited_20_Internet_20_Link">Pilger</text:a> &amp; <text:a xlink:type="simple" xlink:href="https://reisegeschichte.de/doku.php/wiki/zeitleiste_pilgerfahrten" text:style-name="Internet_20_link" text:visited-style-name="Visited_20_Internet_20_Link">Zeitleiste der Pilgerfahrten</text:a>, <text:a xlink:type="simple" xlink:href="https://reisegeschichte.de/doku.php/wiki/reisende" text:style-name="Internet_20_link" text:visited-style-name="Visited_20_Internet_20_Link">Reisende</text:a>, Seefahrer …, siehe auch <text:a xlink:type="simple" xlink:href="https://reisegeschichte.de/doku.php/wiki/reisesegen" text:style-name="Internet_20_link" text:visited-style-name="Visited_20_Internet_20_Link">Reisesegen</text:a>, <text:a xlink:type="simple" xlink:href="https://reisegeschichte.de/doku.php/wiki/reisegoetter" text:style-name="Internet_20_link" text:visited-style-name="Visited_20_Internet_20_Link">Reisegötter</text:a>.<text:line-break/>
Diese Heiligen waren oft namengebend für <text:a xlink:type="simple" xlink:href="https://reisegeschichte.de/doku.php/wiki/herberge" text:style-name="Internet_20_link" text:visited-style-name="Visited_20_Internet_20_Link">Herbergen</text:a>, Hospitäler, Apotheken, verstärkt entlang von <text:a xlink:type="simple" xlink:href="https://reisegeschichte.de/doku.php/wiki/pilgerwege" text:style-name="Internet_20_link" text:visited-style-name="Visited_20_Internet_20_Link">Pilgerwegen</text:a>, an Kreuzungen, Furten, Pässen (<text:a xlink:type="simple" xlink:href="https://reisegeschichte.de/doku.php/wiki/uebergang" text:style-name="Internet_20_link" text:visited-style-name="Visited_20_Internet_20_Link">Übergänge</text:a>).</text:p>
      <text:list text:style-name="List_20_1" text:continue-numbering="false">
        <text:list-item>
          <text:p text:style-name="List_20_1_Content_First"> <text:span text:style-name="Strong_20_Emphasis">06. Januar: Die Heiligen Drei Könige</text:span><text:line-break/>Mohr, Stern und Krone finden sich gehäuft an alten Fern- und Pilgerwegen als Patronate von Kirchen und als Namen von Gasthäusern und verweisen auf die Heiligen Drei Könige. 1164 wurden deren Gebeine von Mailand nach Köln übertragen (Translation)und befinden sich seither im Kölner Dom im Dreikönigsschrein.<text:line-break/>Bei <text:span text:style-name="Source_20_Text">Matthäus</text:span> 2,1-12 kamen einige <text:span text:style-name="Emphasis">magoi</text:span> (sternkundige Priester aus dem iranischen Raum) zum Geburtsort Christi, doch erst <text:span text:style-name="Source_20_Text">Tertullian</text:span> ( † 240) machte Könige aus ihnen. Ihre Namen <text:span text:style-name="Source_20_Text">Caspar</text:span> (me ducat),  <text:span text:style-name="Source_20_Text">Melchior</text:span> (me regat) und <text:span text:style-name="Source_20_Text">Balthasar</text:span> (me salbuet) erhielten sie erst ab dem <text:a xlink:type="simple" xlink:href="https://reisegeschichte.de/doku.php/wiki/reisegenerationen#9._und_10._jahrhundert" text:style-name="Internet_20_link" text:visited-style-name="Visited_20_Internet_20_Link">10. Jahrhundert</text:a>.</text:p>
          <text:list text:style-name="List_20_1">
            <text:list-item>
              <text:p text:style-name="List_20_1_Content"> <text:span text:style-name="Source_20_Text">Manuela Beer</text:span><text:line-break/>Die Heiligen Drei Könige. Mythos, Kunst und Kult : Katalog zur Ausstellung im Museum Schnütgen, Köln, 25. Oktober 2014 - 25. Januar 2015. 335 S. zahlr. Ill. München 2014: Hirmer. <text:a xlink:type="simple" xlink:href="https://d-nb.info/1051201411/04" text:style-name="Internet_20_link" text:visited-style-name="Visited_20_Internet_20_Link">Inhalt</text:a></text:p>
            </text:list-item>
            <text:list-item>
              <text:p text:style-name="List_20_1_Content"> <text:span text:style-name="Source_20_Text">Stephan Waetzoldt</text:span><text:line-break/><text:a xlink:type="simple" xlink:href="https://www.rdklabor.de/w/?oldid=93043" text:style-name="Internet_20_link" text:visited-style-name="Visited_20_Internet_20_Link">Drei Könige</text:a> RDK IV (1955) 476–501</text:p>
            </text:list-item>
            <text:list-item>
              <text:p text:style-name="List_20_1_Content"> <text:span text:style-name="Source_20_Text">Ferrari d’Occhieppo, Konradın</text:span><text:line-break/><text:span text:style-name="Emphasis">Der Stern von Bethlehem in astronomischer Sicht. Legende oder Tatsache?</text:span><text:line-break/>186 S., 14 Abb. Studien zur Biblischen Archäologie und Zeitgeschichte BAZ 3; 2. erweiterte Aufl. Gießen 1994<text:line-break/>Der italienische Astronom rekonstruiert besondere Sternereignisse in den Jahren um Christi Geburt und dabei ein außergewöhnliches Phänomen Jupiter und Saturn betreffend. Darauf basierend rekonstruiert er die Reise der drei Könige (Magier); <text:a xlink:type="simple" xlink:href="https://theologie-geschichte.de/ojs/index.php/jeth/article/download/1901/1867" text:style-name="Internet_20_link" text:visited-style-name="Visited_20_Internet_20_Link">Rezension</text:a> </text:p>
            </text:list-item>
          </text:list>
        </text:list-item>
        <text:list-item>
          <text:p text:style-name="List_20_1_Content"> <text:span text:style-name="Strong_20_Emphasis">06. Januar: <text:span text:style-name="Source_20_Text">Martin</text:span> von Tours</text:span> (1. Jh.)</text:p>
          <text:list text:style-name="List_20_1">
            <text:list-item>
              <text:p text:style-name="List_20_1_Content"> <text:span text:style-name="Emphasis">Sankt Martin 397–1997. Handbuch der Pilger.</text:span><text:line-break/>320 S. Ill. Tours, 1996: Jeanson</text:p>
            </text:list-item>
          </text:list>
        </text:list-item>
        <text:list-item>
          <text:p text:style-name="List_20_1_Content"> <text:span text:style-name="Strong_20_Emphasis">29. Januar <text:span text:style-name="Source_20_Text">Julianus Hospitator</text:span></text:span> (313)<text:line-break/>Patron für Schiffer und Gaukler, fahrende Sänger, Bettler, Pilger, Hirten.<text:line-break/>Julian baute als Buße für den Mord an seinen Eltern eine Hütte am Ufer eines kräftigen Flusses, in der er bedürftige Reisende aufnahm, pflegte und sie über den Fluss trug.<text:line-break/>Attribut: Hirsch</text:p>
          <text:list text:style-name="List_20_1">
            <text:list-item>
              <text:p text:style-name="List_20_1_Content"> <text:span text:style-name="Source_20_Text">Carolyn Taylor Swan</text:span><text:line-break/><text:span text:style-name="Emphasis">The old French prose legend of Saint Julien the Hospitaller</text:span>.<text:line-break/>118 S. Biblioghr. S. 115–118 Tübingen 1977: Niemeyer.</text:p>
            </text:list-item>
          </text:list>
        </text:list-item>
        <text:list-item>
          <text:p text:style-name="List_20_1_Content"> <text:span text:style-name="Strong_20_Emphasis">12. Februar: <text:span text:style-name="Source_20_Text">Eulalia</text:span> von Barcelona</text:span> (um 300)</text:p>
          <text:list text:style-name="List_20_1">
            <text:list-item>
              <text:p text:style-name="List_20_1_Content"> <text:span text:style-name="Source_20_Text">Solano-Fernández-Sordo, A. Álvaro</text:span><text:line-break/><text:span text:style-name="Emphasis">„Extra Archam“: santa Eulalia en Oviedo. Viajes de reliquias,„ thesaurum“ y legitimación del poder.</text:span><text:line-break/>Anuario De Historia De La Iglesia, 29 (2020) 311-346.  <text:a xlink:type="simple" xlink:href="https://doi.org/10.15581/007.29.015" text:style-name="Internet_20_link" text:visited-style-name="Visited_20_Internet_20_Link">DOI</text:a> Online</text:p>
            </text:list-item>
          </text:list>
        </text:list-item>
        <text:list-item>
          <text:p text:style-name="List_20_1_Content"> <text:span text:style-name="Strong_20_Emphasis">14. Februar: <text:span text:style-name="Source_20_Text">Valentin</text:span> von Terni</text:span> (3. Jh.)<text:line-break/>Der Name erinnert an den Abschiedsgruss „vale„ (lebe wohl), den man den Aufbrechenden nachruft.</text:p>
        </text:list-item>
        <text:list-item>
          <text:p text:style-name="List_20_1_Content"> <text:span text:style-name="Strong_20_Emphasis">09. März: <text:span text:style-name="Source_20_Text">Franziska von Rom</text:span></text:span> (1384−1440)</text:p>
        </text:list-item>
        <text:list-item>
          <text:p text:style-name="List_20_1_Content"> <text:span text:style-name="Strong_20_Emphasis">17. März <text:span text:style-name="Source_20_Text">Gertrudis</text:span>, Äbtissin von Nivelle</text:span> (626−659).<text:line-break/>Als Äbtissin von Nivelle sandte Gertrud Boten in ein weit entferntes Land und versprach ihnen eine sichere Rückkehr. Sie entgingen unterwegs einem Schiffsuntergang, weil sie Gertrud anriefen. Attribute: Die am Meer stehende Nonne trägt eine Lilie als fürstliches Zeichen in der Hand und wird von Mäusen begleitet.</text:p>
          <text:list text:style-name="List_20_1">
            <text:list-item>
              <text:p text:style-name="List_20_1_Content"> <text:span text:style-name="Source_20_Text">Risse, Adolf</text:span><text:line-break/><text:span text:style-name="Emphasis">Sankt Gertrud, eine Patronin der Reisenden. Sie gehört zu den Lieblingsheiligen Westfalens .</text:span><text:line-break/>Westfälischer Heimatkalender 23 (1969) 153-155</text:p>
            </text:list-item>
          </text:list>
        </text:list-item>
        <text:list-item>
          <text:p text:style-name="List_20_1_Content"> <text:span text:style-name="Strong_20_Emphasis">19. März: <text:span text:style-name="Source_20_Text">Joseph</text:span></text:span><text:line-break/>Das Patronat bezieht sich auf die Reise der heiligen Familie nach Ägypten im 1. Jh.</text:p>
          <text:list text:style-name="List_20_1">
            <text:list-item>
              <text:p text:style-name="List_20_1_Content"> 04. April <text:span text:style-name="Source_20_Text">Isidorus Hispalensis</text:span> (599-636)<text:line-break/>Schutzpatron der <text:a xlink:type="simple" xlink:href="https://reisegeschichte.de/doku.php/wiki/kartographie" text:style-name="Internet_20_link" text:visited-style-name="Visited_20_Internet_20_Link">Kartographen</text:a> (so auch des Instituto Geográfico Nacional IGN in San Sebastian) wegen seiner kosmographischen und geographischen Beschreibungen über Berge, Ozeane, Gewässer, Städte sowie schließlich über die Kreisförmigkeit der Erde und deren T-förmige Einteilung in seinem zwanzigbändigen <text:span text:style-name="Emphasis">Etymologiae</text:span>.</text:p>
            </text:list-item>
          </text:list>
        </text:list-item>
        <text:list-item>
          <text:p text:style-name="List_20_1_Content"> <text:span text:style-name="Strong_20_Emphasis">30. April: <text:span text:style-name="Source_20_Text">Quirinus von Neuss</text:span></text:span> (2. Jahrhundert)<text:line-break/>Dargestellt als römischer Offizier mit Helm, Lanze, Fahne, Wappenschild, letzteres oft mit neun Kugeln.</text:p>
        </text:list-item>
        <text:list-item>
          <text:p text:style-name="List_20_1_Content"> <text:span text:style-name="Strong_20_Emphasis">13. Mai: <text:span text:style-name="Source_20_Text">Servatius</text:span></text:span> (−340), Bischof von Tongern (383)<text:line-break/>Ein schlafender Pilger in der Sonne, begleitet von einem Adler oder als Bischof mit Hirtenstab, Schlüssel, Holzschuhen oder mit einem Drachen.</text:p>
        </text:list-item>
        <text:list-item>
          <text:p text:style-name="List_20_1_Content"> <text:span text:style-name="Strong_20_Emphasis">16. Mai: Nepomuk</text:span> (1350–1393) »Brückenheiliger«</text:p>
          <text:list text:style-name="List_20_1">
            <text:list-item>
              <text:p text:style-name="List_20_1_Content"> <text:span text:style-name="Source_20_Text">Klein, Günther</text:span><text:line-break/><text:span text:style-name="Emphasis">Der Schutzpatron der Reisenden: der Heilige Nepomuk steht auf einigen Brücken in der Region.</text:span><text:line-break/>Buchenblätter 92.1 (2019) 1-2 </text:p>
            </text:list-item>
          </text:list>
        </text:list-item>
        <text:list-item>
          <text:p text:style-name="List_20_1_Content"> <text:span text:style-name="Strong_20_Emphasis">22. Mai: <text:span text:style-name="Source_20_Text">Rita von Cascia</text:span></text:span> (1381−1447 )</text:p>
        </text:list-item>
        <text:list-item>
          <text:p text:style-name="List_20_1_Content"> <text:span text:style-name="Strong_20_Emphasis">31. Mai: <text:span text:style-name="Source_20_Text">Petronilla</text:span></text:span> (2./3. Jh.)<text:line-break/>Attribute: Eine römisch gekleidete Beterin mit Märtyrerkrone, Märtyrerpalme und Delphin, manchmal auch mit Schlüssel und Besen.</text:p>
        </text:list-item>
        <text:list-item>
          <text:p text:style-name="List_20_1_Content"> <text:span text:style-name="Strong_20_Emphasis">13. Juni: <text:span text:style-name="Source_20_Text">Antonio Tortemano</text:span></text:span> (1231)<text:line-break/>Dieser Kaufmann aus Neapel wurde unterwegs von Freunden ermordet. Seine Leiche ließen sie am Wegesrand liegen. Vier Tage später kam der <text:span text:style-name="Source_20_Text">Heilige Antonius</text:span> des Weges und sprach den Toten an, der sich darauf lebend erhob. </text:p>
        </text:list-item>
        <text:list-item>
          <text:p text:style-name="List_20_1_Content"> <text:span text:style-name="Strong_20_Emphasis">17. Juli: Alexius von Edessa</text:span> (430−417)<text:line-break/>Auch Patron der Vagabunden, weil er sein Leben als Bettler verbrachte, davon 17 Jahre unter einer Treppe.</text:p>
          <text:list text:style-name="List_20_1">
            <text:list-item>
              <text:p text:style-name="List_20_1_Content"> <text:span text:style-name="Source_20_Text">Elfriede Grabner</text:span><text:line-break/><text:span text:style-name="Emphasis">Sankt Alexius, der Heilige unter der Treppe: ein Patron der Bettler, Pilger und Vagabunden</text:span>.<text:line-break/>Blätter für Heimatkunde (Steiermark) 90 (2016) 61-67</text:p>
            </text:list-item>
          </text:list>
        </text:list-item>
        <text:list-item>
          <text:p text:style-name="List_20_1_Content"> <text:span text:style-name="Strong_20_Emphasis">23. Juli: <text:span text:style-name="Source_20_Text">Brigitta von Schweden</text:span></text:span> (1373)<text:line-break/>Eine Nonne mit Pilgerhut, ein Kreuz auf dem Herzen.</text:p>
        </text:list-item>
        <text:list-item>
          <text:p text:style-name="List_20_1_Content"> <text:span text:style-name="Strong_20_Emphasis">25. Juli: <text:span text:style-name="Source_20_Text">Christophorus</text:span></text:span> (3. Jh.)<text:line-break/>Patron der Schiffer und Reisenden.<text:line-break/><text:a xlink:type="simple" xlink:href="https://reisegeschichte.de/doku.php/wiki/christophorus" text:style-name="Internet_20_link" text:visited-style-name="Visited_20_Internet_20_Link">Christophorus</text:a> folgte dem Rat eines Eremiten entweder zu beten oder zu dienen und entschied sich, insbesondere schwache Reisende durch einen reißenden Fluss zu tragen. Einmal trug er ein kleines Kind, das im Wasser immer schwerer wurde und ihn an seine Grenzen brachte. Am anderen Ufer angelangt, sagte ihm das Kind, er habe den Herrn der Welt getragen.</text:p>
          <text:list text:style-name="List_20_1">
            <text:list-item>
              <text:p text:style-name="List_20_1_Content"> <text:span text:style-name="Source_20_Text">Groschner, Gabriele</text:span><text:line-break/><text:span text:style-name="Emphasis">Seelenbegleiter und Jenseitsreisende</text:span>.<text:line-break/>S. 168-191 in: Habersatter, Thomas; Ducke, Astrid ; Groschner, Gabriele (Hrsgg.): Einmal Unterwelt und zurück. Die Erfindung des Jenseits; <text:a xlink:type="simple" xlink:href="https://reisegeschichte.de/doku.php/wiki/ausstellungsliste_mission_glaube_kirche" text:style-name="Internet_20_link" text:visited-style-name="Visited_20_Internet_20_Link">Ausstellung</text:a> Residenzgalerie Salzburg, 21.7.–04.11.2012. Salzburg 2012. Christophorus als Kynokephale und Wilder Mann, Fußnote 83.</text:p>
            </text:list-item>
          </text:list>
        </text:list-item>
        <text:list-item>
          <text:p text:style-name="List_20_1_Content"> <text:span text:style-name="Strong_20_Emphasis">25. Juli: Jakobus der Ältere</text:span> (− 44)<text:line-break/>Pilger mit Jakobsmuschel, Pilger- oder Jakobsstab, Pilgerhut, Mantel oder Ritter mit Pferd und Schwert (Maurentöter, Matamoros)</text:p>
          <text:list text:style-name="List_20_1">
            <text:list-item>
              <text:p text:style-name="List_20_1_Content"> <text:span text:style-name="Source_20_Text">Klaus Herbers</text:span><text:line-break/><text:span text:style-name="Emphasis">Der Jakobuskult in Süddeutschland. Kultgeschichte in regionaler und europäischer Perspektive.</text:span><text:line-break/>(=Jakobus-Studien, 7) Tübingen 1995: Narr.</text:p>
            </text:list-item>
            <text:list-item>
              <text:p text:style-name="List_20_1_Content"> <text:span text:style-name="Source_20_Text">Plötz, Robert</text:span>, <text:span text:style-name="Source_20_Text">Peter Rückert</text:span> (Hg.)<text:line-break/><text:span text:style-name="Emphasis">Jakobuskult im Rheinland.</text:span><text:line-break/>Tagungsband. (=Jakobus-Studien, 13) 278 S. Ill., Kt., Noten Tübingen 2004: Narr. <text:a xlink:type="simple" xlink:href="https://d-nb.info/971169233/04" text:style-name="Internet_20_link" text:visited-style-name="Visited_20_Internet_20_Link">Inhalt</text:a> u.a.</text:p>
              <text:list text:style-name="List_20_1">
                <text:list-item>
                  <text:p text:style-name="List_20_1_Content"> Peter Rückert <text:line-break/>Pilgerfahrten auf dem Oberrhein im späteren Mittelalter</text:p>
                </text:list-item>
                <text:list-item>
                  <text:p text:style-name="List_20_1_Content"> Karl-Heinz Debus <text:line-break/><text:a xlink:type="simple" xlink:href="https://reisegeschichte.de/doku.php/wiki/pilgerwege" text:style-name="Internet_20_link" text:visited-style-name="Visited_20_Internet_20_Link">Pilgerwege</text:a> in der Pfalz und in Rheinhessen</text:p>
                </text:list-item>
                <text:list-item>
                  <text:p text:style-name="List_20_1_Content"> Franz Staab<text:line-break/>Von Santiago de Compostela nach Mainz. Hintergründe der Reise und Reliquientranslation des <text:span text:style-name="Source_20_Text">Kardinals Richard</text:span> im Jahr 1114 </text:p>
                </text:list-item>
                <text:list-item>
                  <text:p text:style-name="List_20_1_Content"> Robert Plötz <text:line-break/><text:span text:style-name="Source_20_Text">Herzog Johann I. von Kleve</text:span> (♱ 1481) besucht 1438 das Apostelgrab in Santiago de Compostela</text:p>
                </text:list-item>
              </text:list>
            </text:list-item>
          </text:list>
        </text:list-item>
        <text:list-item>
          <text:p text:style-name="List_20_1_Content"> <text:span text:style-name="Strong_20_Emphasis">16. August: <text:span text:style-name="Source_20_Text">Rochus</text:span></text:span> (etwa 1295–1379) von Montpellier <text:line-break/>Pilger, der auf seinen verwundeten Schenkel deutet, begleitet von einem Hund.</text:p>
        </text:list-item>
        <text:list-item>
          <text:p text:style-name="List_20_1_Content"> <text:span text:style-name="Strong_20_Emphasis">19. August: <text:span text:style-name="Source_20_Text">Sebaldus</text:span> von Nürnberg</text:span> (8. Jh.)<text:line-break/>Pilger mit Stab und Ochsen, manchmal mit Kirchenmodell</text:p>
        </text:list-item>
        <text:list-item>
          <text:p text:style-name="List_20_1_Content"> <text:span text:style-name="Strong_20_Emphasis">02. September: <text:span text:style-name="Source_20_Text">Tobias der Jüngere</text:span></text:span> (Altes Testament, Buch Tobit)<text:line-break/>Attribut: Hund, Fisch.</text:p>
          <text:list text:style-name="List_20_1">
            <text:list-item>
              <text:p text:style-name="List_20_1_Content"> <text:span text:style-name="Source_20_Text">Hanne Weskott</text:span><text:line-break/><text:span text:style-name="Emphasis">Die Darstellung der Tobiasgeschichte in der bildenden Kunst Westeuropas von den Anfängen bis zum <text:a xlink:type="simple" xlink:href="https://reisegeschichte.de/doku.php/wiki/reisegenerationen#ab_dem_19._jahrhundert" text:style-name="Internet_20_link" text:visited-style-name="Visited_20_Internet_20_Link">19. Jahrhundert</text:a></text:span><text:line-break/>Diss. III, 224 S., 1 Bl. Berlin 1974: B. Ladewig</text:p>
            </text:list-item>
          </text:list>
        </text:list-item>
        <text:list-item>
          <text:p text:style-name="List_20_1_Content"> <text:span text:style-name="Strong_20_Emphasis">30. September:</text:span> Sophronius Eusebius Hieronymus (um 348/349–420)<text:line-break/>weitgereister Patron der Übersetzer</text:p>
          <text:list text:style-name="List_20_1">
            <text:list-item>
              <text:p text:style-name="List_20_1_Content"> <text:span text:style-name="Source_20_Text">Martino Alba, Pilar</text:span><text:line-break/><text:span text:style-name="Emphasis">San Jerónimo viajero: iconografía de un peregrinaje vital.</text:span><text:line-break/>S. 271-284 in: Fernández de Sevilla, Francisco-Javier (Hg.): El culto a los santos: cofradías, devoción, fiestas y arte: actas del Simposium, 2/5-IX-2008. Madrid 2008: San Lorenzo del Escorial.</text:p>
            </text:list-item>
          </text:list>
        </text:list-item>
        <text:list-item>
          <text:p text:style-name="List_20_1_Content"> <text:span text:style-name="Strong_20_Emphasis">13. Oktober: Koloman</text:span> aus Irland, † 1012<text:line-break/>Pilger mit Hut, Mantel, Stab, Flasche</text:p>
          <text:list text:style-name="List_20_1">
            <text:list-item>
              <text:p text:style-name="List_20_1_Content"> <text:span text:style-name="Source_20_Text">Bichler, Albert</text:span><text:line-break/><text:span text:style-name="Emphasis">Koloman - Pilger aus Irland: der irische Mönch ist der Patron der Reisenden und des Viehs und Hauspatron des Klosters Melk</text:span><text:line-break/>Chiemgau-Blätter, 40 (2011) 10</text:p>
            </text:list-item>
            <text:list-item>
              <text:p text:style-name="List_20_1_Content"> <text:span text:style-name="Source_20_Text">Meta Niederkorn-Bruck</text:span> (Hg.)<text:line-break/><text:span text:style-name="Emphasis">Ein Heiliger unterwegs in Europa. Tausend Jahre Koloman-Verehrung in Melk (1014–2014).</text:span> Wien, Köln, Weimar: Böhlau 2014. 528 S. m. farb. Abb. Tagungsband: »Koloman 1012–2012. Unterwegs in Europa – Unterwegs für die Welt« im Oktober 2012 im Kloster Melk.</text:p>
            </text:list-item>
          </text:list>
        </text:list-item>
        <text:list-item>
          <text:p text:style-name="List_20_1_Content"> <text:span text:style-name="Strong_20_Emphasis">24. Oktober: Erzengel <text:span text:style-name="Source_20_Text">Raphael</text:span></text:span><text:line-break/>Patron der Schiffer und Pilger; er begleitete Tobias als Schutzengel.</text:p>
        </text:list-item>
        <text:list-item>
          <text:p text:style-name="List_20_1_Content"> <text:span text:style-name="Strong_20_Emphasis">06. Dezember: <text:span text:style-name="Source_20_Text">Nikolaus von Myra</text:span></text:span> (270/286−326/365)<text:line-break/>Seefahrer, Binnenschiffer<text:line-break/> Bischof mit Mitra, Krummstab, Messgewand oder mit Buch, drei goldenen Kugeln, drei Broten, drei Äpfeln.</text:p>
          <text:list text:style-name="List_20_1">
            <text:list-item>
              <text:p text:style-name="List_20_1_Content"> <text:span text:style-name="Source_20_Text">Anhalt, Brigitte</text:span><text:line-break/><text:span text:style-name="Emphasis">Der heilige Nikolaus als Patron der Seefahrenden in der Kunst Schleswig-Holsteins.</text:span><text:line-break/>Die Heimat (Schleswig-Holstein) 92 (1985) S. 325-330; 93 (1986) S. 305-309; 94 (1987) S. 397-402; 95 (1988) S. 319-324; 96 (1989) S. 326-332; 98 (1991) S. 281-286;99 (1992) S. 245-250 </text:p>
            </text:list-item>
            <text:list-item>
              <text:p text:style-name="List_20_1_Content"> <text:span text:style-name="Source_20_Text">Rizzello, Katia</text:span>, <text:span text:style-name="Source_20_Text">Anna Trono</text:span><text:line-break/><text:span text:style-name="Emphasis">The pilgrimage to the San Nicola Shrine in Bari and its impact.</text:span><text:line-break/>International Journal of Religious Tourism and Pilgrimage 1.1 (2014) 1–40. <text:a xlink:type="simple" xlink:href="https://doi.org/10.21427/D73H7Z" text:style-name="Internet_20_link" text:visited-style-name="Visited_20_Internet_20_Link">DOI</text:a></text:p>
            </text:list-item>
            <text:list-item>
              <text:p text:style-name="List_20_1_Content"> <text:span text:style-name="Source_20_Text">Russell, Delbert W.</text:span><text:line-break/><text:span text:style-name="Emphasis">Fellow travellers with Saint Nicholas</text:span><text:line-break/>S. 10-24 in: <text:span text:style-name="Source_20_Text">Fein, Susanna Greer</text:span> (Hg.):Interpreting MS Digby 86: A Trilingual Book from Thirteenth-Century Worcestershire. York 2019</text:p>
            </text:list-item>
          </text:list>
        </text:list-item>
        <text:list-item>
          <text:p text:style-name="List_20_1_Content"> <text:span text:style-name="Strong_20_Emphasis">13. Dezember: <text:span text:style-name="Source_20_Text">Jodokus</text:span></text:span> (7. Jh.)<text:line-break/>Jakobsmuschel, Pilgerstäbe und Krone</text:p>
          <text:list text:style-name="List_20_1">
            <text:list-item>
              <text:p text:style-name="List_20_1_Content_Last"> <text:span text:style-name="Source_20_Text">Siefker, Phyllis</text:span><text:line-break/><text:span text:style-name="Emphasis">Santa Claus, last of the wild men</text:span><text:line-break/>The origins and evolution of Saint Nicholas, spanning 50.000 years.<text:line-break/>Jefferson, N.C. 1997: McFarland.</text:p>
            </text:list-item>
          </text:list>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Peter J. Bräunlein</text:span><text:line-break/><text:span text:style-name="Emphasis">Von Mohren-Apotheken und Mohrenkopf-Wappen</text:span><text:line-break/>Zeitschrift für Kulturaustausch 2 (1991) 219-238 <text:a xlink:type="simple" xlink:href="https://publikationen.uni-tuebingen.de/xmlui/bitstream/handle/10900/101391/Br%c3%a4unlein_127.pdf?sequence=1&amp;isAllowed=y" text:style-name="Internet_20_link" text:visited-style-name="Visited_20_Internet_20_Link">Online</text:a></text:p>
        </text:list-item>
        <text:list-item>
          <text:p text:style-name="List_20_1_Content"> <text:span text:style-name="Source_20_Text">Horn, Cornelia B.</text:span><text:line-break/><text:span text:style-name="Emphasis">Empress Eudocia and the Monk Peter the Iberian. Patronage, Pilgrimage and the Love of a Foster-Mother in Fifth-Century Palestine.</text:span><text:line-break/>Byzantinische Forschungen 28 (2004) 197–214</text:p>
        </text:list-item>
        <text:list-item>
          <text:p text:style-name="List_20_1_Content">  <text:span text:style-name="Source_20_Text">Jaspert, Nikolas</text:span><text:line-break/><text:span text:style-name="Emphasis">Zur Hagio-Geographie des Mittelmeerraums: Ein Meer und seine Heiligen“.</text:span><text:line-break/>In: Ein Meer und seine Heiligen. Leiden 2018: Brill, Fink. <text:a xlink:type="simple" xlink:href="https://doi.org/10.30965/9783846760710_003" text:style-name="Internet_20_link" text:visited-style-name="Visited_20_Internet_20_Link">DOI</text:a> </text:p>
        </text:list-item>
        <text:list-item>
          <text:p text:style-name="List_20_1_Content"> <text:span text:style-name="Source_20_Text">Dietrich Heinrich Kerler</text:span><text:line-break/><text:span text:style-name="Emphasis">Die Patronate der Heiligen. Ein alphabetisches Nachschlagebuch für Kirchen-, Kultur- und Kunsthistoriker, sowie für den praktischen Gebrauch des Geistlichen</text:span><text:line-break/>V, 498 S. 1905. Nachdrucke z.B. Hildesheim 1968: Georg Olms</text:p>
        </text:list-item>
        <text:list-item>
          <text:p text:style-name="List_20_1_Content"> <text:span text:style-name="Source_20_Text">Albrecht Friedrich Freiherr von Münchhausen</text:span><text:line-break/><text:span text:style-name="Emphasis">Die Attribute der Heiligen, alphabetisch geordnet ein Schlüssel zur Erkennung der Heiligen nach deren Attributen, in Rücksicht auf Kunst, Geschichte und Cultus</text:span><text:line-break/>XII, 244 S. Hannover 1843: Han'schen Hofbuchhandlung. <text:a xlink:type="simple" xlink:href="https://hdl.handle.net/2027/uiug.30112066703999" text:style-name="Internet_20_link" text:visited-style-name="Visited_20_Internet_20_Link">Online</text:a></text:p>
        </text:list-item>
        <text:list-item>
          <text:p text:style-name="List_20_1_Content"> <text:span text:style-name="Source_20_Text">Poggendorf, Gabriele</text:span><text:line-break/><text:span text:style-name="Emphasis">Pilger, Piraten und Patrone: wie <text:span text:style-name="Source_20_Text">Herzog Bogislaw X.</text:span> von Pommern nach Jerusalem kam.</text:span> Störtebeker &amp; Konsorten (2019) S. 137-143 → <text:a xlink:type="simple" xlink:href="https://reisegeschichte.de/doku.php/wiki/ausstellungsliste_handel_waren" text:style-name="Internet_20_link" text:visited-style-name="Visited_20_Internet_20_Link">Ausstellung 2019</text:a></text:p>
        </text:list-item>
        <text:list-item>
          <text:p text:style-name="List_20_1_Content_Last"> <text:span text:style-name="Source_20_Text">Teodor Puszcz</text:span><text:line-break/><text:span text:style-name="Emphasis">Das liturgische Gebet für Reisende und Pilger sowie Seefahrer: Ein Überblick bis zur Tridentinischen Liturgiereform.</text:span><text:line-break/>605 S. Münster 2019: LI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7::09:59</meta:creation-date>
    <dc:creator>Generated</dc:creator>
    <dc:date>2025-12-07T07::09:59</dc:date>
    <dc:language>en-US</dc:language>
    <meta:editing-cycles>1</meta:editing-cycles>
    <meta:editing-duration>PT0S</meta:editing-duration>
    <dc:title>wiki:zeitleiste_patrone_unterwegs</dc:title>
  </office:meta>
</office:document-meta>
</file>