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zeitleiste_erstbegehungen"/><text:bookmark-start text:name="__RefHeading___zeitleiste_erstbegehungen_1"/><text:bookmark-start text:name="zeitleiste_erstbegehungen"/>Zeitleiste Erstbegehungen<text:bookmark-end text:name="__RefHeading___zeitleiste_erstbegehungen_1"/><text:bookmark-end text:name="zeitleiste_erstbegehungen"/></text:h>
      <text:p text:style-name="Text_20_body">Die Liste umfasst eine kleine Auswahl bekannter Erstbegehungen,<text:line-break/>
→ <text:a xlink:type="simple" xlink:href="https://reisegeschichte.de/doku.php/wiki/bergwelt" text:style-name="Internet_20_link" text:visited-style-name="Visited_20_Internet_20_Link">Bergwelt</text:a><text:line-break/>
→ <text:a xlink:type="simple" xlink:href="https://reisegeschichte.de/doku.php/wiki/zeitleiste_alpenueberquerungen" text:style-name="Internet_20_link" text:visited-style-name="Visited_20_Internet_20_Link">Zeitleiste der Alpenüberquerungen</text:a></text:p>
      <text:list text:style-name="List_20_1" text:continue-numbering="false">
        <text:list-item>
          <text:p text:style-name="List_20_1_Content_First"> <text:span text:style-name="Strong_20_Emphasis">13. Jahrhundert BC</text:span> Die älteste schriftlich überlieferte (Ex 19 EU in der Tora) und grob datierbare Besteigung eines Berges ist die durch <text:span text:style-name="Source_20_Text">Moses</text:span>: er traf Gott (JHWH) auf dem Jebel Sinai (2285 m), nachdem die Israeliten Ägypten verlassen hatten. Unter anderem gebot dieser ihm, das Volk daran zu hindern, auf den Berg zu steigen. Der Exodus aus Ägypten wird begründet ins 13. Jahrhundert BC datiert.</text:p>
        </text:list-item>
        <text:list-item>
          <text:p text:style-name="List_20_1_Content"> <text:span text:style-name="Strong_20_Emphasis">181 BC</text:span> <text:span text:style-name="Source_20_Text">Philipp</text:span> auf dem Mont Haemus in Thessalien, laut Livius <text:span text:style-name="Emphasis">verticem Haemi montis ascendendi</text:span>, einem Berg des Balkangebirges <text:a xlink:type="simple" xlink:href="https://edh.ub.uni-heidelberg.de/edh/geographie/G014388" text:style-name="Internet_20_link" text:visited-style-name="Visited_20_Internet_20_Link">hier</text:a>, dessen höchster Gipfel der Botew (2.376 m) ist, mit einem schier unermeßlichen Rundblick, 102 km nördlich von Plowdiv, das nach dem Gründer <text:span text:style-name="Source_20_Text">Philipp II.</text:span> 341 BC als Philippopolis neu gegründet wurde. Manche finden diesen Berg auch im Musala (2.925 m), dem höchsten Berg des benachbarten Rila-Gebirgszuges.</text:p>
          <text:list text:style-name="List_20_1">
            <text:list-item>
              <text:p text:style-name="List_20_1_Content"> <text:span text:style-name="Source_20_Text">Jaeger, M.</text:span><text:line-break/><text:span text:style-name="Emphasis">Fog on the Mountain: Philip and Mt. Haemus in Livy 40.21–22.</text:span><text:line-break/>S. 375-380 in J. Marincola (Hg.): A Companion to Greek and Roman Historiography. 2007 <text:a xlink:type="simple" xlink:href="https://doi.org/10.1002/9781405185110.ch38" text:style-name="Internet_20_link" text:visited-style-name="Visited_20_Internet_20_Link">DOI</text:a></text:p>
            </text:list-item>
            <text:list-item>
              <text:p text:style-name="List_20_1_Content"> <text:span text:style-name="Source_20_Text">Maria Jennifer Falcone</text:span><text:line-break/><text:span text:style-name="Emphasis">Filippo sul monte Emo: note di lettura a Liv. XL 21-22</text:span><text:line-break/>S. 231–241 in: Matteo Taufer (Hg.): <text:span text:style-name="Emphasis">La montagna nell’antichità – Berge in der Antike – Mountains in Antiquity.</text:span><text:line-break/>Freiburg i.Br. / Berlin / Wien 2019: Rombach.</text:p>
            </text:list-item>
          </text:list>
        </text:list-item>
        <text:list-item>
          <text:p text:style-name="List_20_1_Content"> <text:span text:style-name="Strong_20_Emphasis">125 nach Christus</text:span> <text:span text:style-name="Source_20_Text">Kaiser Hadrian</text:span> (76–138) soll während einer vierjährigen Reise durch das Römische Reich auf dem Rückweg nach Rom im Sommer 125 nach Christus in Sizilien den <text:span text:style-name="Emphasis">Ätna</text:span> bestiegen haben</text:p>
          <text:list text:style-name="List_20_1">
            <text:list-item>
              <text:p text:style-name="List_20_1_Content"> Einzige Quelle ist die Historia Augusta, Hadrianus  XIII,3 und XIX, 12f. eines unbekannten Autors aus der Zeit des 4./5. Jahrhunderts.</text:p>
            </text:list-item>
          </text:list>
        </text:list-item>
        <text:list-item>
          <text:p text:style-name="List_20_1_Content"> Vom 16. bis 19. Dezember <text:span text:style-name="Strong_20_Emphasis">383</text:span> stieg die Pilgerin <text:span text:style-name="Source_20_Text">Egeria</text:span> auf den Jebel Sinai, unterwegs auf den Spuren der Bibel.<text:line-break/>→ <text:a xlink:type="simple" xlink:href="https://reisegeschichte.de/doku.php/wiki/bergwelt#dem_himmel_naeher_kommen_-_der_berg_sinai" text:style-name="Internet_20_link" text:visited-style-name="Visited_20_Internet_20_Link">Dem Himmel näher kommen - der Berg Sinai</text:a></text:p>
          <text:list text:style-name="List_20_1">
            <text:list-item>
              <text:p text:style-name="List_20_1_Content"> <text:span text:style-name="Source_20_Text">Paul Devos</text:span><text:line-break/><text:span text:style-name="Emphasis">La date du voyage d'Égérie</text:span>.<text:line-break/>Analecta Bollandiana, 85 (1967) 165–194 <text:a xlink:type="simple" xlink:href="https://doi.org/10.1484/J.ABOL.4.02639" text:style-name="Internet_20_link" text:visited-style-name="Visited_20_Internet_20_Link">DOI</text:a></text:p>
            </text:list-item>
          </text:list>
        </text:list-item>
        <text:list-item>
          <text:p text:style-name="List_20_1_Content"> <text:span text:style-name="Strong_20_Emphasis">569</text:span> soll der Langobardenkönig <text:span text:style-name="Source_20_Text">Alboin</text:span> (vor 526–572/3) <text:note text:id="ftn0" text:note-class="footnote"><text:note-citation text:label="1)">1)</text:note-citation><text:note-body> <text:p text:style-name="Text_20_body"><text:span text:style-name="Source_20_Text">Paulus Diaconus</text:span> (720–799) über den <text:span text:style-name="Emphasis">Historia Langobardorum</text:span>, Liber II, 8: »Igitur cum rex Alboin cum omni suo exercitu vulgique promiscui multitudine ad extremos Italiae fines pervenisset, montem qui in eisdem locis prominet ascendit, indeque, prout conspicere potuit, partem Italiae contemplatus est. Qui mons propter hanc, ut fertur, causam ex eo tempore mons Regis appellatus est. Ferunt, in hoc monte bisontes feras enutriri.« <text:a xlink:type="simple" xlink:href="https://archive.org/details/itinerahierosoly00geye" text:style-name="Internet_20_link" text:visited-style-name="Visited_20_Internet_20_Link">online</text:a> und → <text:a xlink:type="simple" xlink:href="https://www.geschichtsquellen.de/werk/3889" text:style-name="Internet_20_link" text:visited-style-name="Visited_20_Internet_20_Link">BAdW</text:a> </text:p></text:note-body></text:note> bei seinem Einzug 569 n. Chr. nach Italien den <text:span text:style-name="Emphasis">Monte Re</text:span> (Königsberg, 1.642 m, heute Matajur, früher Monte Maggiore ) in Tarvis bestiegen haben, den höchsten Gipfel der Julischen Alpen, der als schöner Aussichtsberg gilt und einfach zu erwandern ist und seit jeher auch als Grenzpunkt dient, auch weil er aus der Ebene weithin Orientierung bietet. → <text:a xlink:type="simple" xlink:href="https://reisegeschichte.de/doku.php/wiki/bergwelt" text:style-name="Internet_20_link" text:visited-style-name="Visited_20_Internet_20_Link">Bergwelt</text:a></text:p>
        </text:list-item>
        <text:list-item>
          <text:p text:style-name="List_20_1_Content"> <text:span text:style-name="Strong_20_Emphasis">1188</text:span> reiste der Mönch <text:span text:style-name="Source_20_Text">John de Bremble</text:span> von Canterbury nach Verona, dabei auf dem Sankt Bernhard Pass ausrufend: <text:span text:style-name="Emphasis">„I have been on the Mount of Jove; on the one hand looking up to the heaven of the mountains, on the other shuddering at the hell of the valleys, feeling myself so much nearer heaven that I was more sure my prayers would be heard.“</text:span> CXCVII, 181 in: W. Stubbs (Hg.): John de Bremble. Gaufrido Suppriori Frater Johannes (Chronicles and memorials of the reign of Richard I. Volume II. Epistolæ Cantuariensis. The Letters of the Prior and Convent of Christ Church, Canterbury. A.D. 1187 to A.D. 1199). Cambridge 2012: Cambridge University Press.</text:p>
        </text:list-item>
        <text:list-item>
          <text:p text:style-name="List_20_1_Content"> <text:span text:style-name="Strong_20_Emphasis">1284</text:span> erklomm der Dominikanermönch <text:span text:style-name="Source_20_Text">Burchardus de Monte Sion</text:span> auf der Rückkehr aus dem Heiligen Land den Gipfel der Insel <text:span text:style-name="Emphasis">Vulcano</text:span> bei Sizilien, den Monte Aria mit 500 Metern über dem Meeresspiegel.<text:line-break/>→ <text:a xlink:type="simple" xlink:href="https://reisegeschichte.de/doku.php/wiki/bergwelt#auf_die_berge_steigen_-_vulcano_mont_ventoux" text:style-name="Internet_20_link" text:visited-style-name="Visited_20_Internet_20_Link">Auf die Berge steigen - Vulcano &amp; Mont Ventoux</text:a></text:p>
          <text:list text:style-name="List_20_1">
            <text:list-item>
              <text:p text:style-name="List_20_1_Content"> <text:span text:style-name="Source_20_Text">Burchardus de Monte Sion </text:span><text:line-break/><text:span text:style-name="Emphasis">Descriptio Terrae sanctae</text:span>.</text:p>
            </text:list-item>
            <text:list-item>
              <text:p text:style-name="List_20_1_Content"> <text:span text:style-name="Source_20_Text">Mehr, Christian</text:span><text:line-break/><text:span text:style-name="Emphasis">Vor Petrarca: Die Bergbesteigung eines Mönchs auf Vulcano.</text:span><text:line-break/>Archiv für Kulturgeschichte 101 (2019) 317–346. <text:a xlink:type="simple" xlink:href="https://doi.org/10.7788/arku.2019.101.2.317" text:style-name="Internet_20_link" text:visited-style-name="Visited_20_Internet_20_Link">DOI</text:a></text:p>
            </text:list-item>
            <text:list-item>
              <text:p text:style-name="List_20_1_Content"> <text:span text:style-name="Source_20_Text">Ekkehart Rotter</text:span><text:line-break/><text:span text:style-name="Emphasis">Windrose statt Landkarte. Die geografische Systematisierung des Heiligen Landes und ihre Visualisierung durch Burchardus de Monte Sion um 1285.</text:span> Deutsches Archiv für Erforschung des Mittelalters 69 (2013) 45–106. <text:a xlink:type="simple" xlink:href="https://resolver.sub.uni-goettingen.de/purl?PPN345858735_0069" text:style-name="Internet_20_link" text:visited-style-name="Visited_20_Internet_20_Link">Online</text:a> </text:p>
            </text:list-item>
          </text:list>
        </text:list-item>
        <text:list-item>
          <text:p text:style-name="List_20_1_Content"> <text:span text:style-name="Strong_20_Emphasis">1285</text:span> soll König <text:span text:style-name="Source_20_Text">Peter III.</text:span> von Aragon versucht haben, den Canigou (Montis Canigonis, 2785 m) in den Pyrenäen zu besteigen. <text:note text:id="ftn1" text:note-class="footnote"><text:note-citation text:label="2)">2)</text:note-citation><text:note-body><text:p text:style-name="Text_20_body"><text:span text:style-name="Source_20_Text">Fra Salimbene de Adam</text:span> (1221–1288) Chronik aus dem 13. Jahrhundert. Es wird ein See erwähnt, der mit <text:span text:style-name="Emphasis">Les Estanyols</text:span> („die Teiche“) etwa 500 m unterhalb des Gipfels identich sein könnte, s. S. 597–599 in MGH SS 32, Holder/Egger: Cronica Fratis Salimbene … <text:a xlink:type="simple" xlink:href="https://www.dmgh.de/mgh_ss_32/index.htm#page/598/mode/1up" text:style-name="Internet_20_link" text:visited-style-name="Visited_20_Internet_20_Link">Online</text:a> </text:p></text:note-body></text:note></text:p>
        </text:list-item>
        <text:list-item>
          <text:p text:style-name="List_20_1_Content"> <text:span text:style-name="Strong_20_Emphasis">1336</text:span> wandert der italienische Dichter und Chronist <text:span text:style-name="Source_20_Text">Francesco Petrarca</text:span> (1304–1374) auf den <text:span text:style-name="Emphasis">Mont Ventoux</text:span> (1909 m) in der Provence.</text:p>
          <text:list text:style-name="List_20_1">
            <text:list-item>
              <text:p text:style-name="List_20_1_Content"> <text:span text:style-name="Emphasis">Die Besteigung des Mont Ventoux : Franceso Petrarca an Francesco Dionigi von Borgo San Sepolcro in Paris.</text:span><text:line-break/>[Kurt Steinmann] 67 S. lat./deutsch Stuttgart 2015: Reclam</text:p>
            </text:list-item>
            <text:list-item>
              <text:p text:style-name="List_20_1_Content"> <text:span text:style-name="Source_20_Text">Ruth Groh</text:span>, <text:span text:style-name="Source_20_Text">Dieter Groh</text:span><text:line-break/><text:span text:style-name="Emphasis">Petrarca und der Mont Ventoux.</text:span><text:line-break/>Merkur, 46.4 (1992) 290–307 <text:a xlink:type="simple" xlink:href="https://www.mgh-bibliothek.de/dokumente/a/a151399.pdf" text:style-name="Internet_20_link" text:visited-style-name="Visited_20_Internet_20_Link">Online</text:a></text:p>
            </text:list-item>
            <text:list-item>
              <text:p text:style-name="List_20_1_Content"> <text:span text:style-name="Source_20_Text">Mertens, Dieter</text:span><text:line-break/><text:span text:style-name="Emphasis"> Mont Ventoux, Mons Alvernae, Kapitol und Parnass.</text:span> Zur Interpretation von Petrarcas Brief Fam. IV, 1‚ De curis propriis.<text:line-break/>S. 714-734 in: Andreas Bihrer (Hg.): Nova de veteribus. Mittel- und neulateinische Studien für Paul Gerhard Schmidt. München [u.a.] 2004: Saur. <text:a xlink:type="simple" xlink:href="https://d-nb.info/1123415331/34" text:style-name="Internet_20_link" text:visited-style-name="Visited_20_Internet_20_Link">Online</text:a></text:p>
            </text:list-item>
          </text:list>
        </text:list-item>
        <text:list-item>
          <text:p text:style-name="List_20_1_Content"> Am 1. September <text:span text:style-name="Strong_20_Emphasis">1358</text:span> stieg <text:span text:style-name="Source_20_Text">Bonifacio Rotario</text:span> als Erster den den Rocciamelone (3.538 m)</text:p>
          <text:list text:style-name="List_20_1">
            <text:list-item>
              <text:p text:style-name="List_20_1_Content"> <text:span text:style-name="Emphasis">Chronicon Novaliciense</text:span>, in: Repertorium Saracenorum, hg. von Matthias Becher und Katharina Gahbler, unter Mitarbeit von Ben Bigalke, Jonathan Blumtritt, Lukas Müller, Patrick Sahle et al., <text:a xlink:type="simple" xlink:href="https://saraceni.uni-koeln.de/wiki/Chronicon_Novaliciense" text:style-name="Internet_20_link" text:visited-style-name="Visited_20_Internet_20_Link">Online</text:a>, in dieser Chronik der Benediktinerabtei Novalesa auch Hinweise auf zwei gescheiterte Besteigungsversuche 1025 und 1050 nach Christus.</text:p>
            </text:list-item>
          </text:list>
        </text:list-item>
        <text:list-item>
          <text:p text:style-name="List_20_1_Content"> Wahrscheinlich zwischen <text:span text:style-name="Strong_20_Emphasis">1482 und 1499</text:span> bestieg <text:span text:style-name="Source_20_Text">Leonardo da Vinci</text:span> den Monte Bo (Monboso, = Monte Rosa); andere Autoren datieren dies auf 1511 und die Cima di Bò. </text:p>
          <text:list text:style-name="List_20_1">
            <text:list-item>
              <text:p text:style-name="List_20_1_Content"> Angelo Recalcati<text:line-break/>‘And This May Be Seen’ Leonardo da Vinci and the Alps The Alpine Journal (2019) 163–171 mit Bezug auf Douglas Freshfield (Proceedings of the Royal Geographical Society, 1885) Gustavo Uzielli (Bollettino del Club Alpino Italiano, 1889), Francis Gribble (The Early Mountaineers, 1904)</text:p>
            </text:list-item>
          </text:list>
        </text:list-item>
        <text:list-item>
          <text:p text:style-name="List_20_1_Content"> <text:span text:style-name="Strong_20_Emphasis">1492</text:span> Erstbesteigung des 2.087 Meter hohen <text:span text:style-name="Emphasis">Mont Aiguille</text:span> in den französischen Westalpen.<text:line-break/>→ <text:a xlink:type="simple" xlink:href="https://reisegeschichte.de/doku.php/wiki/bergwelt#bergsteigen_-_mont_aiguille" text:style-name="Internet_20_link" text:visited-style-name="Visited_20_Internet_20_Link">Bergsteigen - Mont Aiguille</text:a></text:p>
          <text:list text:style-name="List_20_1">
            <text:list-item>
              <text:p text:style-name="List_20_1_Content"> <text:span text:style-name="Source_20_Text">Briffaud, Serge</text:span><text:line-break/><text:span text:style-name="Emphasis">Visions de la montagne et imaginaire politique. L'ascension de 1492 au Mont-Aiguille, et ses traces dans la mémoire collective (1492-1834).</text:span><text:line-break/>S. 39-60 in: Le Monde alpin et rhodanien. Revue régionale d’ethnologie, n°1-2/1988. La haute montagne. Visions et représentations de l'époque médiévale à 1860. <text:a xlink:type="simple" xlink:href="https://doi.org/10.3406/mar.1988.1357" text:style-name="Internet_20_link" text:visited-style-name="Visited_20_Internet_20_Link">DOI</text:a> <text:a xlink:type="simple" xlink:href="https://www.persee.fr/doc/mar_0758-4431_1988_num_16_1_1357" text:style-name="Internet_20_link" text:visited-style-name="Visited_20_Internet_20_Link">Online</text:a></text:p>
            </text:list-item>
          </text:list>
        </text:list-item>
        <text:list-item>
          <text:p text:style-name="List_20_1_Content"> <text:span text:style-name="Strong_20_Emphasis">1519</text:span> bestieg der spanische Hauptmann <text:span text:style-name="Source_20_Text">Diego de Ordás</text:span> mit zwei anderen Konquistadoren den mexikanischen Vulkan Popocatépetl (<text:span text:style-name="Strong_20_Emphasis">5.462 m</text:span>) bis zum Kraterrand, während die ihn zunächst begleitenden Indios bei Tempeln an den Hängen des Berges zurückblieben <text:note text:id="ftn2" text:note-class="footnote"><text:note-citation text:label="3)">3)</text:note-citation><text:note-body> <text:p text:style-name="Text_20_body"><text:span text:style-name="Source_20_Text">Ph. J. von Rehhfues</text:span> (Hg.)<text:line-break/><text:span text:style-name="Emphasis">Denkwürdigkeiten des Hauptmanns Bernal Diaz del Castillo, oder wahrhafte Geschichte der Entdeckung und Eroberung von Neu-Spanien</text:span>.<text:line-break/>Bonn 1843: A. Marcus S. 252-253: <text:line-break/>
<text:span text:style-name="Emphasis">»Da wandelte einen von unsern Hauptleuten, den Diego von Ordas die verwegene Lust an, dieses Schauspiel näher in Augenschein zu nehmen und er bat Cortes um die Erlaubniß den Berg besteigen zu dürfen welche dieser nicht nur gab sondern auch die nöthigen Befehle dazu ertheilte. Diego von Ordas nahm zwei von unsrer Mannschaft und forderte einige vornehme Einwohner von Huerozinco auf ihn zu begleiten Sie schlugen es zwar nicht ab, aber sie machten ihm bange, daß er, wenn er den Popocatepetl – denn so nennen sie diesen Vulkan – halb erstiegen wegen des Erdbebens und der Auswürfe von Flammen, Steinen und Asche nicht weiter vorwärts dringen können. Sie selbst wagten nie höher hinaufzusteigen als bis zu einigen Tempeln der Teules des Popocatepetl, welche an dem Berg ständen. Und wirklich verließen sie ihn auch, als Diego von Ordas bis an diese Stelle gekommen war. Er setzte aber seinen Weg mit den beiden Kriegsleuten muthig fort bis sie die Spitze erreicht hatten.«</text:span><text:line-break/><text:span text:style-name="Source_20_Text">Wagner Henry R.</text:span><text:line-break/><text:span text:style-name="Emphasis">Ascents of Popocatepetl by the Conquistadores.</text:span><text:line-break/>Sierra Club Bulletin 25.1 (1940) 88–95</text:p></text:note-body></text:note>.</text:p>
        </text:list-item>
        <text:list-item>
          <text:p text:style-name="List_20_1_Content"> <text:span text:style-name="Strong_20_Emphasis">1700</text:span> errichtete das Team von <text:span text:style-name="Source_20_Text">Jean-Dominique Cassini</text:span> und dessen Sohn <text:span text:style-name="Source_20_Text">Jacques Cassini</text:span> eine Steinpyramide auf dem Pic de Canigou, die den südlichsten Vermessungspunkt für den Meridian von Paris kennzeichnete. <text:note text:id="ftn3" text:note-class="footnote"><text:note-citation text:label="4)">4)</text:note-citation><text:note-body><text:p text:style-name="Text_20_body"><text:span text:style-name="Source_20_Text">Cassini, Jacques</text:span><text:line-break/><text:span text:style-name="Emphasis">De la grandeur et de la figure de la Terre.</text:span><text:line-break/>Vol. 1. De l'Imprimerie royale, 1720.</text:p></text:note-body></text:note></text:p>
        </text:list-item>
        <text:list-item>
          <text:p text:style-name="List_20_1_Content"> <text:span text:style-name="Strong_20_Emphasis">1762</text:span> wird mit dem <text:span text:style-name="Strong_20_Emphasis">Ankogel</text:span> (3.263 m) in den östlichen Hohen Tauern wahrscheinlich erstmals ein vergletscherter Dreitausender erstiegen; ein Bauer namens <text:span text:style-name="Source_20_Text">Patschg</text:span> aus dem Gasteiner Tal wagte sich daran.</text:p>
          <text:list text:style-name="List_20_1">
            <text:list-item>
              <text:p text:style-name="List_20_1_Content"> <text:span text:style-name="Source_20_Text">Peter Carl Thurwieser</text:span> wanderte am 16. September 1822 von Wildbad Gastein etwa drei  Kilometer nach Böckstein und suchte einen <text:a xlink:type="simple" xlink:href="https://reisegeschichte.de/doku.php/wiki/fuehrer" text:style-name="Internet_20_link" text:visited-style-name="Visited_20_Internet_20_Link">Führer</text:a> auf den Ankogel, aber:<text:line-break/><text:span text:style-name="Emphasis">»Von der Besteigbarkeit dieses Berges wusste man mir nur so viel zu sagen, dass der sogenannte alte <text:span text:style-name="Source_20_Text">Patschg</text:span> – sein Haus ist vom Wildbad gegen Böckstein das erste am Weg – vor etwa 60 Jahren von seiner im hintersten Theile des Anlaufthales gelegenen Alpe [Obere Radeckalm 1701 m] aus, denselben bestiegen und von der großen Mühe und Gefahr, die er dabei überstanden, erzählt habe.«</text:span> Thurwieser erstieg dann erneut den Ankogel.</text:p>
              <text:list text:style-name="List_20_1">
                <text:list-item>
                  <text:p text:style-name="List_20_1_Content"> <text:span text:style-name="Source_20_Text">D. J.</text:span><text:line-break/><text:span text:style-name="Emphasis">P. K. Thurwieser's Reisen in den Ferien 1822</text:span>.<text:line-break/>Der Tourist XIII.18 (1881)</text:p>
                </text:list-item>
                <text:list-item>
                  <text:p text:style-name="List_20_1_Content"> <text:span text:style-name="Source_20_Text">Harald Schueller</text:span><text:line-break/><text:span text:style-name="Emphasis">Ankogel und Hochalmspitze. Aus der Frühzeit ihrer alpinen Erschließung.</text:span><text:line-break/>Alpenvereins-Jahrbuch 104 (1979) 36–46 <text:a xlink:type="simple" xlink:href="https://bibliothek.alpenverein.de/webOPAC/01_Alpenvereins-Publikationen/01_AV-Jahrbuch/AV_Jahrbuch_104.1979-web.pdf" text:style-name="Internet_20_link" text:visited-style-name="Visited_20_Internet_20_Link">Online</text:a></text:p>
                </text:list-item>
              </text:list>
            </text:list-item>
          </text:list>
        </text:list-item>
        <text:list-item>
          <text:p text:style-name="List_20_1_Content"> <text:span text:style-name="Strong_20_Emphasis">1784 Dôme du Goûter</text:span> (4.304 m) im Mont-Blanc-Massiv am 17. September 1784 von Jean-Marie Couttet und François Cuidet (Frankreich) als <text:span text:style-name="Strong_20_Emphasis">erster Viertausender der Alpen</text:span>. </text:p>
        </text:list-item>
        <text:list-item>
          <text:p text:style-name="List_20_1_Content"> <text:span text:style-name="Strong_20_Emphasis">1786 Mont Blanc</text:span> (4.808 m) in den Alpen, Schweiz/Italien/Frankreich, am 7. August 1786 durch die Franzosen Michel-Gabriel Paccard und Jacques Balmat, angeregt durch Horace-Bénédict de Saussure. <text:span text:style-name="Strong_20_Emphasis">Der höchste oder nach dem Elbrus zweithöchste Berg Europas</text:span>, je nach Definition von »<text:a xlink:type="simple" xlink:href="https://reisegeschichte.de/doku.php/wiki/europa" text:style-name="Internet_20_link" text:visited-style-name="Visited_20_Internet_20_Link">Europa</text:a>«.</text:p>
        </text:list-item>
        <text:list-item>
          <text:p text:style-name="List_20_1_Content"> <text:span text:style-name="Strong_20_Emphasis">1800 Großglockner</text:span> (3.798 m) am  28. Juli 1800 (erster Versuch 1799) durch Martin Reicher und Mathias Hautzendorfer sowie vier namentlich nicht bekannte Bauern als <text:a xlink:type="simple" xlink:href="https://reisegeschichte.de/doku.php/wiki/fuehrer" text:style-name="Internet_20_link" text:visited-style-name="Visited_20_Internet_20_Link">Führer</text:a> einer Expedition mit 62 Teilnehmern, u.a. Franz Michael Vierthaler, David Heinrich Hoppe, Ulrich Schiegg, Valentin Stanič, Franz Joseph Orrasch.</text:p>
        </text:list-item>
        <text:list-item>
          <text:p text:style-name="List_20_1_Content"> <text:span text:style-name="Strong_20_Emphasis">1800 Watzmann</text:span> (2.713 m) im August 1800 durch Valentin Stanič (Österreich)</text:p>
        </text:list-item>
        <text:list-item>
          <text:p text:style-name="List_20_1_Content"> <text:span text:style-name="Strong_20_Emphasis">1802</text:span> mit Höhenweltrekord <text:span text:style-name="Strong_20_Emphasis">5.600 m </text:span> Am 23. Juni 1802 erreichte <text:span text:style-name="Source_20_Text">Alexander von Humboldt</text:span> mit <text:span text:style-name="Source_20_Text">Aimé Bonpland</text:span> und <text:span text:style-name="Source_20_Text">Carlos Montúfar</text:span> am Chimborazo eine Höhe von etwa 5.600 m <text:note text:id="ftn4" text:note-class="footnote"><text:note-citation text:label="5)">5)</text:note-citation><text:note-body><text:p text:style-name="Text_20_body">sie selbst maßen damals 5880 m</text:p></text:note-body></text:note>.</text:p>
        </text:list-item>
        <text:list-item>
          <text:p text:style-name="List_20_1_Content"> <text:span text:style-name="Strong_20_Emphasis">1821 Pangrango</text:span> (= Gede 3.019 m) auf Java, Indonesien, nach dem April 1821 durch Heinrich Kuhl, Johan Coenraad van Hasselt, Gerrit van Raalten, J. Keultjes <text:note text:id="ftn5" text:note-class="footnote"><text:note-citation text:label="6)">6)</text:note-citation><text:note-body><text:p text:style-name="Text_20_body"><text:span text:style-name="Source_20_Text">Kuhl, Heinrich</text:span><text:line-break/><text:span text:style-name="Emphasis">Uittreksels uit brieven van de heeren Kuhl en Van Hasselt, aan de heeren C. J. Temminck, Th. van Swinderen, W. de Haan, D. J. van Ewyck, H. Boie en Z.E. den Minister voor het Openbaar Onderwijs, de Nationale Nijverheid en de Kolonien.</text:span> (= [Uittreksels] getrokken uit den Algemeenen Konst- en Letterbode 1822, no. 6-10) Archivmaterial Universiteitsbibliotheek Utrecht <text:a xlink:type="simple" xlink:href="https://dspace.library.uu.nl/handle/1874/44593" text:style-name="Internet_20_link" text:visited-style-name="Visited_20_Internet_20_Link">Online</text:a>, dort S. 25: <text:span text:style-name="Emphasis">»Zoo op dit oogenblik komen wij van de beklimming deş Pangerango's terug (Gede Raffles map of Java)«</text:span> und S. 26:<text:span text:style-name="Emphasis"> »… het treurig berigt dat de Heer Kuhl den 14den September … aan de gevolgen van leverontsteking op Buitenzorg overleden is. … het beklimmen der bergen in zulk eenen korten tijd als waarin het nog nimmer was gedaan…«</text:span></text:p></text:note-body></text:note></text:p>
        </text:list-item>
        <text:list-item>
          <text:p text:style-name="List_20_1_Content"> <text:span text:style-name="Strong_20_Emphasis">1829 Elbrus-Ostgipfel</text:span> (5.621 m) am 22. Juli 1829 durch Kilar Chatschirow (auch als: Chaširov, Khashirov) <text:note text:id="ftn6" text:note-class="footnote"><text:note-citation text:label="7)">7)</text:note-citation><text:note-body><text:p text:style-name="Text_20_body"><text:span text:style-name="Source_20_Text">Х.M. Думанов</text:span>, <text:span text:style-name="Source_20_Text">Kh. M. Dumanov</text:span><text:line-break/><text:span text:style-name="Emphasis">Килар Хаширов : Исследования И Материалы.</text:span><text:line-break/>327 S. Pi︠a︡tigorsk 2009: Reklamno-informat︠s︡ionnoe agentstvo na KMV</text:p></text:note-body></text:note>. Je nach Definition der Grenzen Europas 1829 der Elbrus-Ostgipfel als erste Ersteigung eines Fünftausenders durch Europäer.</text:p>
        </text:list-item>
        <text:list-item>
          <text:p text:style-name="List_20_1_Content"> <text:span text:style-name="Strong_20_Emphasis">1840 Mount Kosciuszko</text:span> (2.228 m) in Australien (Festland) am 15. Februar 1840 durch Paweł Edmund Strzelecki (Polen). </text:p>
        </text:list-item>
        <text:list-item>
          <text:p text:style-name="List_20_1_Content"> <text:span text:style-name="Strong_20_Emphasis">1851 Citlaltépetl</text:span> (= Pico de Orizaba, = Volcan de San Andres 5.700 m) in der Sierra Madre Oriental, Mexiko, am 10. Mai 1848 durch F. Maynard und William F. Reynolds (USA) <text:note text:id="ftn7" text:note-class="footnote"><text:note-citation text:label="8)">8)</text:note-citation><text:note-body><text:p text:style-name="Text_20_body">A. v. Humboldt: Kleine Schriften I, S. 468 </text:p></text:note-body></text:note>. <text:span text:style-name="Strong_20_Emphasis">Die erste Ersteigung eines Fünftausenders durch Europäer.</text:span> </text:p>
        </text:list-item>
        <text:list-item>
          <text:p text:style-name="List_20_1_Content"> <text:span text:style-name="Strong_20_Emphasis">1855</text:span> mit <text:span text:style-name="Strong_20_Emphasis">Höhenweltrekord 6.785 m</text:span> bestiegen die Brüder <text:span text:style-name="Source_20_Text">Robert</text:span> und <text:span text:style-name="Source_20_Text">Adolf Schlagintweit</text:span> den <text:span text:style-name="Emphasis">Abi Gamin</text:span> (6.785 m) in Indien. <text:note text:id="ftn8" text:note-class="footnote"><text:note-citation text:label="9)">9)</text:note-citation><text:note-body><text:p text:style-name="Text_20_body"><text:span text:style-name="Source_20_Text">Gebhard Bendler</text:span><text:line-break/><text:span text:style-name="Emphasis">Die Brüder Schlagintweit — Väter des Expeditionsbergsteigens?</text:span><text:line-break/>S. 281–294 in: <text:span text:style-name="Source_20_Text">Brescius, Moritz von</text:span>, <text:span text:style-name="Source_20_Text">Friederike Kaiser</text:span>, <text:span text:style-name="Source_20_Text">Stephanie Kleidt</text:span>: Über den Himalaya: die Expedition der Brüder <text:span text:style-name="Source_20_Text">Schlagintweit</text:span> nach Indien und Zentralasien 1854 bis 1858.<text:line-break/><text:a xlink:type="simple" xlink:href="https://reisegeschichte.de/doku.php/wiki/ausstellungsliste_reisende_a_bis_z#gebrueder_schlagintweit" text:style-name="Internet_20_link" text:visited-style-name="Visited_20_Internet_20_Link">Ausstellung</text:a> im Alpinen Museum München vom 19. März 2015 bis 10. Januar 2016. 388 S. Köln.</text:p></text:note-body></text:note></text:p>
        </text:list-item>
        <text:list-item>
          <text:p text:style-name="List_20_1_Content"> <text:span text:style-name="Strong_20_Emphasis">1861 Kamerunberg</text:span> (=Fako, =Albertspitze, 4.070 m) in Kamerun durch Sir Richard Francis Burton (Großbritannien) und Gustav Mann (Deutschland); Mary Kingsley 1895 als erste Frau.</text:p>
        </text:list-item>
        <text:list-item>
          <text:p text:style-name="List_20_1_Content"> <text:span text:style-name="Strong_20_Emphasis">1865 Matterhorn</text:span> (4.478 m), Schweiz/Italien, am 14. Juli 1865 durch Edward Whymper (Großbritannien), Michel Croz (Schweiz), Charles Hudson, Francis Douglas, D. Robert Hadow, Peter Taugwalder (Vater), Peter Taugwalder (Sohn). <text:span text:style-name="Strong_20_Emphasis">Der letzte unbezwungene Viertausender der Alpen</text:span> von 82 Haupt- und 46 Nebengipfeln.</text:p>
        </text:list-item>
        <text:list-item>
          <text:p text:style-name="List_20_1_Content"> 1865 Matterhorn am 17. Juli 1865 durch Jean-Antoine Carrel (Italien), Jean-Baptiste Bich, Amé Gorret über den Liongrat</text:p>
        </text:list-item>
        <text:list-item>
          <text:p text:style-name="List_20_1_Content"> <text:span text:style-name="Strong_20_Emphasis">1874 Elbrus-Westgipfel</text:span> mit <text:span text:style-name="Strong_20_Emphasis"> Höhenweltrekord 5.642 m</text:span> im Kaukasus, Russland, am 28. Juli 1874 durch Peter Knubel (Schweiz) und die Engländer Frederick Gardiner, Florence Crauford Grove, Horace Walker</text:p>
        </text:list-item>
        <text:list-item>
          <text:p text:style-name="List_20_1_Content"> <text:span text:style-name="Strong_20_Emphasis">1876 Mont Blanc</text:span> Erste Winterbesteigung im Januar 1876 durch Isabella Straton (Großbritannien), Jean Charlet, Sylvain Couttet</text:p>
        </text:list-item>
        <text:list-item>
          <text:p text:style-name="List_20_1_Content"> <text:span text:style-name="Strong_20_Emphasis">1880 Chimborazo</text:span> (6.310 m) in den Anden, Ecuador, am 4. Januar 1880 durch Edward Whymper (Großbritannien) und Jean-Antoine Carrel (Italien). <text:span text:style-name="Strong_20_Emphasis">Die erste Ersteigung eines Sechstausenders durch Europäer.</text:span></text:p>
        </text:list-item>
        <text:list-item>
          <text:p text:style-name="List_20_1_Content"> <text:span text:style-name="Strong_20_Emphasis">1883 Kabru</text:span> mit <text:span text:style-name="Strong_20_Emphasis">Höhenweltrekord 7.400 m </text:span> in Sikkim, Süd-Himalaya, am 8. Oktober 1883 durch William Woodman Graham (Großbritannien), Emil Boss, Ulrich Kaufmann (Schweiz). <text:span text:style-name="Strong_20_Emphasis">Die erste Ersteigung eines Siebentausenders.</text:span> <text:note text:id="ftn9" text:note-class="footnote"><text:note-citation text:label="10)">10)</text:note-citation><text:note-body><text:p text:style-name="Text_20_body"><text:span text:style-name="Source_20_Text">Willy Blaser</text:span>, <text:span text:style-name="Source_20_Text">Glyn Hughes</text:span><text:line-break/><text:span text:style-name="Emphasis">Kabru 1883 - a reassessment.</text:span><text:line-break/>Alpine Journal 114 (2009) 219 ff. </text:p></text:note-body></text:note></text:p>
        </text:list-item>
        <text:list-item>
          <text:p text:style-name="List_20_1_Content"> <text:span text:style-name="Strong_20_Emphasis">1889 Kibo</text:span> (=Kaiser-Wilhelm-Spitze 5895 m) im Kilimandscharo-Massiv, Tansania, am 6. Oktober 1889 durch Ludwig Purtscheller (Österreich) und Hans Meyer (Deutschland) - <text:span text:style-name="Strong_20_Emphasis">der höchste Berg Afrikas</text:span>.</text:p>
        </text:list-item>
        <text:list-item>
          <text:p text:style-name="List_20_1_Content"> <text:span text:style-name="Strong_20_Emphasis">1897 Aconcagua</text:span> (6.959 m) in den Anden, Chile, am 14. Januar 1897 durch Matthias Zurbriggen (Schweiz) - <text:span text:style-name="Strong_20_Emphasis">der höchste Berg Südamerikas</text:span>.</text:p>
        </text:list-item>
        <text:list-item>
          <text:p text:style-name="List_20_1_Content"> <text:span text:style-name="Strong_20_Emphasis">1899 Batian</text:span> (5.199 m) im Mount-Kenya-Massiv, Kenia, am 13. September 1899 durch Halford Mackinder (Großbritannien), César Ollier, Joseph Brocherel</text:p>
        </text:list-item>
        <text:list-item>
          <text:p text:style-name="List_20_1_Content"> <text:span text:style-name="Strong_20_Emphasis">1906 Margherita Peak</text:span> (= Mount Stanley, = Mount Ngaliema 5.109 m) im Ruwenzori-Gebirge, DR Kongo &amp; Uganda, durch Ludwig Amadeus von Savoyen (Italien), J. Petigax, C. Ollier, J. Brocherel.</text:p>
        </text:list-item>
        <text:list-item>
          <text:p text:style-name="List_20_1_Content"> <text:span text:style-name="Strong_20_Emphasis">1907 Trishul I</text:span> (7.120 m), Indien, am 12. Juni 1907 durch Thomas G. Longstaff (Großbritannien), A. Brocherel, Henry Brocherel, Karbir Burathoki (Ghurka) </text:p>
        </text:list-item>
        <text:list-item>
          <text:p text:style-name="List_20_1_Content"> <text:span text:style-name="Strong_20_Emphasis">1908 Mount Erebus</text:span> (3.794 m) im Transantarktischen Gebirge, Antarktis am 9. und 10. März 1908 durch die Nimrod-Expedition mit Ernest Shackleton, Edgeworth David, Douglas Mawson, Alistair Mackay (Gruppe 1) und Eric Marshall, Jameson Adams, Philip Brocklehurst (Gruppe 2).</text:p>
        </text:list-item>
        <text:list-item>
          <text:p text:style-name="List_20_1_Content"> <text:span text:style-name="Strong_20_Emphasis">1913 Denali</text:span> (= Mount McKinley, 6.198 m) in der Alaska Range am 7. Juni 1913 durch Hudson Stuck (USA) und Henry Peter Karstens, Walter Harper, Robert Tatum (Großbritannien) - <text:span text:style-name="Strong_20_Emphasis">der höchste Berg Nordamerikas</text:span>.</text:p>
        </text:list-item>
        <text:list-item>
          <text:p text:style-name="List_20_1_Content"> <text:span text:style-name="Strong_20_Emphasis">1925 Mount Logan</text:span> (5.959 m) in den Saint Elias Mountains, Kanada, am 23. Juni 1925 von Albert MacCarthy, Fred Lambart, Andrew Taylor, Allen Carpé, William Wasbrough Foster, Norman Read</text:p>
        </text:list-item>
        <text:list-item>
          <text:p text:style-name="List_20_1_Content"> 1928 Pik Lenin (= Kaufmann-Spitze 7.134 m) im Pamir, Tadschikistan/Kirgisistan, am 25. September 1928 durch Karl Wien, Eugen Allwein, Erwin Schneider (Deutschland)</text:p>
        </text:list-item>
        <text:list-item>
          <text:p text:style-name="List_20_1_Content"> <text:span text:style-name="Strong_20_Emphasis">1930 Jongsang Ri</text:span> (7.483 m) im Himalaya, Nepal/Indien/China, am 3. Juni 1930 durch Hermann Hoerlin (Deutschland), Erwin Schneider (Österreich), Frank Smythe, Ulrich Wieland, Marcel Kurz, Tsering Norbu, Lewa und Günter Oskar Dyhrenfurth</text:p>
        </text:list-item>
        <text:list-item>
          <text:p text:style-name="List_20_1_Content"> <text:span text:style-name="Strong_20_Emphasis">1937 Monte Pissis</text:span> (6.795 m) in den Anden, Argentinien, durch Stefan Osiecki und Jan Szczepanski (Polen)</text:p>
        </text:list-item>
        <text:list-item>
          <text:p text:style-name="List_20_1_Content"> <text:span text:style-name="Strong_20_Emphasis">1937 Ojos del Salado</text:span> (6.880 m) in den Anden, Argentinien/Chile, am 26. Februar 1937 Justyn Wojsznis und Jan Szczepanski (Polen)</text:p>
        </text:list-item>
        <text:list-item>
          <text:p text:style-name="List_20_1_Content"> <text:span text:style-name="Strong_20_Emphasis">1950 Annapurna I</text:span> (8.091 m) im Himalaya, Nepal, am 3. Juni 1950 durch Maurice Herzog und Louis Lachenal (Frankreich). <text:span text:style-name="Strong_20_Emphasis">Die erste Besteigung eines Achttausenders.</text:span></text:p>
        </text:list-item>
        <text:list-item>
          <text:p text:style-name="List_20_1_Content"> <text:span text:style-name="Strong_20_Emphasis">1953 Nanga Parbat</text:span> (8.125 m) im Westhimalaya, Pakistan, von Hermann Buhl (Deutschland/Österreich). </text:p>
        </text:list-item>
        <text:list-item>
          <text:p text:style-name="List_20_1_Content"> <text:span text:style-name="Strong_20_Emphasis">1953 Mount Everest</text:span> (8.848 m) im Himalaya, Nepal, am 29. Mai 1953 durch Sir Edmund Hillary (Großbritannien) und den Sherpa Tenzing Norgay (Nepal)  - <text:span text:style-name="Strong_20_Emphasis">der höchste Berg Asiens und der Erde </text:span>.</text:p>
        </text:list-item>
        <text:list-item>
          <text:p text:style-name="List_20_1_Content"> <text:span text:style-name="Strong_20_Emphasis">1954 Cho Oyu</text:span> mit <text:span text:style-name="Strong_20_Emphasis">Höhenweltrekord 8.201 m</text:span> im Himalaya, Nepal/China, am 19. Oktober 1954 durch Herbert Tichy (Österreich), dem Sepp Jöchler und dem Sherpa Pasang Dawa Lama </text:p>
        </text:list-item>
        <text:list-item>
          <text:p text:style-name="List_20_1_Content"> <text:span text:style-name="Strong_20_Emphasis">1961 Ama Dablam</text:span> (6.856 m) im Himalaya, Nepal, am 13. März 1961 durch Mike Gill (Neuseeland), Barry Bishop (USA), Michael Ward (Großbritannien), Wally Romanes </text:p>
        </text:list-item>
        <text:list-item>
          <text:p text:style-name="List_20_1_Content"> <text:span text:style-name="Strong_20_Emphasis">1962 Puncak Jaya</text:span> (= Carstensz-Pyramide, = Djalaspitze, 4.884 m) in Neuguinea, Indonesien (= Kontinent Australien), am 13. Februar 1962 durch Heinrich Harrer (Österreich), Philip Temple, Russel Kippax, Albert Huizenga - <text:span text:style-name="Strong_20_Emphasis">der höchste Berg Australiens/Ozeaniens</text:span>.</text:p>
        </text:list-item>
        <text:list-item>
          <text:p text:style-name="List_20_1_Content"> <text:span text:style-name="Strong_20_Emphasis">1964 Shishapangma</text:span> 1964 am 2. Mai 1964 erreichten zehn Bergsteiger einer chinesischen Expedition den Gipfel. <text:span text:style-name="Strong_20_Emphasis">Der letzte von 14 erstiegenen Achttausendern</text:span>. </text:p>
        </text:list-item>
        <text:list-item>
          <text:p text:style-name="List_20_1_Content"> <text:span text:style-name="Strong_20_Emphasis">1966 Mount Vinson</text:span> (4.892 m) in der Antarktis, am 17. Dezember 1966 durch die US-Amerikaner Nicholas Clinch, Barry Corbet, John P. Evans, William Long, Peter Schoening - <text:span text:style-name="Strong_20_Emphasis">der höchste Berg der Antarktis</text:span>.</text:p>
        </text:list-item>
        <text:list-item>
          <text:p text:style-name="List_20_1_Content"> <text:span text:style-name="Strong_20_Emphasis">1978</text:span> mit <text:span text:style-name="Strong_20_Emphasis">Höhenweltrekord 8.848 m</text:span> am Mount Everest von <text:span text:style-name="Source_20_Text">Peter Habeler</text:span>, <text:span text:style-name="Source_20_Text">Reinhold Messner</text:span></text:p>
        </text:list-item>
        <text:list-item>
          <text:p text:style-name="List_20_1_Content"> Darüber hinaus sind Höhenrekorde nur noch mit technischen Hilfsmitteln möglich.</text:p>
        </text:list-item>
        <text:list-item>
          <text:p text:style-name="List_20_1_Content_Last"> Am 16. Oktober <text:span text:style-name="Strong_20_Emphasis">1986</text:span> erreichte <text:span text:style-name="Source_20_Text">Reinhold Messner</text:span> den Gipfel des Lhotse und hatte damit als Erster alle 14  Achttausender bestiegen, nachdem er 1970 mit der Erstbegehung der Rupalwand des Nanga Parbat seinen ersten Achttausender begangen hatte. </text:p>
        </text:list-item>
      </text:list>
      <text:h text:style-name="Heading_20_2" text:outline-level="2"><text:bookmark-start text:name="__RefHeading___verweise_2"/><text:bookmark-start text:name="verweise"/>Verweise<text:bookmark-end text:name="__RefHeading___verweise_2"/><text:bookmark-end text:name="verweise"/></text:h>
      <text:p text:style-name="Text_20_body">Bei Wikipedia findet sich eine <text:a xlink:type="simple" xlink:href="https://en.wikipedia.org/wiki/List_of_Andean_peaks_with_known_pre-Columbian_ascents" text:style-name="Internet_20_link" text:visited-style-name="Visited_20_Internet_20_Link">List of Andean peaks with known pre-Columbian ascents</text:a>, die als Beweis für die Anwesenheit von Menschen auf dem Gipfel beispielsweise Knochen, Feuerholz, Steinsetzungen, Gräber anführt. Die Liste enthält jedoch keinerlei Belege, Quellen, Datierungen.</text:p>
      <text:list text:style-name="List_20_1" text:continue-numbering="false">
        <text:list-item>
          <text:p text:style-name="List_20_1_Content_First"> <text:span text:style-name="Source_20_Text">Reto Furter</text:span><text:line-break/><text:span text:style-name="Emphasis">Erstbesteigungen alpiner Gipfel</text:span><text:line-break/>S. 90–92 und Tabelle: Dokumentierte Erstbesteigungen alpiner Gipfel, 1301–1900, S. 96 in: <text:span text:style-name="Source_20_Text">Jon Mathieu</text:span>, <text:span text:style-name="Source_20_Text">Simona Boscani Leoni </text:span>: <text:span text:style-name="Emphasis">Die Alpen! Les Alpes! Zur europäischen Wahrnehmungsgeschichte seit der Renaissance - Pour une histoire de la perception européenne depuis la Renaissance</text:span><text:line-break/>455 S. Bern 2011: Peter Lang. <text:a xlink:type="simple" xlink:href="https://serval.unil.ch/resource/serval:BIB_C035A362459E.P001/REF.pdf" text:style-name="Internet_20_link" text:visited-style-name="Visited_20_Internet_20_Link">Online</text:a> mit Quellenangaben in Anmerkung 6: </text:p>
          <text:list text:style-name="List_20_1">
            <text:list-item>
              <text:p text:style-name="List_20_1_Content"> <text:span text:style-name="Source_20_Text">W. A. B. Coolidge</text:span><text:line-break/><text:span text:style-name="Emphasis">The Alps in Nature and History</text:span><text:line-break/>London 1908, S. 373–407</text:p>
            </text:list-item>
            <text:list-item>
              <text:p text:style-name="List_20_1_Content_Last"> <text:span text:style-name="Source_20_Text">W. Schmidkunz</text:span><text:line-break/><text:span text:style-name="Emphasis">Alpine Geschichte in Einzeldaten</text:span><text:line-break/>in: Alpines Handbuch, 2 Bände, Leipzig 1931: Deutscher und Österreichischer Alpenverein. Band 1, S. 307–495</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6::07:53</meta:creation-date>
    <dc:creator>Generated</dc:creator>
    <dc:date>2025-12-08T16::07:53</dc:date>
    <dc:language>en-US</dc:language>
    <meta:editing-cycles>1</meta:editing-cycles>
    <meta:editing-duration>PT0S</meta:editing-duration>
    <dc:title>wiki:zeitleiste_erstbegehungen</dc:title>
  </office:meta>
</office:document-meta>
</file>