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zeitleiste_entfuehrter_deutscher_ausland"/><text:bookmark-start text:name="__RefHeading___eine_unvollstaendige_zeitleiste_entfuehrter_deutscher_im_ausland_1"/><text:bookmark-start text:name="eine_unvollstaendige_zeitleiste_entfuehrter_deutscher_im_ausland"/>Eine (unvollständige) Zeitleiste entführter Deutscher im Ausland<text:bookmark-end text:name="__RefHeading___eine_unvollstaendige_zeitleiste_entfuehrter_deutscher_im_ausland_1"/><text:bookmark-end text:name="eine_unvollstaendige_zeitleiste_entfuehrter_deutscher_im_ausland"/></text:h>
      <text:p text:style-name="Text_20_body">Von 1990 bis 2010 zählte das BKA 180 Geiselnahmen von Deutschen im Ausland, zwischen 2010 und 2019 wurden 143 Deutsche entführt, Tendenz also steigend. Die Entführungen der folgenden Zeitleiste sind daher weder vollständig noch exemplarisch sondern nur Fälle, die von den Medien verbreitet wurden, also überproportional entführte <text:a xlink:type="simple" xlink:href="https://reisegeschichte.de/doku.php/wiki/tourist" text:style-name="Internet_20_link" text:visited-style-name="Visited_20_Internet_20_Link">Touristen</text:a>. Insbesondere Entführungen von Geschäftsleuten und <text:a xlink:type="simple" xlink:href="https://reisegeschichte.de/doku.php/wiki/expats" text:style-name="Internet_20_link" text:visited-style-name="Visited_20_Internet_20_Link">Expats</text:a> werden eher stillschweigend behandelt, siehe <text:a xlink:type="simple" xlink:href="https://reisegeschichte.de/doku.php/wiki/entfuehrung" text:style-name="Internet_20_link" text:visited-style-name="Visited_20_Internet_20_Link">Entführungen</text:a>.</text:p>
      <text:h text:style-name="Heading_20_3" text:outline-level="3"><text:bookmark-start text:name="__RefHeading___in_der_dekade_ab_1980_2"/><text:bookmark-start text:name="in_der_dekade_ab_1980"/>In der Dekade ab 1980<text:bookmark-end text:name="__RefHeading___in_der_dekade_ab_1980_2"/><text:bookmark-end text:name="in_der_dekade_ab_1980"/></text:h>
      <text:p text:style-name="Text_20_body">Im Januar 1987 entführte die <text:span text:style-name="Emphasis">Hisbollah</text:span> im <text:span text:style-name="Strong_20_Emphasis">Libanon</text:span> den Hoechst-Manager <text:span text:style-name="Source_20_Text">Rudolf Cordes</text:span> und den Siemens-Techniker <text:span text:style-name="Source_20_Text">Alfred Schmidt</text:span> und forderte <text:span text:style-name="Source_20_Text">Mohammed Ali Hamadei</text:span> freizulassen. <text:span text:style-name="Source_20_Text">Rudolf Cordes</text:span> kam erst nach 605 Tagen wieder frei.</text:p>
      <text:p text:style-name="Text_20_body">Am 16. Mai 1989 wurden in der Hafenstadt Sidon im <text:span text:style-name="Strong_20_Emphasis">Libanon</text:span> <text:span text:style-name="Source_20_Text">Heinrich Strübig</text:span> und <text:span text:style-name="Source_20_Text">Petra Schnitzler</text:span> - Mitarbeiter einer Hilfsorganisation - sowie der Krankenpfleger <text:span text:style-name="Source_20_Text">Thomas Kemptner</text:span> entführt. Bei einer Razzia libanesischer Milizionäre wurde <text:span text:style-name="Source_20_Text">Petra Schnitzler</text:span> befreit, die anderen beiden blieben 1.127 Tage in Geiselhaft. </text:p>
      <text:h text:style-name="Heading_20_3" text:outline-level="3"><text:bookmark-start text:name="__RefHeading___in_der_dekade_ab_1990_3"/><text:bookmark-start text:name="in_der_dekade_ab_1990"/>In der Dekade ab 1990<text:bookmark-end text:name="__RefHeading___in_der_dekade_ab_1990_3"/><text:bookmark-end text:name="in_der_dekade_ab_1990"/></text:h>
      <text:p text:style-name="Text_20_body">Im Juli 1995 entführte im indischen Unionsstaat <text:span text:style-name="Strong_20_Emphasis">Jammu-Kaschmir</text:span> die muslimische fundamentalistische Gruppe <text:span text:style-name="Emphasis">Al Faran</text:span> sechs <text:a xlink:type="simple" xlink:href="https://reisegeschichte.de/doku.php/wiki/tourist" text:style-name="Internet_20_link" text:visited-style-name="Visited_20_Internet_20_Link">Touristen</text:a>: Ein US-Bürger konnte fliehen, der Norweger <text:span text:style-name="Source_20_Text">Hans Christian Ostro</text:span> wurde enthauptet, die anderen vier sind seither vermisst, darunter der Erfurter Student <text:span text:style-name="Source_20_Text">Dirk Hasert</text:span>. </text:p>
      <text:p text:style-name="Text_20_body">Im April 1993 wurden in der Grenzstadt Spinbuldak, <text:span text:style-name="Strong_20_Emphasis">Afghanistan</text:span>, der deutsche Drogenfahnder <text:span text:style-name="Source_20_Text">Stefan Ehlert</text:span>, ein Brite und ein Niederländer entführt. Die verantwortliche afghanische Guerilla-Gruppe verlangte,  Gesinnungsgenossen aus pakistanischer Haft zu entlassen. Die Geiseln wurden nach einem Monat freigelassen.</text:p>
      <text:p text:style-name="Text_20_body">Am 1. Januar 1996 wurden die 24-Jährige Deutsche <text:span text:style-name="Source_20_Text">Nicola Fleuchaus</text:span> und die Schweizerin <text:span text:style-name="Source_20_Text">Susanna Siegfried</text:span> - beide touristisch tätig - aus einem Hotel in San Carlos, <text:span text:style-name="Strong_20_Emphasis">Costa Rica</text:span>, entführt. Nach Zahlung eines Lösegeldes von rund 300.000 Mark wurden sie nach 71 Tagen freigelassen.</text:p>
      <text:p text:style-name="Text_20_body">Im Dezember 1996 drangen 20 Rebellen der <text:span text:style-name="Emphasis">Tupac-Amaru</text:span> in die japanische Botschaft von Lima, <text:span text:style-name="Strong_20_Emphasis">Peru</text:span>, ein. Unter den  490 Geiseln befanden sich der deutsche Botschafter und zwei deutsche Botschaftsangehörige. Die deutschen Geiseln kamen bald frei, aber erst nach 126 Tagen wurden die letzten 72 Geiseln befreit. Dabei wurden alle Rebellen, zwei Soldaten und eine Geisel getötet.</text:p>
      <text:p text:style-name="Text_20_body">Am 3. März 1997 wurden sieben deutsche Motorradreisende auf einem Bergpass im südöstlichen <text:span text:style-name="Strong_20_Emphasis">Jemen</text:span> entführt, wurden jedoch bereits Mitte März freigelassen.</text:p>
      <text:p text:style-name="Text_20_body">Am 27. März 1997 wurden zwei Männer und zwei <text:a xlink:type="simple" xlink:href="https://reisegeschichte.de/doku.php/wiki/literaturliste_frauen_unterwegs" text:style-name="Internet_20_link" text:visited-style-name="Visited_20_Internet_20_Link">Frauen</text:a>, <text:a xlink:type="simple" xlink:href="https://reisegeschichte.de/doku.php/wiki/reisende" text:style-name="Internet_20_link" text:visited-style-name="Visited_20_Internet_20_Link">Reisende</text:a> aus Nordrhein-Westfalen und Brandenburg, in der Marib-Wüste östlich von Sanaa, <text:span text:style-name="Strong_20_Emphasis">Jemen</text:span>, entführt, kamen aber nach zehn Tagen wieder frei.</text:p>
      <text:p text:style-name="Text_20_body">Am 9. September 1997 wurde der deutsche Geschäftsmann <text:span text:style-name="Source_20_Text">Robert Buehs</text:span> bei Zamboanga auf den <text:span text:style-name="Strong_20_Emphasis">Philippinen</text:span> von muslimischen Aufständischen entführt und nach 107 Tagen freigelassen.</text:p>
      <text:p text:style-name="Text_20_body">Am 15. April 1998 entführte ein Clan nördlich von Mogadischu, <text:span text:style-name="Strong_20_Emphasis">Somalia</text:span>, zehn Rotkreuz-Mitarbeiter, darunter ein Deutscher, bei einer Zwischenlandung. Die Geiselhaft dauerte zehn Tage.</text:p>
      <text:p text:style-name="Text_20_body">Am 7. Dezember 1998 entführten im <text:span text:style-name="Strong_20_Emphasis">Jemen</text:span> Angehörige der der <text:span text:style-name="Emphasis">Bani Dhabjan</text:span> drei <text:a xlink:type="simple" xlink:href="https://reisegeschichte.de/doku.php/wiki/literaturliste_frauen_unterwegs" text:style-name="Internet_20_link" text:visited-style-name="Visited_20_Internet_20_Link">Frauen</text:a> und einen Mann und hielten sie bis Ende Dezember fest.</text:p>
      <text:p text:style-name="Text_20_body">Am 26. Januar 1999 wurde im Norden <text:span text:style-name="Strong_20_Emphasis">Jemens</text:span> eine 30-jährige deutsche Hebamme zusammen mit ihrem Bruder und ihrer Mutter und von Angehörigen eines Stammes verschleppt und nach vier Tagen freigelassen. </text:p>
      <text:p text:style-name="Text_20_body">Am 10. August 1999 entführte die Guerillagruppe <text:span text:style-name="Emphasis">FARC</text:span> in <text:span text:style-name="Strong_20_Emphasis">Kolumbien</text:span> fünf Personen, darunter den Deutschen <text:span text:style-name="Source_20_Text">Rolf Sommerfeld</text:span>; die Geiseln wurden am 13. August 2000 befreit.</text:p>
      <text:h text:style-name="Heading_20_3" text:outline-level="3"><text:bookmark-start text:name="__RefHeading___in_der_dekade_ab_2000_4"/><text:bookmark-start text:name="in_der_dekade_ab_2000"/>In der Dekade ab 2000<text:bookmark-end text:name="__RefHeading___in_der_dekade_ab_2000_4"/><text:bookmark-end text:name="in_der_dekade_ab_2000"/></text:h>
      <text:p text:style-name="Text_20_body">Im April 2000 nahmen Rebellen der <text:span text:style-name="Emphasis">Abu Sayyaf </text:span> auf der Ferieninsel Sipadan, <text:span text:style-name="Strong_20_Emphasis">Malaysia</text:span>, 21 Menschen als Geiseln, darunter <text:span text:style-name="Source_20_Text">Renate Wallert</text:span>, ihr Mann <text:span text:style-name="Source_20_Text">Walter</text:span> und ihr Sohn <text:span text:style-name="Source_20_Text">Marc</text:span> aus Göttingen. Sie wurden auf die Insel Jolo, <text:span text:style-name="Strong_20_Emphasis">Philippinen</text:span>,  gebracht. Mitte Juli wurde die erkrankte <text:span text:style-name="Source_20_Text">Renate Wallert</text:span> freigelassen, Walter Ende August und Marc im September. </text:p>
      <text:p text:style-name="Text_20_body">Am 2. Juli 2000 wurde der SPIEGEL-Reporter <text:span text:style-name="Source_20_Text">Andreas Lorenz</text:span> auf der Insel Jolo entführt, jedoch bereits Ende Juli freigelassen.</text:p>
      <text:p text:style-name="Text_20_body">Am 14. März 2001 hält in Luxor, <text:span text:style-name="Strong_20_Emphasis">Ägypten</text:span>, ein Reiseleiter vier deutsche Touristen in seiner Wohnung gefangen; drei Tage später durften sie gehen. Sein Ziel war, seine in Deutschland bei ihrer deutschen Mutter lebenden Kinder nach Ägypten zu holen.</text:p>
      <text:p text:style-name="Text_20_body">Am 7. Mai 2001 wurde der Deutsche <text:span text:style-name="Source_20_Text">Christoph Voigt</text:span>, Manager des Pharmakonzerns Schering-Plough, in <text:span text:style-name="Strong_20_Emphasis">Guatemala</text:span> entführt. Das Lösegeld in Höhe von 405.000 Dollar wurde gezahlt, Voigt jedoch am 31. Mai tot gefunden. </text:p>
      <text:p text:style-name="Text_20_body">Am 26. Mai 2001 verschleppten Mitglieder des <text:span text:style-name="Emphasis">Saijdi</text:span>-Clans in Sanaa, <text:span text:style-name="Strong_20_Emphasis">Jemen</text:span>, den deutschen Studenten <text:span text:style-name="Emphasis">Carl Christian Hoernecke</text:span>; er wurde nach zwei Wochen freigelassen. </text:p>
      <text:p text:style-name="Text_20_body">Im August 2001 entführten Taliban-Milizionäre in <text:span text:style-name="Strong_20_Emphasis">Afghanistan</text:span> 24 Mitarbeiter der christlichen Hilfsorganisation <text:span text:style-name="Emphasis">Shelter Now International</text:span>, darunter vier Deutsche; ihnen wurde „christliche Missionierung“ vorgeworfen. Im November 2001 gelang eine militärische Befreiungsaktion.</text:p>
      <text:p text:style-name="Text_20_body">Am 18. Juli 2001 entführte die Guerillagruppe <text:span text:style-name="Emphasis">FARC</text:span> in <text:span text:style-name="Strong_20_Emphasis">Kolumbien</text:span> <text:span text:style-name="Source_20_Text">Ulrich Künzel</text:span>, Mitarbeiter der Gesellschaft für Technische Zusammenarbeit (GTZ), dessen Bruder <text:span text:style-name="Source_20_Text">Thomas</text:span> und <text:span text:style-name="Source_20_Text">Reiner Bruchmann</text:span> 200 Kilometer südwestlich von Bogotá. Thomas Künzel floh Ende September; die beiden anderen wurden Mitte Oktober freigelassen.</text:p>
      <text:p text:style-name="Text_20_body">Am 27. Juli 2001 wurde in Sanaa, <text:span text:style-name="Strong_20_Emphasis">Jemen</text:span>, ein deutscher Diplomat entführt und am 23. September freigelassen.</text:p>
      <text:p text:style-name="Text_20_body">Am 28. November 2001 wurde ein deutscher Ingenieur, Mitarbeiter der Mercedes-Vertretung in Sanaa, <text:span text:style-name="Strong_20_Emphasis">Jemen</text:span>, entführt und im Bezirk Sarwah in der Provinz Marib zehn Tage festgehalten.</text:p>
      <text:p text:style-name="Text_20_body">Am 29. Juli 2002 wurden zwei deutsche Entwicklungshelfer des Hilfswerkes <text:span text:style-name="Emphasis">World Vision</text:span> und ihr kenianischer Mitarbeiter in Waat, 800 Kilometer südlich Khartum, <text:span text:style-name="Strong_20_Emphasis">Sudan</text:span>, entführt, jedoch nach wenigen Tagen wieder freigelassen.</text:p>
      <text:p text:style-name="Text_20_body">Am 23. Februar 2003 wurden in der <text:span text:style-name="Strong_20_Emphasis">algerischen Sahara</text:span> elf Touristen, darunter sechs Deutsche, entführt. Nach und nach wurden weitere 32 Reisende, darunter 16 Deutsche entführt. Die ersten 17 Geiseln wurden am 13. Mai durch einen militärischen Einsatz befreit; die anderen Mitte August. Eine 45-jährige Deutsche starb.</text:p>
      <text:p text:style-name="Text_20_body">Im Dezember 2003 wurden in der Provinz Sistan-Balutschistan, <text:span text:style-name="Strong_20_Emphasis">Iran</text:span> nahe <text:span text:style-name="Strong_20_Emphasis">Pakistan</text:span>, zwei deutsche Fahrradtouristen und ein Mitreisender aus Irland entführt unbd einen knappen Monat gefangen gehalten.</text:p>
      <text:p text:style-name="Text_20_body">Am 12. September 2003 wurden im Norden von <text:span text:style-name="Strong_20_Emphasis">Kolumbien</text:span> acht ausländische Touristen entführt, darunter die Deutsche <text:span text:style-name="Source_20_Text">Reinhilt Weigel</text:span>; sie wurde nach 74 Tagen freigelassen.</text:p>
      <text:p text:style-name="Text_20_body">Am 15. Juni 2005 wurden im Süden von <text:span text:style-name="Strong_20_Emphasis">Nigeria</text:span> zwei deutsche Arbeiter der Baufirma <text:span text:style-name="Emphasis">Bilfinger Berger</text:span> sowie vier einheimische Mitarbeiter entführt. Nach drei Tagen wurden sie freigelassen.</text:p>
      <text:p text:style-name="Text_20_body">Am 25. November 2005 wurden im <text:span text:style-name="Strong_20_Emphasis">Irak</text:span> die Archäologin <text:span text:style-name="Source_20_Text">Susanne Osthoff</text:span> und ihr Fahrer im <text:span text:style-name="Strong_20_Emphasis">Irak</text:span> entführt; sie kamen nach 24 Tagen frei. Der Fahrer stand im Verdacht, an der Entführung beteiligt gewesen zu sein.</text:p>
      <text:p text:style-name="Text_20_body">Am 28. Dezember 2005 wurden im östlichen <text:span text:style-name="Strong_20_Emphasis">Jemen</text:span> <text:span text:style-name="Source_20_Text">Jürgen Chrobog</text:span>, pensionierter Außenstaatssekretär, seine Frau und deren drei Söhne verschleppt; nach drei Tagen wurden sie freigelassen.</text:p>
      <text:p text:style-name="Text_20_body">Am 24. Januar 2006 wurden die Ingenieure <text:span text:style-name="Source_20_Text">René Bräunlich</text:span> und <text:span text:style-name="Source_20_Text">Thomas Nitzschke</text:span> in Beidschi, <text:span text:style-name="Strong_20_Emphasis">Irak</text:span>, entführt und am 2. Mai freigelassen.</text:p>
      <text:p text:style-name="Text_20_body">Am 6. Februar 2007 wurden die mit einem Iraker verheiratete Deutsche <text:span text:style-name="Source_20_Text">Hannelore Krause</text:span> und ihr Sohn <text:span text:style-name="Source_20_Text">Sinan</text:span> in Bagdad, <text:span text:style-name="Strong_20_Emphasis">Irak</text:span>, verschleppt. Die Entführer forderten, alle Bundeswehrsoldaten aus Afghanistan abzuziehen. Hannelore Krause kam Mitte Juli 2007 frei.</text:p>
      <text:p text:style-name="Text_20_body">Am 4. Juli 2007 wurde seit einer Woche ein Deutscher in <text:span text:style-name="Strong_20_Emphasis">Afghanistan</text:span> vermisst, tauchte jedoch am folgenden Tag mit seinem Dolmetscher wieder auf, die Hintergründe blieben ungeklärt.</text:p>
      <text:p text:style-name="Text_20_body">Am 18. Juli 2007 entführten radikalislamische <text:span text:style-name="Emphasis">Taliban</text:span>-Milizionäre zwei deutsche Bauingenieure und fünf ihrer afghanischen Kollegen in der Provinz Wardek in <text:span text:style-name="Strong_20_Emphasis">Afghanistan</text:span>. <text:span text:style-name="Source_20_Text">Rüdiger Diedrich</text:span> wurde am 21. Juli erschossen gefunden. Am 10. Oktober wurde <text:span text:style-name="Source_20_Text">Rudolf Blechschmidt</text:span> freigelassen.</text:p>
      <text:p text:style-name="Text_20_body">Am 18. August 2007 wurde in Kabul, <text:span text:style-name="Strong_20_Emphasis">Afghanistan</text:span>, die Entwicklungshelferin <text:span text:style-name="Source_20_Text">Christina M.</text:span> aus einem Restaurant entführt, jedoch bereits am 20. August von der Kabuler Polizei befreit.</text:p>
      <text:p text:style-name="Text_20_body">Vor dem 17. Dezember 2007 wurde ein deutscher Handwerker aus der Oberpfalz mit seiner afghanischen Frau und ihrem Kind in der Provinz Herat, <text:span text:style-name="Strong_20_Emphasis">Afghanistan</text:span>, entführt, der früher für die von <text:span text:style-name="Source_20_Text">Rupert Neudecks</text:span> „Grünhelme“ arbeitete. </text:p>
      <text:p text:style-name="Text_20_body">Am 23. Juni 2008 entführten Piraten zwei Deutsche von einer Jacht im Golf von Aden vor der Küste <text:span text:style-name="Strong_20_Emphasis">Somalias</text:span>. Der Mann und seine Lebensgefährtin wurden am 8. August nach Zahlung von einer Million Dollar Lösegeld freigelassen.</text:p>
      <text:p text:style-name="Text_20_body">Am 8. Juli 2008 entführten <text:span text:style-name="Emphasis">PKK</text:span>-Rebellen drei deutsche Bergsteiger im Osten der <text:span text:style-name="Strong_20_Emphasis">Türkei</text:span>; sie kamen am 20. Juli unversehrt frei.</text:p>
      <text:p text:style-name="Text_20_body">Am 11. Juli 2008 wurden im Süden <text:span text:style-name="Strong_20_Emphasis">Nigerias</text:span> zwei deutsche Mitarbeiter des Baukonzerns <text:span text:style-name="Emphasis">Bilfinger Berger</text:span> entführt und am 15. August freigelassen.</text:p>
      <text:p text:style-name="Text_20_body">Am 20. September 2008 wurden in der Hafenstadt Bosasso, <text:span text:style-name="Strong_20_Emphasis">Somalia</text:span>, ein Deutscher mit seiner somalischen Frau entführt; beide wurden nach zwei Tagen befreit.</text:p>
      <text:p text:style-name="Text_20_body">Am 22. September 2008 wurden in <text:span text:style-name="Strong_20_Emphasis">Ägypten</text:span> elf ausländische Touristen, darunter fünf Deutsche, entführt und waren nach zehn Tagen wieder frei.</text:p>
      <text:p text:style-name="Text_20_body">Am 15. Dezember 2008 entführte ein Clan im <text:span text:style-name="Strong_20_Emphasis">Jemen</text:span> eine deutsche Entwicklungshelferin und ihre Eltern. Sie wurden am 19. Dezember freigelassen, nachdem Lösegeld gezahlt und Clan-Mitglieder aus der Haft entlassen wurden.</text:p>
      <text:p text:style-name="Text_20_body">Am 18. Januar 2009 wurden im <text:span text:style-name="Strong_20_Emphasis">Jemen</text:span> drei Mitarbeiter eines örtlichen Gasunternehmens entführt, darunter ein Deutscher. Tags darauf wurden sie wieder freigelassen.</text:p>
      <text:p text:style-name="Text_20_body">Am 22. Januar 2009 wurden eine deutsche Reisende aus dem hessischen Mühltal, ein Schweizer Ehepaar und ein britischer Tourist in <text:span text:style-name="Strong_20_Emphasis">Mali</text:span> entführt. Am 22. April wurden sie wieder freigelassen.</text:p>
      <text:p text:style-name="Text_20_body">Am 14. Juni 2009 wurden im <text:span text:style-name="Strong_20_Emphasis">Nordjemen</text:span> entführt: Eine fünfköpfige deutsche Familie, ein Brite, zwei Bibelschülerinnen aus Niedersachsen, eine Südkoreanerin. Am 18. Mai 2010 wurden zwei der entführten Kinder befreit. Drei Frauen wurden ermordet, die anderen blieben vermisst.</text:p>
      <text:h text:style-name="Heading_20_3" text:outline-level="3"><text:bookmark-start text:name="__RefHeading___in_der_dekade_ab_2010_5"/><text:bookmark-start text:name="in_der_dekade_ab_2010"/>In der Dekade ab 2010<text:bookmark-end text:name="__RefHeading___in_der_dekade_ab_2010_5"/><text:bookmark-end text:name="in_der_dekade_ab_2010"/></text:h>
      <text:p text:style-name="Text_20_body">Am 19. April 2010 wurden im Süden <text:span text:style-name="Strong_20_Emphasis">Nigerias</text:span> zwei Deutsche entführt und sechs Tage später wieder freigelassen.</text:p>
      <text:p text:style-name="Text_20_body">Am 23. Juni 2010 wurden im <text:span text:style-name="Strong_20_Emphasis">Sudan</text:span> zwei für das THW tätige deutsche Entwicklungshelfer entführt. Rund fünf Wochen später wurden sie freigelassen.</text:p>
      <text:p text:style-name="Text_20_body">Am 24. Oktober 2010 entführten Piraten vor der <text:span text:style-name="Strong_20_Emphasis">somalischen Küste</text:span> den Frachter „Beluga Fortune“ mit deutschen Besatzungsmitgliedern; tags drauf waren sie wieder frei. </text:p>
      <text:p text:style-name="Text_20_body">Vor dem 23. August 2011 wurden in der Provinz Parwan im Nordwesten <text:span text:style-name="Strong_20_Emphasis">Afghanistans</text:span> zwei Deutsche vermisst und vor dem 7. September tot aufgefu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27:25</meta:creation-date>
    <dc:creator>Generated</dc:creator>
    <dc:date>2025-12-07T10::27:25</dc:date>
    <dc:language>en-US</dc:language>
    <meta:editing-cycles>1</meta:editing-cycles>
    <meta:editing-duration>PT0S</meta:editing-duration>
    <dc:title>wiki:zeitleiste_entfuehrter_deutscher_ausland</dc:title>
  </office:meta>
</office:document-meta>
</file>