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rkampers"/><text:bookmark-start text:name="__RefHeading___workampers_1"/><text:bookmark-start text:name="workampers"/>Workampers<text:bookmark-end text:name="__RefHeading___workampers_1"/><text:bookmark-end text:name="workampers"/></text:h>
      <text:p text:style-name="Text_20_body">Als Kofferwort aus <text:span text:style-name="Emphasis">work</text:span> und <text:span text:style-name="Emphasis">camping</text:span> eine US-Amerikanische Eigenbezeichnung für einen bestimmten <text:a xlink:type="simple" xlink:href="https://reisegeschichte.de/doku.php/wiki/lebensreisestil" text:style-name="Internet_20_link" text:visited-style-name="Visited_20_Internet_20_Link">Lebensreisestil</text:a> als <text:a xlink:type="simple" xlink:href="https://reisegeschichte.de/doku.php/wiki/arbeitsnomaden" text:style-name="Internet_20_link" text:visited-style-name="Visited_20_Internet_20_Link">Arbeitsnomaden</text:a>: <text:span text:style-name="Emphasis">wheel estate</text:span> statt <text:span text:style-name="Emphasis">real estate</text:span>, also Wagenleben im <text:a xlink:type="simple" xlink:href="https://reisegeschichte.de/doku.php/wiki/rv" text:style-name="Internet_20_link" text:visited-style-name="Visited_20_Internet_20_Link">RV</text:a> statt festem Wohnsitz. Solche Menschen folgen meist notgedrungen Jobangeboten für Saisonarbeiter durch <text:a xlink:type="simple" xlink:href="https://reisegeschichte.de/doku.php/wiki/nomadland" text:style-name="Internet_20_link" text:visited-style-name="Visited_20_Internet_20_Link">Nomadland</text:a>, weil die Rente und das Ersparte nicht ausreichen: als Nachtwächter an texanischen Ölfeldern, als Obstpflücker für Blaubeeren in Kentucky oder Äpfel in Oregon, sie verlesen Zuckerrüben, sind Lagerarbeiter oder arbeiten im Weihnachtsgeschäft für Amazon in der <text:a xlink:type="simple" xlink:href="https://reisegeschichte.de/doku.php/wiki/camperforce" text:style-name="Internet_20_link" text:visited-style-name="Visited_20_Internet_20_Link">Camperforce</text:a>. Ihre Webseiten heißen <text:span text:style-name="Emphasis">Workers on Wheels</text:span> und <text:span text:style-name="Emphasis">Workamper News</text:span>.</text:p>
      <text:p text:style-name="Horizontal_20_Line"/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p text:style-name="Text_20_body">Die amerikanische Mittelschicht ist seit je vom sozialen Abstieg bedroht, das Thema wird immer wieder geschildert:</text:p>
      <text:list text:style-name="List_20_1" text:continue-numbering="false">
        <text:list-item>
          <text:p text:style-name="List_20_1_Content_First"> <text:span text:style-name="Source_20_Text">Upton Sinclair</text:span> (1878 - 1968) zeigt in <text:span text:style-name="Emphasis">The Jungle</text:span> (1906), deutsch: <text:span text:style-name="Emphasis">Der Dschungel</text:span>, die Kettenreaktion: der litauische Einwaderer <text:span text:style-name="Source_20_Text">Jurgis Rudkus</text:span> wird nach einem Betriebsunfall im Schlachthof gekündigt, seine Frau stirbt, familiäre Kontakte reißen ab, er verarmt, wird verhaftet und streift dann als Landstreicher durchs Land.</text:p>
        </text:list-item>
        <text:list-item>
          <text:p text:style-name="List_20_1_Content"> <text:span text:style-name="Source_20_Text">John Steinbeck</text:span> (1902 - 1968) schildert, wie die Farmersfamilie <text:span text:style-name="Source_20_Text">Joad</text:span> in den dreißiger Jahren die Dust-Bowl in Oklahoma verlässt um in Kalifornien ein besseres Leben aufzubauen:<text:line-break/><text:span text:style-name="Emphasis">The grapes of wrath</text:span> (1940), deutsch: <text:span text:style-name="Emphasis">Früchte des Zorns</text:span> Roman. München: dtv</text:p>
        </text:list-item>
        <text:list-item>
          <text:p text:style-name="List_20_1_Content"> <text:span text:style-name="Source_20_Text">Barbara Ehrenreich</text:span>(*1941) versuchte als Journalistin teilte einige Monate das Alltagsleben der <text:span text:style-name="Emphasis">Working Poor</text:span> anonym in drei Bundesstaaten. Auch mit mehreren Jobs gelang es ihr nicht, ihren Alltag zu finanzieren:<text:line-break/><text:span text:style-name="Emphasis">Nickel and Dimed: On (Not) Getting By in America</text:span> (2001), deutsch: <text:span text:style-name="Emphasis">Arbeit poor. Unterwegs in der Dienstleistungsgesellschaft</text:span>.</text:p>
        </text:list-item>
        <text:list-item>
          <text:p text:style-name="List_20_1_Content_Last"> <text:span text:style-name="Source_20_Text">Jessica Bruder</text:span>: <text:a xlink:type="simple" xlink:href="https://reisegeschichte.de/doku.php/wiki/nomadland" text:style-name="Internet_20_link" text:visited-style-name="Visited_20_Internet_20_Link">Nomadland</text:a>. <text:span text:style-name="Emphasis">Surviving America in the twenty-first century</text:span>. London: Swift Press 201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38:32</meta:creation-date>
    <dc:creator>Generated</dc:creator>
    <dc:date>2025-12-10T04::38:32</dc:date>
    <dc:language>en-US</dc:language>
    <meta:editing-cycles>1</meta:editing-cycles>
    <meta:editing-duration>PT0S</meta:editing-duration>
    <dc:title>wiki:workampers</dc:title>
  </office:meta>
</office:document-meta>
</file>