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ellen"/><text:bookmark-start text:name="__RefHeading___wellen_1"/><text:bookmark-start text:name="wellen"/>Wellen<text:bookmark-end text:name="__RefHeading___wellen_1"/><text:bookmark-end text:name="wellen"/></text:h>
      <text:p text:style-name="Text_20_body">Eine Welle ist ein Maschinenelement, das fest gelagert ist und Drehbewegungen und Drehmomente an mindestens zwei Punkten überträgt. Die Welle kann Teil einer Achse sein und wie etwa die Achswelle in einem Achsrohr liegen. Die Achse überträgt jedoch keine Drehmomente sondern lediglich Stützkräfte und ermöglicht die abgeschlossene Schmierung der Welle.</text:p>
      <text:h text:style-name="Heading_20_3" text:outline-level="3"><text:bookmark-start text:name="__RefHeading___hauptfunktion_2"/><text:bookmark-start text:name="hauptfunktion"/>Hauptfunktion<text:bookmark-end text:name="__RefHeading___hauptfunktion_2"/><text:bookmark-end text:name="hauptfunktion"/></text:h>
      <text:p text:style-name="Text_20_body">Einfache Wellen übertragen <text:a xlink:type="simple" xlink:href="https://reisegeschichte.de/doku.php/wiki/drehmoment" text:style-name="Internet_20_link" text:visited-style-name="Visited_20_Internet_20_Link">Drehmoment</text:a> »fluchtend«, also über 180°. Im Kraftfahrzeug finden sich Wellen mit zusätzlichen Funktionen wie etwa</text:p>
      <text:list text:style-name="List_20_1" text:continue-numbering="false">
        <text:list-item>
          <text:p text:style-name="List_20_1_Content_First"> biegsame Welle im Tachometer</text:p>
        </text:list-item>
        <text:list-item>
          <text:p text:style-name="List_20_1_Content"> Kurbelwelle im Kolbenmotor</text:p>
        </text:list-item>
        <text:list-item>
          <text:p text:style-name="List_20_1_Content_Last"> die Wellen im Antriebsstrang</text:p>
        </text:list-item>
      </text:list>
      <text:p text:style-name="Text_20_body">Die Wellen im <text:a xlink:type="simple" xlink:href="https://reisegeschichte.de/doku.php/wiki/antriebsstrang" text:style-name="Internet_20_link" text:visited-style-name="Visited_20_Internet_20_Link">Antriebsstrang</text:a> müssen Kräfte zum einen radial, axial und nicht-fluchtend verteilen; zum anderen muss dies bei gleichzeitigen Längenänderungen der Welle möglich sein, etwa beim Einfedern, in Kurven, beim Bremsen. Je nach Position im Antriebsstrang spricht man von</text:p>
      <text:list text:style-name="List_20_1" text:continue-numbering="false">
        <text:list-item>
          <text:p text:style-name="List_20_1_Content_First"> Motorwelle</text:p>
        </text:list-item>
        <text:list-item>
          <text:p text:style-name="List_20_1_Content"> Kupplungswelle</text:p>
        </text:list-item>
        <text:list-item>
          <text:p text:style-name="List_20_1_Content"> Vorgelegewelle</text:p>
        </text:list-item>
        <text:list-item>
          <text:p text:style-name="List_20_1_Content"> Hauptwelle</text:p>
        </text:list-item>
        <text:list-item>
          <text:p text:style-name="List_20_1_Content"> <text:a xlink:type="simple" xlink:href="https://reisegeschichte.de/doku.php/wiki/kardan" text:style-name="Internet_20_link" text:visited-style-name="Visited_20_Internet_20_Link">Kardanwelle</text:a> zwischen Getriebe und Ausgleichsgetriebe</text:p>
        </text:list-item>
        <text:list-item>
          <text:p text:style-name="List_20_1_Content_Last"> Achswelle zwischen Ausgleichsgetriebe und Rad</text:p>
        </text:list-item>
      </text:list>
      <text:h text:style-name="Heading_20_3" text:outline-level="3"><text:bookmark-start text:name="__RefHeading___anwendungenausfuehrungen_3"/><text:bookmark-start text:name="anwendungenausfuehrungen"/>Anwendungen/Ausführungen<text:bookmark-end text:name="__RefHeading___anwendungenausfuehrungen_3"/><text:bookmark-end text:name="anwendungenausfuehrungen"/></text:h>
      <text:list text:style-name="List_20_1" text:continue-numbering="false">
        <text:list-item>
          <text:p text:style-name="List_20_1_Content_First"> Gelenkwellen ermöglichen mit Kreuzgelenken oder Kugellagern die Drehmomentübertragung über einen Winkelversatz bei nicht-fluchtender Kraftübertragung.</text:p>
        </text:list-item>
        <text:list-item>
          <text:p text:style-name="List_20_1_Content"> Hohlwellen ermöglichen die Schmierung von innen, wenn die Welle nicht in Öl gelagert werden kann (Kardanwelle im Unterschied zur Kurbelwelle) und sparen Masse.</text:p>
        </text:list-item>
        <text:list-item>
          <text:p text:style-name="List_20_1_Content_Last"> Schiebestücke ermöglichen die Kraftübertragung bei Längenversatz.</text:p>
        </text:list-item>
      </text:list>
      <text:h text:style-name="Heading_20_3" text:outline-level="3"><text:bookmark-start text:name="__RefHeading___komponenten_4"/><text:bookmark-start text:name="komponenten"/>Komponenten<text:bookmark-end text:name="__RefHeading___komponenten_4"/><text:bookmark-end text:name="komponenten"/></text:h>
      <text:list text:style-name="List_20_1" text:continue-numbering="false">
        <text:list-item>
          <text:p text:style-name="List_20_1_Content_First"> Kreuzgelenke an der Kardanwelle</text:p>
        </text:list-item>
        <text:list-item>
          <text:p text:style-name="List_20_1_Content"> *<text:a xlink:type="simple" xlink:href="https://reisegeschichte.de/doku.php/wiki/hardyscheibe" text:style-name="Internet_20_link" text:visited-style-name="Visited_20_Internet_20_Link">Hardyscheibe</text:a> zwischen Kardanwellen zum elastischen Ausgleich</text:p>
        </text:list-item>
        <text:list-item>
          <text:p text:style-name="List_20_1_Content"> Schiebestücke mit Längenausgleich längs eines Nutprofils</text:p>
        </text:list-item>
        <text:list-item>
          <text:p text:style-name="List_20_1_Content"> Homokinetische Kugelgelenke mit gleichbleibenden Winkelgeschwindigkeiten (engl. <text:a xlink:type="simple" xlink:href="https://reisegeschichte.de/doku.php/wiki/constant_velocity" text:style-name="Internet_20_link" text:visited-style-name="Visited_20_Internet_20_Link">constant velocity</text:a> CV)</text:p>
        </text:list-item>
        <text:list-item>
          <text:p text:style-name="List_20_1_Content"> Verschiebegelenke mit geringem Winkelausgleich</text:p>
        </text:list-item>
        <text:list-item>
          <text:p text:style-name="List_20_1_Content_Last"> Wellendichtringe</text:p>
        </text:list-item>
      </text:list>
      <text:h text:style-name="Heading_20_3" text:outline-level="3"><text:bookmark-start text:name="__RefHeading___unmittelbar_zusammenwirkende_aggregate_5"/><text:bookmark-start text:name="unmittelbar_zusammenwirkende_aggregate"/>Unmittelbar zusammenwirkende Aggregate<text:bookmark-end text:name="__RefHeading___unmittelbar_zusammenwirkende_aggregate_5"/><text:bookmark-end text:name="unmittelbar_zusammenwirkende_aggregate"/></text:h>
      <text:list text:style-name="List_20_1" text:continue-numbering="false">
        <text:list-item>
          <text:p text:style-name="List_20_1_Content_First"> <text:a xlink:type="simple" xlink:href="https://reisegeschichte.de/doku.php/wiki/getriebe" text:style-name="Internet_20_link" text:visited-style-name="Visited_20_Internet_20_Link">Getriebe</text:a></text:p>
        </text:list-item>
        <text:list-item>
          <text:p text:style-name="List_20_1_Content"> <text:a xlink:type="simple" xlink:href="https://reisegeschichte.de/doku.php/wiki/raeder" text:style-name="Internet_20_link" text:visited-style-name="Visited_20_Internet_20_Link">Räder</text:a></text:p>
        </text:list-item>
        <text:list-item>
          <text:p text:style-name="List_20_1_Content"> <text:a xlink:type="simple" xlink:href="https://reisegeschichte.de/doku.php/wiki/kupplungen" text:style-name="Internet_20_link" text:visited-style-name="Visited_20_Internet_20_Link">Kupplung</text:a></text:p>
        </text:list-item>
        <text:list-item>
          <text:p text:style-name="List_20_1_Content_Last"> Motor</text:p>
        </text:list-item>
      </text:list>
      <text:h text:style-name="Heading_20_3" text:outline-level="3"><text:bookmark-start text:name="__RefHeading___verschleiss_wartung_6"/><text:bookmark-start text:name="verschleiss_wartung"/>Verschleiß, Wartung<text:bookmark-end text:name="__RefHeading___verschleiss_wartung_6"/><text:bookmark-end text:name="verschleiss_wartung"/></text:h>
      <text:list text:style-name="List_20_1" text:continue-numbering="false">
        <text:list-item>
          <text:p text:style-name="List_20_1_Content_First"> <text:span text:style-name="Emphasis">Verschleiß</text:span> unterliegen die Wellendichtringe (*<text:a xlink:type="simple" xlink:href="https://reisegeschichte.de/doku.php/wiki/simmerring" text:style-name="Internet_20_link" text:visited-style-name="Visited_20_Internet_20_Link">Simmerring</text:a>).</text:p>
        </text:list-item>
        <text:list-item>
          <text:p text:style-name="List_20_1_Content_Last"> Funktionserhaltende <text:span text:style-name="Emphasis">Wartung</text:span> beschränkt sich auf<text:line-break/>das *<text:a xlink:type="simple" xlink:href="https://reisegeschichte.de/doku.php/wiki/abschmieren" text:style-name="Internet_20_link" text:visited-style-name="Visited_20_Internet_20_Link">Abschmieren</text:a><text:line-break/>die Kontrolle der <text:a xlink:type="simple" xlink:href="https://reisegeschichte.de/doku.php/wiki/schmierstoffe_aufgaben" text:style-name="Internet_20_link" text:visited-style-name="Visited_20_Internet_20_Link">Getriebeöle</text:a><text:line-break/>Sichtkontrolle der Achsmanschetten</text:p>
        </text:list-item>
      </text:list>
      <text:p text:style-name="Horizontal_20_Line"/>
      <text:p text:style-name="Text_20_body">siehe auch<text:line-break/>
*<text:a xlink:type="simple" xlink:href="https://reisegeschichte.de/doku.php/wiki/hauptbaugruppen" text:style-name="Internet_20_link" text:visited-style-name="Visited_20_Internet_20_Link">Hauptbaugruppen</text:a><text:line-break/>
*<text:a xlink:type="simple" xlink:href="https://reisegeschichte.de/doku.php/wiki/kraftuebertragung" text:style-name="Internet_20_link" text:visited-style-name="Visited_20_Internet_20_Link">Kraftübertragung</text:a><text:line-break/>
*<text:a xlink:type="simple" xlink:href="https://reisegeschichte.de/doku.php/wiki/antriebssysteme" text:style-name="Internet_20_link" text:visited-style-name="Visited_20_Internet_20_Link">Antriebssystem</text:a></text:p>
      <text:p text:style-name="Text_20_body">&lt;html&gt;&lt;img src=„<text:a xlink:type="simple" xlink:href="https://vg08.met.vgwort.de/na/903f56454af94357a0d3f3c9a02d2fb2" text:style-name="Internet_20_link" text:visited-style-name="Visited_20_Internet_20_Link">https://vg08.met.vgwort.de/na/903f56454af94357a0d3f3c9a02d2fb2</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41:53</meta:creation-date>
    <dc:creator>Generated</dc:creator>
    <dc:date>2025-12-10T05::41:53</dc:date>
    <dc:language>en-US</dc:language>
    <meta:editing-cycles>1</meta:editing-cycles>
    <meta:editing-duration>PT0S</meta:editing-duration>
    <dc:title>wiki:wellen</dc:title>
  </office:meta>
</office:document-meta>
</file>