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enetze"/><text:bookmark-start text:name="__RefHeading___wegenetze_1"/><text:bookmark-start text:name="wegenetze"/>Wegenetze<text:bookmark-end text:name="__RefHeading___wegenetze_1"/><text:bookmark-end text:name="wegenetze"/></text:h>
      <text:p text:style-name="Text_20_body">Hinweise auf historische Wegenetze finden sich</text:p>
      <text:list text:style-name="List_20_1" text:continue-numbering="false">
        <text:list-item>
          <text:p text:style-name="List_20_1_Content_First"> in Schriftquellen, insbesondere in Itinerarien</text:p>
        </text:list-item>
        <text:list-item>
          <text:p text:style-name="List_20_1_Content_Last"> mittels Bodenfunden</text:p>
        </text:list-item>
      </text:list>
      <text:p text:style-name="Text_20_body">Manche Orte setzen eine Wegeverbindung voraus, etwa:</text:p>
      <text:list text:style-name="List_20_1" text:continue-numbering="false">
        <text:list-item>
          <text:p text:style-name="List_20_1_Content_First"> <text:a xlink:type="simple" xlink:href="https://reisegeschichte.de/doku.php/wiki/herberge" text:style-name="Internet_20_link" text:visited-style-name="Visited_20_Internet_20_Link">Herbergen</text:a> und Hospize</text:p>
        </text:list-item>
        <text:list-item>
          <text:p text:style-name="List_20_1_Content"> Marterl, Bildsäulen, Wegekreuze, Steinmann, Wegekapellen, Klausen</text:p>
        </text:list-item>
        <text:list-item>
          <text:p text:style-name="List_20_1_Content"> Siechen- und Armenhäuser</text:p>
        </text:list-item>
        <text:list-item>
          <text:p text:style-name="List_20_1_Content"> Urchristliche Pfarreien, deren Alter an ihren Patronaten einschätzbar ist</text:p>
        </text:list-item>
        <text:list-item>
          <text:p text:style-name="List_20_1_Content"> Richt- und Malstätten (Mal-, Galgenberge, Weiße Steine)</text:p>
        </text:list-item>
        <text:list-item>
          <text:p text:style-name="List_20_1_Content"> Zoll- und Abgabestellen</text:p>
        </text:list-item>
        <text:list-item>
          <text:p text:style-name="List_20_1_Content"> Orte mit Marktrechten</text:p>
        </text:list-item>
        <text:list-item>
          <text:p text:style-name="List_20_1_Content"> Kreuzungen von Fernwegen</text:p>
        </text:list-item>
        <text:list-item>
          <text:p text:style-name="List_20_1_Content"> Furten, erkennbar am Flurnamen</text:p>
        </text:list-item>
        <text:list-item>
          <text:p text:style-name="List_20_1_Content_Last"> Pässe und Brücken</text:p>
        </text:list-item>
      </text:list>
      <text:p text:style-name="Text_20_body">Wagner, Ewald. „Das Wegenetz des Zentralen Maghreb in islamischer Zeit. Ein Vergleich mit dem antiken Wegenetz.“ (1980): 645-645.</text:p>
      <text:p text:style-name="Text_20_body">Möller, Cosima. „Finis und via, iter und limes-die Sicht von Gromatikern und Juristen auf das Wegenetz.“ In den Gefilden der römischen Feldmesser (Hgg. Knobloch, Eberhard/Möller, Cosima), Berlin/Boston (2014): 65-81.</text:p>
      <text:p text:style-name="Text_20_body">Das anatolische Wegenetz II
Hartmann, R
; Taeschner, F
.  Der Islam; Zeitschrift für Geschichte und Kultur des Islamischen Orients
; Berlin [etc.] Bd. 16,  (Jan 1, 1927): 303. 
 Braun, F., Pawlikowska K., Muhar, A..
(2009): Analyse der Entwicklung des hochalpinen Wegenetzes in drei österreichischen Gebirgsregionen auf Basis historischer und aktueller Kartendarstellungen
In: Strobl, J., Blaschke, T., Griesebner, G. (Hrsg.), Angewandte Geoinformatik 2009. Beiträge zum 21. AGIT-Symposium Salzburg, Wichmann, 786-79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7:08</meta:creation-date>
    <dc:creator>Generated</dc:creator>
    <dc:date>2025-12-10T06::17:08</dc:date>
    <dc:language>en-US</dc:language>
    <meta:editing-cycles>1</meta:editing-cycles>
    <meta:editing-duration>PT0S</meta:editing-duration>
    <dc:title>wiki:wegenetze</dc:title>
  </office:meta>
</office:document-meta>
</file>