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ne_berliner"/><text:bookmark-start text:name="__RefHeading___wanne_berliner_1"/><text:bookmark-start text:name="wanne_berliner"/>Wanne, Berliner<text:bookmark-end text:name="__RefHeading___wanne_berliner_1"/><text:bookmark-end text:name="wanne_berliner"/></text:h>
      <text:p text:style-name="Text_20_body">*<text:a xlink:type="simple" xlink:href="https://reisegeschichte.de/doku.php/wiki/jargon" text:style-name="Internet_20_link" text:visited-style-name="Visited_20_Internet_20_Link">Jargon</text:a>, der *<text:a xlink:type="simple" xlink:href="https://reisegeschichte.de/doku.php/wiki/spitzname" text:style-name="Internet_20_link" text:visited-style-name="Visited_20_Internet_20_Link">Spitzname</text:a> für den **<text:a xlink:type="simple" xlink:href="https://reisegeschichte.de/doku.php/wiki/daimler-benz" text:style-name="Internet_20_link" text:visited-style-name="Visited_20_Internet_20_Link">Mercedes Benz</text:a> <text:a xlink:type="simple" xlink:href="https://reisegeschichte.de/doku.php/wiki/harburger_transporter" text:style-name="Internet_20_link" text:visited-style-name="Visited_20_Internet_20_Link">Transporter T2</text:a> entstand in Berlin und bezog sich auf die Einsatzfahrzeuge 408, 508, 609, 611 der Berliner *<text:a xlink:type="simple" xlink:href="https://reisegeschichte.de/doku.php/wiki/polizei" text:style-name="Internet_20_link" text:visited-style-name="Visited_20_Internet_20_Link">Polizei</text:a>, in der größeren Ausführung auch »Bullenwanne«, intern GruKaWe (Gruppenkraftwagen).</text:p>
      <text:p text:style-name="Horizontal_20_Line"/>
      <text:p text:style-name="Text_20_body">DER SPIEGEL 04.03.2005 Philipp Wittrock: <text:span text:style-name="Emphasis">Die Berliner „Wanne“ hat ausgedient</text:span><text:line-break/>
taz 30.04.2005 Plutonia Plarre: <text:span text:style-name="Emphasis">Die Wanne läuft au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5:44</meta:creation-date>
    <dc:creator>Generated</dc:creator>
    <dc:date>2025-12-09T13::35:44</dc:date>
    <dc:language>en-US</dc:language>
    <meta:editing-cycles>1</meta:editing-cycles>
    <meta:editing-duration>PT0S</meta:editing-duration>
    <dc:title>wiki:wanne_berliner</dc:title>
  </office:meta>
</office:document-meta>
</file>