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llern"/><text:bookmark-start text:name="__RefHeading___wallern_1"/><text:bookmark-start text:name="wallern"/>Wallern<text:bookmark-end text:name="__RefHeading___wallern_1"/><text:bookmark-end text:name="wallern"/></text:h>
      <text:p text:style-name="Text_20_body">Die Wallfahrt enthält diesen alten Begriff, der ursprünglich bedeutete 'Lehm und Stroh durch Treten vermischen' <text:note text:id="ftn0" text:note-class="footnote"><text:note-citation text:label="1)">1)</text:note-citation><text:note-body><text:p text:style-name="Text_20_body">„<text:a xlink:type="simple" xlink:href="https://www.woerterbuchnetz.de/DWB?lemid=W16607" text:style-name="Internet_20_link" text:visited-style-name="Visited_20_Internet_20_Link">wellern</text:a>, vb.“, Deutsches Wörterbuch von Jacob Grimm und Wilhelm Grimm, digitalisierte Fassung im Wörterbuchnetz des Trier Center for Digital Humanities, Version 01/23</text:p></text:note-body></text:note> (wallern, wellern). Diese Vorstellung wurde übertragen auf eine im frühen Mittelalter neu erscheinende <text:a xlink:type="simple" xlink:href="https://reisegeschichte.de/doku.php/wiki/stereotyp" text:style-name="Internet_20_link" text:visited-style-name="Visited_20_Internet_20_Link">Figur</text:a>, den <text:a xlink:type="simple" xlink:href="https://reisegeschichte.de/doku.php/wiki/pilger" text:style-name="Internet_20_link" text:visited-style-name="Visited_20_Internet_20_Link">Pilger</text:a>, den <text:a xlink:type="simple" xlink:href="https://reisegeschichte.de/doku.php/wiki/fremdes" text:style-name="Internet_20_link" text:visited-style-name="Visited_20_Internet_20_Link">fremden</text:a> <text:a xlink:type="simple" xlink:href="https://reisegeschichte.de/doku.php/wiki/wandern" text:style-name="Internet_20_link" text:visited-style-name="Visited_20_Internet_20_Link">Wanderer</text:a> durch dick und dünn, mit spirituellem Antrieb. Dieser wurde im Deutschen bezeichnet als Wallfahrer oder Wall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10:03</meta:creation-date>
    <dc:creator>Generated</dc:creator>
    <dc:date>2025-12-07T07::10:03</dc:date>
    <dc:language>en-US</dc:language>
    <meta:editing-cycles>1</meta:editing-cycles>
    <meta:editing-duration>PT0S</meta:editing-duration>
    <dc:title>wiki:wallern</dc:title>
  </office:meta>
</office:document-meta>
</file>