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ldeinsamkeit"/><text:bookmark-start text:name="__RefHeading___waldeinsamkeit_1"/><text:bookmark-start text:name="waldeinsamkeit"/>Waldeinsamkeit<text:bookmark-end text:name="__RefHeading___waldeinsamkeit_1"/><text:bookmark-end text:name="waldeinsamkeit"/></text:h>
      <text:p text:style-name="Preformatted_20_Text">Über allen Gipfeln<text:line-break/>Ist Ruh',<text:line-break/>In allen Wipfeln<text:line-break/>Spürest Du<text:line-break/>Kaum einen Hauch;<text:line-break/>Die Vögelein schweigen im Walde.<text:line-break/>Warte nur! Balde<text:line-break/>Ruhest du auch.<text:line-break/>Johann Wolfgang von Goethe, Wandrers Nachtlied 1780</text:p>
      <text:p text:style-name="Text_20_body">Ein <text:span text:style-name="Emphasis">Germanismus</text:span> im englischsprachigen Raum, der als Wort romantisch verklärt 1796 zuerst erscheint und zu einem Leitbegriff der Romantik wird:</text:p>
      <text:list text:style-name="List_20_1" text:continue-numbering="false">
        <text:list-item>
          <text:p text:style-name="List_20_1_Content_First"> 1796 <text:span text:style-name="Source_20_Text">Ludwig Tieck</text:span> (Pseud. Peter Leberecht) <text:line-break/><text:span text:style-name="Emphasis">Der blonde Eckbert</text:span> und <text:span text:style-name="Emphasis">Der Runenberg</text:span> in <text:span text:style-name="Emphasis">Volksmärchen</text:span> sowie 1798 derselbe in <text:span text:style-name="Emphasis">Franz Sternbalds Wanderungen</text:span> <text:note text:id="ftn0" text:note-class="footnote"><text:note-citation text:label="1)">1)</text:note-citation><text:note-body><text:p text:style-name="Text_20_body">Buch 3, Kap. 1</text:p></text:note-body></text:note></text:p>
        </text:list-item>
        <text:list-item>
          <text:p text:style-name="List_20_1_Content_Last"> <text:span text:style-name="Source_20_Text">Petronius Arbiter</text:span><text:line-break/><text:span text:style-name="Emphasis">Des Titus Petronius Arbiter Satyricon samt Nodots Ausfüllung</text:span><text:line-break/>übersetzt von <text:span text:style-name="Source_20_Text">Adolf Gröninger</text:span>. Berlin 1796: J.F.Unger (Abschnitt XII).</text:p>
        </text:list-item>
      </text:list>
      <text:p text:style-name="Text_20_body">Das Leben im Wald verklärten im <text:a xlink:type="simple" xlink:href="https://reisegeschichte.de/doku.php/wiki/reisegenerationen#ab_dem_19._jahrhundert" text:style-name="Internet_20_link" text:visited-style-name="Visited_20_Internet_20_Link">19. Jahrhundert</text:a> zahlreiche Gedichte romantisch und der Begriff Waldeinsamkeit findet seinen Weg ins Werk des amerikanischen Dichtes <text:span text:style-name="Source_20_Text">Ralph Waldo Emerson</text:span>, auf dessen Grundstück dann sein Freund <text:span text:style-name="Source_20_Text">Henry David Thoreau</text:span> zeigte, dass ein Leben im Wald möglich ist <text:note text:id="ftn1" text:note-class="footnote"><text:note-citation text:label="2)">2)</text:note-citation><text:note-body><text:p text:style-name="Text_20_body"><text:span text:style-name="Source_20_Text">Henry David Thoreau</text:span><text:line-break/><text:span text:style-name="Emphasis">Walden; Or, Life in the Woods</text:span><text:line-break/>With a Biographical Sketch by <text:span text:style-name="Source_20_Text">Ralph Waldo Emerson</text:span>.<text:line-break/>522 S. Boston, Houghton 1854</text:p></text:note-body></text:note>, womit er allerdings kaum etwas anderes praktizierte als vor ihm amerikanische <text:a xlink:type="simple" xlink:href="https://reisegeschichte.de/doku.php/wiki/trapper" text:style-name="Internet_20_link" text:visited-style-name="Visited_20_Internet_20_Link">Trapper</text:a> und <text:a xlink:type="simple" xlink:href="https://reisegeschichte.de/doku.php/wiki/mountain_men" text:style-name="Internet_20_link" text:visited-style-name="Visited_20_Internet_20_Link">Mountain Men</text:a>.</text:p>
      <text:p text:style-name="Text_20_body">Bevor der Wald zur <text:a xlink:type="simple" xlink:href="https://reisegeschichte.de/doku.php/wiki/landschaft" text:style-name="Internet_20_link" text:visited-style-name="Visited_20_Internet_20_Link">Landschaft</text:a> verniedlicht wurde, verbanden sich die Begriffe Einsamkeit und Wald mehr mit der Ausgesetztheit von <text:a xlink:type="simple" xlink:href="https://reisegeschichte.de/doku.php/wiki/waldbewohner" text:style-name="Internet_20_link" text:visited-style-name="Visited_20_Internet_20_Link">Waldbewohnern</text:a> in der <text:a xlink:type="simple" xlink:href="https://reisegeschichte.de/doku.php/wiki/wildnis" text:style-name="Internet_20_link" text:visited-style-name="Visited_20_Internet_20_Link">Wildnis</text:a>: ausgestoßene <text:a xlink:type="simple" xlink:href="https://reisegeschichte.de/doku.php/wiki/outlaw" text:style-name="Internet_20_link" text:visited-style-name="Visited_20_Internet_20_Link">Outlaws</text:a>, <text:a xlink:type="simple" xlink:href="https://reisegeschichte.de/doku.php/wiki/waldlaeufer" text:style-name="Internet_20_link" text:visited-style-name="Visited_20_Internet_20_Link">Waldläufer</text:a>, gottsuchende Eremiten und <text:a xlink:type="simple" xlink:href="https://reisegeschichte.de/doku.php/wiki/wandermoench" text:style-name="Internet_20_link" text:visited-style-name="Visited_20_Internet_20_Link">Wandermönche</text:a>, Waldschmiede und andere Waldberufe, ein <text:a xlink:type="simple" xlink:href="https://reisegeschichte.de/doku.php/wiki/liste_raumvorstellungen" text:style-name="Internet_20_link" text:visited-style-name="Visited_20_Internet_20_Link">Raum</text:a> für <text:a xlink:type="simple" xlink:href="https://reisegeschichte.de/doku.php/wiki/heimatlos" text:style-name="Internet_20_link" text:visited-style-name="Visited_20_Internet_20_Link">heimatlose</text:a> und <text:a xlink:type="simple" xlink:href="https://reisegeschichte.de/doku.php/wiki/einzelne" text:style-name="Internet_20_link" text:visited-style-name="Visited_20_Internet_20_Link">Einzelne</text:a> unter Abkehr von jeder sozialen Verbundenheit im rechtlosen <text:a xlink:type="simple" xlink:href="https://reisegeschichte.de/doku.php/wiki/zwischenraum" text:style-name="Internet_20_link" text:visited-style-name="Visited_20_Internet_20_Link">Zwischenraum</text:a> lebend wie die wilden Tiere.</text:p>
      <text:list text:style-name="List_20_1" text:continue-numbering="false">
        <text:list-item>
          <text:p text:style-name="List_20_1_Content_First"> <text:span text:style-name="Source_20_Text">Michael Paul Hammes</text:span><text:line-break/><text:span text:style-name="Emphasis">Waldeinsamkeit. Eine Motiv- und Stiluntersuchung zur deutschen Frühromantik, insbesondere zu <text:span text:style-name="Source_20_Text">Ludwig Tieck</text:span>.</text:span><text:line-break/>95 S. Limburg a.d.L. 1933: Limburger Vereinsdruckerei</text:p>
        </text:list-item>
        <text:list-item>
          <text:p text:style-name="List_20_1_Content"> <text:span text:style-name="Source_20_Text">Klimek, Sonja</text:span><text:line-break/><text:span text:style-name="Emphasis">Waldeinsamkeit. Literarische Landschaft als transitorischer Ort bei <text:span text:style-name="Source_20_Text">Tieck</text:span>, <text:span text:style-name="Source_20_Text">Stifter</text:span>, <text:span text:style-name="Source_20_Text">Storm</text:span> und <text:span text:style-name="Source_20_Text">Raabe</text:span></text:span>.<text:line-break/>Jahrbuch der Raabe-Gesellschaft, 53.1 (2012) 99-126. DOI <text:a xlink:type="simple" xlink:href="https://doi.org/10.1515/raabe-2012-0007" text:style-name="Internet_20_link" text:visited-style-name="Visited_20_Internet_20_Link">https://doi.org/10.1515/raabe-2012-0007</text:a></text:p>
        </text:list-item>
        <text:list-item>
          <text:p text:style-name="List_20_1_Content"> <text:span text:style-name="Source_20_Text">François-Renė de Chateaubriand</text:span><text:line-break/><text:span text:style-name="Emphasis">Melancholische Wälder</text:span> 1828.</text:p>
        </text:list-item>
        <text:list-item>
          <text:p text:style-name="List_20_1_Content_Last"> <text:span text:style-name="Source_20_Text">Nikolaus Lenau</text:span><text:line-break/><text:span text:style-name="Emphasis">Der Urwald</text:span> 1836.</text:p>
        </text:list-item>
      </text:list>
      <text:p text:style-name="Horizontal_20_Line"/>
      <text:p text:style-name="Text_20_body">Siehe auch<text:line-break/>
<text:a xlink:type="simple" xlink:href="https://reisegeschichte.de/doku.php/wiki/liste_unuebersetzbarer_reisebegriffe" text:style-name="Internet_20_link" text:visited-style-name="Visited_20_Internet_20_Link">Liste der unübersetzbaren reiserelevanten Begriffe</text:a><text:line-break/>
<text:a xlink:type="simple" xlink:href="https://reisegeschichte.de/doku.php/wiki/liste_reisende_im_sprachvergleich" text:style-name="Internet_20_link" text:visited-style-name="Visited_20_Internet_20_Link">Liste von Reisesti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39</meta:creation-date>
    <dc:creator>Generated</dc:creator>
    <dc:date>2025-12-09T03::02:39</dc:date>
    <dc:language>en-US</dc:language>
    <meta:editing-cycles>1</meta:editing-cycles>
    <meta:editing-duration>PT0S</meta:editing-duration>
    <dc:title>wiki:waldeinsamkeit</dc:title>
  </office:meta>
</office:document-meta>
</file>