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erts"/><text:bookmark-start text:name="__RefHeading___waerts_1"/><text:bookmark-start text:name="waerts"/>Wärts<text:bookmark-end text:name="__RefHeading___waerts_1"/><text:bookmark-end text:name="waerts"/></text:h>
      <text:p text:style-name="Text_20_body">Das unscheinbare Wort kommt heute nur noch zusammengesetzt (südwärts, von auswärts kommend, vorwärts gehend usw.) vor. Es</text:p>
      <text:list text:style-name="Numbering_20_1" text:continue-numbering="false">
        <text:list-item>
          <text:p text:style-name="Numbering_20_1_Content_First"> beantwortet die Frage nach dem <text:span text:style-name="Emphasis">Wohin</text:span>, indem es die <text:a xlink:type="simple" xlink:href="https://reisegeschichte.de/doku.php/wiki/orientierung" text:style-name="Internet_20_link" text:visited-style-name="Visited_20_Internet_20_Link">Richtung</text:a> angibt und es</text:p>
        </text:list-item>
        <text:list-item>
          <text:p text:style-name="Numbering_20_1_Content"> beantwortet die Frage nach der <text:span text:style-name="Emphasis">Absicht</text:span>, indem es eine <text:a xlink:type="simple" xlink:href="https://reisegeschichte.de/doku.php/wiki/fortbewegung" text:style-name="Internet_20_link" text:visited-style-name="Visited_20_Internet_20_Link">Fortbewegung</text:a> dorthin (engl. to-<text:span text:style-name="Emphasis">wards</text:span>) ankündigt bzw.</text:p>
        </text:list-item>
        <text:list-item>
          <text:p text:style-name="Numbering_20_1_Content_Last"> enthält den Hinweis auf etwas Zukommendes, indem es ein <text:span text:style-name="Emphasis"><text:a xlink:type="simple" xlink:href="https://reisegeschichte.de/doku.php/wiki/schicksal" text:style-name="Internet_20_link" text:visited-style-name="Visited_20_Internet_20_Link">Schicksal</text:a></text:span> ankündigt.</text:p>
        </text:list-item>
      </text:list>
      <text:p text:style-name="Text_20_body">Auf der sprachlichen Ebene erhält <text:span text:style-name="Emphasis">wärts</text:span> also die Funktion eines Zeigers der Fortbewegung zwischen <text:a xlink:type="simple" xlink:href="https://reisegeschichte.de/doku.php/wiki/ding" text:style-name="Internet_20_link" text:visited-style-name="Visited_20_Internet_20_Link">Dingen</text:a> und Menschen, das der <text:a xlink:type="simple" xlink:href="https://reisegeschichte.de/doku.php/wiki/routen" text:style-name="Internet_20_link" text:visited-style-name="Visited_20_Internet_20_Link">Route</text:a> und dem <text:a xlink:type="simple" xlink:href="https://reisegeschichte.de/doku.php/wiki/weg" text:style-name="Internet_20_link" text:visited-style-name="Visited_20_Internet_20_Link">Weg</text:a> in der Vorstellung vorauseilt. Die Verständigung zwischen Sprecher und Hörer über ihren Bezug zu den Dingen (das Hauptding als Subjekt und das Zielding als Objekt) über ihre räumliche Beziehung zueinander bedarf einer Raumvorstellung mit einem festen Bestimmungsort. Sprachlich vermittelt wird dies durch Angaben (Zeiger) <text:note text:id="ftn0" text:note-class="footnote"><text:note-citation text:label="1)">1)</text:note-citation><text:note-body><text:p text:style-name="Text_20_body"><text:span text:style-name="Source_20_Text">Robert Graßmann</text:span><text:line-break/><text:span text:style-name="Emphasis">Sprachlehre oder philosophische Grammatik.</text:span><text:line-break/>Stettin 1890: Druck und Verlag von R. Grassmann.<text:line-break/>Die Raumbeziehung und der Zeiger (praepositio), S. 97–100. <text:a xlink:type="simple" xlink:href="https://www.google.de/books/edition/Die_Sprachlehre_d_h_die_Lehre_von_den_Ar/8EX-1WVWuhcC" text:style-name="Internet_20_link" text:visited-style-name="Visited_20_Internet_20_Link">Online</text:a> </text:p></text:note-body></text:note></text:p>
      <text:list text:style-name="List_20_1" text:continue-numbering="false">
        <text:list-item>
          <text:p text:style-name="List_20_1_Content_First"> der Lage (in, an, bei, mit, um),</text:p>
        </text:list-item>
        <text:list-item>
          <text:p text:style-name="List_20_1_Content"> der Verbindung (aus, an, von, durch, über, bei, auf, nach) und </text:p>
        </text:list-item>
        <text:list-item>
          <text:p text:style-name="List_20_1_Content"> der Richtung (-wärts) aus Sicht des Sprechers:</text:p>
          <text:list text:style-name="List_20_1">
            <text:list-item>
              <text:p text:style-name="List_20_1_Content"> seitwärts: rechts und links </text:p>
            </text:list-item>
            <text:list-item>
              <text:p text:style-name="List_20_1_Content"> vorwärts und rückwärts</text:p>
            </text:list-item>
            <text:list-item>
              <text:p text:style-name="List_20_1_Content_Last"> aufwärts und abwärts</text:p>
            </text:list-item>
          </text:list>
        </text:list-item>
      </text:list>
      <text:p text:style-name="Text_20_body">Abgeleitet wird es vom indogermanischen *u̯ert- ‘drehen, wenden’ <text:note text:id="ftn1" text:note-class="footnote"><text:note-citation text:label="2)">2)</text:note-citation><text:note-body> <text:a xlink:type="simple" xlink:href="https://indogermanisch.org/pokorny-etymologisches-woerterbuch/index.htm" text:style-name="Internet_20_link" text:visited-style-name="Visited_20_Internet_20_Link">Pokorny</text:a><text:p text:style-name="Text_20_body">: u̯er-3: H. u̯er-t- </text:p></text:note-body></text:note> als konkrete Antwort auf ‘wohin gewendet’. <text:note text:id="ftn2" text:note-class="footnote"><text:note-citation text:label="3)">3)</text:note-citation><text:note-body><text:p text:style-name="Text_20_body">„-wärts“, bereitgestellt durch das Digitale Wörterbuch der deutschen Sprache, &lt;<text:a xlink:type="simple" xlink:href="https://www.dwds.de/wb/-w%C3%A4rts" text:style-name="Internet_20_link" text:visited-style-name="Visited_20_Internet_20_Link">https://www.dwds.de/wb/-w%C3%A4rts</text:a>&gt;, abgerufen am 19.09.2023</text:p></text:note-body></text:note> Denselben Ursprung hat auch das Wort 'werden' im Sinne von 'etwas entsteht', ebenso im Englischen <text:note text:id="ftn3" text:note-class="footnote"><text:note-citation text:label="4)">4)</text:note-citation><text:note-body><text:a xlink:type="simple" xlink:href="https://www.collinsdictionary.com/de/worterbuch/englisch/worth" text:style-name="Internet_20_link" text:visited-style-name="Visited_20_Internet_20_Link">Collins</text:a></text:note-body></text:note> und abstrahiert auch als Wert, vielleicht weil es sich lohnt ein Ziel zu erreichen, etwas werden zu lassen. Die zahlreichen sprachlichen Verästelungen über <text:a xlink:type="simple" xlink:href="https://reisegeschichte.de/doku.php/wiki/fahrt" text:style-name="Internet_20_link" text:visited-style-name="Visited_20_Internet_20_Link">Fahrt</text:a> und lateinisches versus bis zurück zu lat. <text:span text:style-name="Emphasis">vertitur</text:span>, pers. <text:span text:style-name="Emphasis">Vavrte</text:span>, sanskrit. <text:span text:style-name="Emphasis">Vartatè </text:span> diskutiert <text:span text:style-name="Source_20_Text">Pott</text:span> auf 35 Seiten. <text:note text:id="ftn4" text:note-class="footnote"><text:note-citation text:label="5)">5)</text:note-citation><text:note-body><text:p text:style-name="Text_20_body"><text:span text:style-name="Source_20_Text">August Friedrich Pott </text:span><text:line-break/> <text:span text:style-name="Emphasis">Etymologische Forschungen auf dem Gebiete der indo-germanischen Sprachen unter Berücksichtigung ihrer Hauptformen, Sanskrit; Zend-Persisch; Griechisch-Lateinisch; Littauisch-Slawisch; Germanisch und Keltisch</text:span>.<text:line-break/>1859 Band 4 Nr. 1596 S. 200-234 <text:a xlink:type="simple" xlink:href="https://www.google.de/books/edition/Etymologische_Forschungen_auf_dem_Gebiet/kPgUAAAAMAAJ" text:style-name="Internet_20_link" text:visited-style-name="Visited_20_Internet_20_Link">Online</text:a> </text:p></text:note-body></text:note></text:p>
      <text:p text:style-name="Text_20_body">Bemerkenswert ist, dass die Richtungen emotional aufgeladen sind: rechts ist besser als links, vorwärts besser als rückwärts, aufwärts besser als abwä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5::24:52</meta:creation-date>
    <dc:creator>Generated</dc:creator>
    <dc:date>2025-12-09T15::24:52</dc:date>
    <dc:language>en-US</dc:language>
    <meta:editing-cycles>1</meta:editing-cycles>
    <meta:editing-duration>PT0S</meta:editing-duration>
    <dc:title>wiki:waerts</dc:title>
  </office:meta>
</office:document-meta>
</file>