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ulnerabilitaet"/><text:bookmark-start text:name="__RefHeading___vulnerabilitaet_1"/><text:bookmark-start text:name="vulnerabilitaet"/>Vulnerabilität<text:bookmark-end text:name="__RefHeading___vulnerabilitaet_1"/><text:bookmark-end text:name="vulnerabilitaet"/></text:h>
      <text:p text:style-name="Text_20_body">In der <text:a xlink:type="simple" xlink:href="https://reisegeschichte.de/doku.php/wiki/risikoanalyse" text:style-name="Internet_20_link" text:visited-style-name="Visited_20_Internet_20_Link">Risikoanalyse</text:a> Oberbegriff für Verwundbarkeit, Verletzlichkeit, Schadensanfälligkeit eines Schutzgutes hinsichtlich eines bestimmten Ereignisses, als Gegenbegriff gilt <text:a xlink:type="simple" xlink:href="https://reisegeschichte.de/doku.php/wiki/resilienz" text:style-name="Internet_20_link" text:visited-style-name="Visited_20_Internet_20_Link">Resilienz</text:a>.</text:p>
      <text:p text:style-name="Text_20_body">Wird meist in Zusammenhängen verwendet, wenn keine messbaren Werte möglich sind, meist in Soziologie, Theologie, Psychologie, Medizin, Informatik, Ökologie, <text:a xlink:type="simple" xlink:href="https://reisegeschichte.de/doku.php/wiki/klima" text:style-name="Internet_20_link" text:visited-style-name="Visited_20_Internet_20_Link">Klima</text:a>, Ökonomie, Geographie usw. </text:p>
      <text:p text:style-name="Text_20_body">In technischen Zusammenhängen spricht man dagegen eher von <text:a xlink:type="simple" xlink:href="https://reisegeschichte.de/doku.php/wiki/fehler" text:style-name="Internet_20_link" text:visited-style-name="Visited_20_Internet_20_Link">Fehler</text:a>, <text:a xlink:type="simple" xlink:href="https://reisegeschichte.de/doku.php/wiki/defekt" text:style-name="Internet_20_link" text:visited-style-name="Visited_20_Internet_20_Link">Defekt</text:a>, <text:a xlink:type="simple" xlink:href="https://reisegeschichte.de/doku.php/wiki/lebensdauer" text:style-name="Internet_20_link" text:visited-style-name="Visited_20_Internet_20_Link">Lebensdau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25</meta:creation-date>
    <dc:creator>Generated</dc:creator>
    <dc:date>2025-12-09T20::14:25</dc:date>
    <dc:language>en-US</dc:language>
    <meta:editing-cycles>1</meta:editing-cycles>
    <meta:editing-duration>PT0S</meta:editing-duration>
    <dc:title>wiki:vulnerabilitaet</dc:title>
  </office:meta>
</office:document-meta>
</file>