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lei_soils"/><text:bookmark-start text:name="__RefHeading___vlei_soils_1"/><text:bookmark-start text:name="vlei_soils"/>Vlei Soils<text:bookmark-end text:name="__RefHeading___vlei_soils_1"/><text:bookmark-end text:name="vlei_soils"/></text:h>
      <text:p text:style-name="Text_20_body">Afrikaans-englischer Ausdruck für eine <text:a xlink:type="simple" xlink:href="https://reisegeschichte.de/doku.php/wiki/bodenart" text:style-name="Internet_20_link" text:visited-style-name="Visited_20_Internet_20_Link">Bodenart</text:a> (»Vertisole«) in Südafrika, die in der Regenzeit unbefahrbar ist; analog dazu: »black earths« in Australien, »black cotton soil« in Ostafrika, »black gumbo« in Tex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49:39</meta:creation-date>
    <dc:creator>Generated</dc:creator>
    <dc:date>2025-12-07T09::49:39</dc:date>
    <dc:language>en-US</dc:language>
    <meta:editing-cycles>1</meta:editing-cycles>
    <meta:editing-duration>PT0S</meta:editing-duration>
    <dc:title>wiki:vlei_soils</dc:title>
  </office:meta>
</office:document-meta>
</file>