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kbl"/><text:bookmark-start text:name="__RefHeading___vkbl_1"/><text:bookmark-start text:name="vkbl"/>VKBl<text:bookmark-end text:name="__RefHeading___vkbl_1"/><text:bookmark-end text:name="vkbl"/></text:h>
      <text:p text:style-name="Text_20_body">Abkürzung für <text:span text:style-name="Emphasis">Verkehrsblatt</text:span>, das Amtsblatt des <text:span text:style-name="Emphasis">Bundesministeriums für Verkehr und digitale Infrastruktur</text:span> mit allen amtlichen Bekanntmachungen für das gesamte Verkehrswe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56:17</meta:creation-date>
    <dc:creator>Generated</dc:creator>
    <dc:date>2025-12-10T01::56:17</dc:date>
    <dc:language>en-US</dc:language>
    <meta:editing-cycles>1</meta:editing-cycles>
    <meta:editing-duration>PT0S</meta:editing-duration>
    <dc:title>wiki:vkbl</dc:title>
  </office:meta>
</office:document-meta>
</file>