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irtuelle_reisen"/><text:bookmark-start text:name="__RefHeading___virtuelle_reisen_1"/><text:bookmark-start text:name="virtuelle_reisen"/>Virtuelle Reisen<text:bookmark-end text:name="__RefHeading___virtuelle_reisen_1"/><text:bookmark-end text:name="virtuelle_reisen"/></text:h>
      <text:p text:style-name="Text_20_body">Virtuelles <text:a xlink:type="simple" xlink:href="https://reisegeschichte.de/doku.php/wiki/reisen" text:style-name="Internet_20_link" text:visited-style-name="Visited_20_Internet_20_Link">Reisen</text:a> ist eine Form des <text:a xlink:type="simple" xlink:href="https://reisegeschichte.de/doku.php/wiki/balconing" text:style-name="Internet_20_link" text:visited-style-name="Visited_20_Internet_20_Link">balconing</text:a> und benötigt ein Medium, also meist Bildschirm oder Leinwand, vor dem der <text:a xlink:type="simple" xlink:href="https://reisegeschichte.de/doku.php/wiki/real_life_oder_virtual_reality" text:style-name="Internet_20_link" text:visited-style-name="Visited_20_Internet_20_Link">virtuell</text:a> <text:a xlink:type="simple" xlink:href="https://reisegeschichte.de/doku.php/wiki/reisende" text:style-name="Internet_20_link" text:visited-style-name="Visited_20_Internet_20_Link">Reisende</text:a> sitzt. 
Der Begriff sagt nichts darüber aus, ob es sich um einen Dokumentarfilm handelt, einen ethnographischen Film, ein <text:a xlink:type="simple" xlink:href="https://reisegeschichte.de/doku.php/wiki/road_movie" text:style-name="Internet_20_link" text:visited-style-name="Visited_20_Internet_20_Link">Road Movie</text:a> oder einen verfilmten <text:a xlink:type="simple" xlink:href="https://reisegeschichte.de/doku.php/wiki/reiseliteratur" text:style-name="Internet_20_link" text:visited-style-name="Visited_20_Internet_20_Link">Reisebericht</text:a>. </text:p>
      <text:p text:style-name="Text_20_body">Davon zu unterscheiden sind Reisen an <text:a xlink:type="simple" xlink:href="https://reisegeschichte.de/doku.php/wiki/liste_phantasieorte" text:style-name="Internet_20_link" text:visited-style-name="Visited_20_Internet_20_Link">Phantasieorte</text:a> wie die</text:p>
      <text:list text:style-name="List_20_1" text:continue-numbering="false">
        <text:list-item>
          <text:p text:style-name="List_20_1_Content_First"> <text:a xlink:type="simple" xlink:href="https://reisegeschichte.de/doku.php/wiki/imaginaere_reisen" text:style-name="Internet_20_link" text:visited-style-name="Visited_20_Internet_20_Link">Imaginäre Reise</text:a>,<text:line-break/>also der Bericht einer Reise, die zwar vorgibt stattgefunden zu haben, tatsächlich jedoch fiktiv ist mit einem real erscheinenden Phantasieort;</text:p>
        </text:list-item>
        <text:list-item>
          <text:p text:style-name="List_20_1_Content"> Phantastische Reise an einen märchenhaften (Wunderland), legendären (El Dorado) oder unmöglich zu erreichenden (Sirius) Ort;</text:p>
        </text:list-item>
        <text:list-item>
          <text:p text:style-name="List_20_1_Content"> Utopische Reise an einen Ort mit idealen Eigenschaften;</text:p>
        </text:list-item>
        <text:list-item>
          <text:p text:style-name="List_20_1_Content_Last"> Visionäre oder Traumreise: schlafend, meditativ, in Trance oder unter Drog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45:39</meta:creation-date>
    <dc:creator>Generated</dc:creator>
    <dc:date>2025-12-07T08::45:39</dc:date>
    <dc:language>en-US</dc:language>
    <meta:editing-cycles>1</meta:editing-cycles>
    <meta:editing-duration>PT0S</meta:editing-duration>
    <dc:title>wiki:virtuelle_reisen</dc:title>
  </office:meta>
</office:document-meta>
</file>