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aticum"/><text:bookmark-start text:name="__RefHeading___viaticum_1"/><text:bookmark-start text:name="viaticum"/>Viaticum<text:bookmark-end text:name="__RefHeading___viaticum_1"/><text:bookmark-end text:name="viaticum"/></text:h>
      <text:p text:style-name="Text_20_body">Das lateinische <text:span text:style-name="Emphasis">viaticum</text:span> »quodlibet ad iter necessarium, sive cibus, sive pecunia« <text:note text:id="ftn0" text:note-class="footnote"><text:note-citation text:label="1)">1)</text:note-citation><text:note-body><text:a xlink:type="simple" xlink:href="http://www.woerterbuchnetz.de/DWB/wegzehrung" text:style-name="Internet_20_link" text:visited-style-name="Visited_20_Internet_20_Link">www.woerterbuchnetz.de/DWB/wegzehrung</text:a><text:p text:style-name="Text_20_body"> : <text:span text:style-name="Source_20_Text">Faber</text:span> (1587) 935a</text:p></text:note-body></text:note> kann sowohl <text:a xlink:type="simple" xlink:href="https://reisegeschichte.de/doku.php/wiki/wegzehrung" text:style-name="Internet_20_link" text:visited-style-name="Visited_20_Internet_20_Link">Wegzehrung</text:a> als auch Geld für dieselbe bedeu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25:02</meta:creation-date>
    <dc:creator>Generated</dc:creator>
    <dc:date>2025-12-09T15::25:02</dc:date>
    <dc:language>en-US</dc:language>
    <meta:editing-cycles>1</meta:editing-cycles>
    <meta:editing-duration>PT0S</meta:editing-duration>
    <dc:title>wiki:viaticum</dc:title>
  </office:meta>
</office:document-meta>
</file>