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ia"/><text:bookmark-start text:name="__RefHeading___via_1"/><text:bookmark-start text:name="via"/>Via<text:bookmark-end text:name="__RefHeading___via_1"/><text:bookmark-end text:name="via"/></text:h>
      <text:p text:style-name="Text_20_body">Lateinisch `<text:a xlink:type="simple" xlink:href="https://reisegeschichte.de/doku.php/wiki/weg" text:style-name="Internet_20_link" text:visited-style-name="Visited_20_Internet_20_Link">Weg</text:a>´</text:p>
      <text:list text:style-name="List_20_1" text:continue-numbering="false">
        <text:list-item>
          <text:p text:style-name="List_20_1_Content_First"> Via hieß im Römischen Reich eine <text:a xlink:type="simple" xlink:href="https://reisegeschichte.de/doku.php/wiki/strasse" text:style-name="Internet_20_link" text:visited-style-name="Visited_20_Internet_20_Link">Straße</text:a> zum Gehen, Reiten und Fahren, innerstädtisch <text:span text:style-name="Emphasis">Via urbis</text:span>.<text:line-break/>Eine Straße nur zum Gehen hieß <text:span text:style-name="Emphasis">Iter</text:span>, davon abgeleitet das <text:a xlink:type="simple" xlink:href="https://reisegeschichte.de/doku.php/wiki/itinerar" text:style-name="Internet_20_link" text:visited-style-name="Visited_20_Internet_20_Link">Itinerarium</text:a>.<text:line-break/>Ein Weg für den Viehtrieb hieß <text:span text:style-name="Emphasis">Actus</text:span>.</text:p>
        </text:list-item>
        <text:list-item>
          <text:p text:style-name="List_20_1_Content"> Eine <text:span text:style-name="Emphasis">Via privata</text:span> diente Nutzzwecken, war also ein Feld-, Holz- oder Dorfweg.</text:p>
        </text:list-item>
        <text:list-item>
          <text:p text:style-name="List_20_1_Content"> Eine <text:span text:style-name="Emphasis">Via publica</text:span> galt als »eine gemeine Straße« für alle.</text:p>
        </text:list-item>
        <text:list-item>
          <text:p text:style-name="List_20_1_Content"> Die <text:span text:style-name="Emphasis">Via Regia</text:span>, Consularis, Praetoria oder Militaris (Heerstraße) war überregional und musste durch ihre Breite und Beschaffenheit für Reisegruppen und Heeresverbände, für Mensch, <text:a xlink:type="simple" xlink:href="https://reisegeschichte.de/doku.php/wiki/zugtier" text:style-name="Internet_20_link" text:visited-style-name="Visited_20_Internet_20_Link">Tier</text:a> und <text:a xlink:type="simple" xlink:href="https://reisegeschichte.de/doku.php/wiki/wagenbau" text:style-name="Internet_20_link" text:visited-style-name="Visited_20_Internet_20_Link">Wagen</text:a> nutzbar sein. Sie wurde bautechnisch als Straße konzipiert und von den <text:span text:style-name="Emphasis">Curatores viarum</text:span> beaufsichtigt. Meilensteine ermöglichten die Reiseplanung und <text:a xlink:type="simple" xlink:href="https://reisegeschichte.de/doku.php/wiki/orientierung" text:style-name="Internet_20_link" text:visited-style-name="Visited_20_Internet_20_Link">Orientierung</text:a>. Diese Heerstraßen erhielten eigene Namen wie Via Appia, Flaminia, Aemilia und andere. </text:p>
        </text:list-item>
        <text:list-item>
          <text:p text:style-name="List_20_1_Content"> <text:span text:style-name="Emphasis">Via triumphālis</text:span>: Siegesstraße, Feststraße.</text:p>
        </text:list-item>
        <text:list-item>
          <text:p text:style-name="List_20_1_Content"> <text:span text:style-name="Emphasis">Via Mala</text:span> (»böser Weg«), der verbindende Höhenweg durch die Felsschlünde der unteren Talstufen des Graubündner Hinterrheins, Domleschg und Schams. Wegen der Fels- und Lawinenstürze über <text:a xlink:type="simple" xlink:href="https://reisegeschichte.de/doku.php/wiki/reisegenerationen" text:style-name="Internet_20_link" text:visited-style-name="Visited_20_Internet_20_Link">Jahrhunderte</text:a> gefährlich zu begehen, insbesondere bei der Schneeschmelze und bei Unwetter. Die drei Brücken wurden erst später (1738, 1739, 1834) gebaut, zur breiten Straße wurde der Weg erst 1818–24 und der »Tunnel des Verlornen Loches« entstand 1822. </text:p>
          <text:list text:style-name="List_20_1">
            <text:list-item>
              <text:p text:style-name="List_20_1_Content"> <text:span text:style-name="Source_20_Text">Stelling-Michaud, Sven</text:span><text:line-break/><text:span text:style-name="Emphasis">Die Via Mala im Jahre 1655, wie sie Jan Hackaert sah und zeichnete.</text:span><text:line-break/>Anzeiger für Schweizer Altertumskunde, 38 (1936) 261-273</text:p>
            </text:list-item>
            <text:list-item>
              <text:p text:style-name="List_20_1_Content"> <text:span text:style-name="Source_20_Text">Fierz-Simonett, Nina</text:span><text:line-break/><text:span text:style-name="Emphasis">Die Geschichte der Viamala vor 1750.</text:span><text:line-break/>in: Otto Clavuot (Hg.): Heimatbuch Thusis (und die) Viamala. Thusis 1973: Verkehrsverein.</text:p>
            </text:list-item>
            <text:list-item>
              <text:p text:style-name="List_20_1_Content_Last"> <text:span text:style-name="Source_20_Text">Roth-Bianchi, Werner</text:span><text:line-break/><text:span text:style-name="Emphasis">Die Viamala-Schlucht wurde schon vor Jahrtausenden begangen.</text:span><text:line-break/>in: Viamala. Geschichte und Geschichten aus vier Jahrtausenden. Thusis 2003: Verkehrsverein</text:p>
            </text:list-item>
          </text:list>
        </text:list-item>
      </text:list>
      <text:p text:style-name="Horizontal_20_Line"/>
      <text:p text:style-name="Text_20_body">Siehe auch</text:p>
      <text:list text:style-name="List_20_1" text:continue-numbering="false">
        <text:list-item>
          <text:p text:style-name="List_20_1_Content_First"> <text:a xlink:type="simple" xlink:href="https://reisegeschichte.de/doku.php/wiki/viamus" text:style-name="Internet_20_link" text:visited-style-name="Visited_20_Internet_20_Link">Viamus</text:a></text:p>
        </text:list-item>
        <text:list-item>
          <text:p text:style-name="List_20_1_Content"> <text:a xlink:type="simple" xlink:href="https://reisegeschichte.de/doku.php/wiki/viator" text:style-name="Internet_20_link" text:visited-style-name="Visited_20_Internet_20_Link">viator</text:a> </text:p>
        </text:list-item>
        <text:list-item>
          <text:p text:style-name="List_20_1_Content"> <text:a xlink:type="simple" xlink:href="https://reisegeschichte.de/doku.php/wiki/viaticum" text:style-name="Internet_20_link" text:visited-style-name="Visited_20_Internet_20_Link">viaticum</text:a></text:p>
        </text:list-item>
        <text:list-item>
          <text:p text:style-name="List_20_1_Content"> <text:span text:style-name="Emphasis">Vialis</text:span>, ein Beiname des Merkur/Mercurius in seiner Eigenschaft als »<text:a xlink:type="simple" xlink:href="https://reisegeschichte.de/doku.php/wiki/reisegoetter" text:style-name="Internet_20_link" text:visited-style-name="Visited_20_Internet_20_Link">Reisegott</text:a>«, der den <text:a xlink:type="simple" xlink:href="https://reisegeschichte.de/doku.php/wiki/reisende" text:style-name="Internet_20_link" text:visited-style-name="Visited_20_Internet_20_Link">Reisenden</text:a> begleiten und schützen sollte.</text:p>
        </text:list-item>
        <text:list-item>
          <text:p text:style-name="List_20_1_Content"> <text:span text:style-name="Emphasis">Vialis</text:span>, ein Beiname des Apollo in seiner Eigenschaft als »Vorsteher der Straßen« (Vialis Αμυιευς) in den Städten, dem spitze Säulen (αμυιεις) gewidmet waren, daher Apollo auch den Beinamen Αμυιατης erhielt.</text:p>
        </text:list-item>
        <text:list-item>
          <text:p text:style-name="List_20_1_Content"> <text:span text:style-name="Emphasis">Viatorium</text:span> oder griechisch <text:a xlink:type="simple" xlink:href="https://reisegeschichte.de/doku.php/wiki/hodometer" text:style-name="Internet_20_link" text:visited-style-name="Visited_20_Internet_20_Link">Odometer</text:a> war zum einen ein Entfernungsmessgerät (Wegemesser, Wegzähler), zum anderen die daraus entstandene Tabelle mit den Entfernungen von Ort zu Ort (Meilenzeiger, Postzeiger). </text:p>
        </text:list-item>
        <text:list-item>
          <text:p text:style-name="List_20_1_Content"> <text:span text:style-name="Emphasis">Viatorium</text:span> wurden auch Reiseflaschen genannt, vielleicht zu verbinden mit Viadra (Vadra, Vedra), einem alten Flüssigkeitsmaß in Rumänien, entspricht 10 Oken von 4 Litra.</text:p>
        </text:list-item>
        <text:list-item>
          <text:p text:style-name="List_20_1_Content"> <text:span text:style-name="Emphasis">Viadukt</text:span>, also lateinisch »Wegleitung«, eine bautechnische Hilfe, die Weg über ein Hindernis leitet, in der Regel also eine Brücke.</text:p>
        </text:list-item>
        <text:list-item>
          <text:p text:style-name="List_20_1_Content_Last"> <text:span text:style-name="Emphasis">Vibilia</text:span> eine römische  <text:a xlink:type="simple" xlink:href="https://reisegeschichte.de/doku.php/wiki/reisegoetter" text:style-name="Internet_20_link" text:visited-style-name="Visited_20_Internet_20_Link">Göttin der Wege</text:a>, die helfen sollte, den richtigen Weg zu finden und sich nicht zu <text:a xlink:type="simple" xlink:href="https://reisegeschichte.de/doku.php/wiki/verirren" text:style-name="Internet_20_link" text:visited-style-name="Visited_20_Internet_20_Link">verirren</text:a>.</text:p>
        </text:list-item>
      </text:list>
      <text:p text:style-name="Horizontal_20_Line"/>
      <text:p text:style-name="Text_20_body">« 1 via » (par C. du Cange, 1678), dans du Cange, et al., Glossarium mediae et infimae latinitatis, éd. augm., Niort : L. Favre, 1883‑1887, t. 8, col. 302b. <text:a xlink:type="simple" xlink:href="http://ducange.enc.sorbonne.fr/VIA1" text:style-name="Internet_20_link" text:visited-style-name="Visited_20_Internet_20_Link">http://ducange.enc.sorbonne.fr/VIA1</text:a>
Lewis, Charlton, T. An Elementary Latin Dictionary. New York, Cincinnati, and Chicago. American Book Company. 189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18:39</meta:creation-date>
    <dc:creator>Generated</dc:creator>
    <dc:date>2025-12-08T21::18:39</dc:date>
    <dc:language>en-US</dc:language>
    <meta:editing-cycles>1</meta:editing-cycles>
    <meta:editing-duration>PT0S</meta:editing-duration>
    <dc:title>wiki:via</dc:title>
  </office:meta>
</office:document-meta>
</file>