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jra"/><text:bookmark-start text:name="__RefHeading___vajra_1"/><text:bookmark-start text:name="vajra"/>Vajra<text:bookmark-end text:name="__RefHeading___vajra_1"/><text:bookmark-end text:name="vajra"/></text:h>
      <text:p text:style-name="Preformatted_20_Text">Der Vajrapāṇi `der einen vajra in der Hand hält´ beschützt Buddha <text:line-break/>und wird als junger Mann, aber auch <text:line-break/>als alter, bärtiger, wilder Mann dargestellt. </text:p>
      <text:p text:style-name="Text_20_body">Im Hinduismus bezeichnet das Sanskritwort <text:span text:style-name="Emphasis">vajra</text:span> वज्र eine Waffe des Gottes <text:span text:style-name="Source_20_Text">Indra</text:span>, die meist als Donnerkeil übersetzt wird und als Blitzsymbol gedeutet; sie wurde geworfen oder geschwungen. Die Hantelform und die beidseitigen Spitzen erinnern an eine Mörserkeule (römisch pilum) mit mittiger Handhabe und an eine Doppelaxt (griechisch <text:span text:style-name="Emphasis">Pelekys</text:span>, persisch <text:span text:style-name="Emphasis">Labrys</text:span>, minoisch »Amazonenaxt«) mit geschäftetem Stiel in der Mitte, die beide als <text:a xlink:type="simple" xlink:href="https://reisegeschichte.de/doku.php/wiki/stab" text:style-name="Internet_20_link" text:visited-style-name="Visited_20_Internet_20_Link">Stabwerkzeug</text:a>, Waffe, <text:a xlink:type="simple" xlink:href="https://reisegeschichte.de/doku.php/wiki/stab#der_stab_als_zeichen_fuer_macht_und_herrschaft" text:style-name="Internet_20_link" text:visited-style-name="Visited_20_Internet_20_Link">Zepter</text:a> und <text:a xlink:type="simple" xlink:href="https://reisegeschichte.de/doku.php/wiki/stab#der_stab_in_ritus_kult_magie" text:style-name="Internet_20_link" text:visited-style-name="Visited_20_Internet_20_Link">Kultgegenstand</text:a> archäologisch nachweisbar sind. Die Doppelaxt ist zudem eine Leitform der neolithischen Trichterbecherkultur.</text:p>
      <text:p text:style-name="Text_20_body">Nach der indischen Mythologie hatte <text:span text:style-name="Source_20_Text">Indra</text:span> diese besonders schwere Waffe aus den Knochen des mythischen <text:span text:style-name="Source_20_Text">Dadhīca</text:span> hergestellt <text:note text:id="ftn0" text:note-class="footnote"><text:note-citation text:label="1)">1)</text:note-citation><text:note-body><text:p text:style-name="Text_20_body">Rigveda I,84,13</text:p></text:note-body></text:note>; analog werden dazu die Knochen des tibetischen Sehers <text:span text:style-name="Emphasis">Źo thuń</text:span> verwendet: »alle Knochen des Sehers wurden zu einem Donnerkeil« <text:note text:id="ftn1" text:note-class="footnote"><text:note-citation text:label="2)">2)</text:note-citation><text:note-body><text:p text:style-name="Text_20_body">WILHELM, FRIEDRICH<text:line-break/>„EIN BEITRAG ZUR TIBETISCHEN LEXIKOGRAPHIE.“<text:line-break/>Central Asiatic Journal 7, no. 3 (1962): 212-25, hier S. 213: mit Źo =dadhi &gt; Dadhyañc, Accessed June 5, 2021. <text:a xlink:type="simple" xlink:href="http://www.jstor.org/stable/41926538" text:style-name="Internet_20_link" text:visited-style-name="Visited_20_Internet_20_Link">http://www.jstor.org/stable/41926538</text:a></text:p></text:note-body></text:note>. Diese Unzerstörbarkeit meint der Beiname `Diamant´, tibetisch <text:span text:style-name="Emphasis">rdo rje</text:span> (»Herr der Steine«). Der Vajra/Dorje symbolisiert daher die allem zugrundeliegende, unveränderbare <text:a xlink:type="simple" xlink:href="https://reisegeschichte.de/doku.php/wiki/wahrnehmung" text:style-name="Internet_20_link" text:visited-style-name="Visited_20_Internet_20_Link">Wirklichkeit</text:a>. Der zweite Beiname <text:span text:style-name="Emphasis">zamba</text:span> bezeichnet auch das eiserne Endstück eines Pistills; eine eiserne Kette; ein Längenmaß sowie Tätigkeiten des Pflügens (<text:a xlink:type="simple" xlink:href="https://www.sanskrit-lexicon.uni-koeln.de/cgi-bin/tamil/recherche" text:style-name="Internet_20_link" text:visited-style-name="Visited_20_Internet_20_Link">Sanskrit-Lexikon Cologne</text:a>) und symbolisiert das männliche Prinzip, während die Stielhandglocke<text:span text:style-name="Emphasis">Gaņthā</text:span> <text:note text:id="ftn2" text:note-class="footnote"><text:note-citation text:label="3)">3)</text:note-citation><text:note-body><text:a xlink:type="simple" xlink:href="https://sanskrit-lexicon.uni-koeln.de/simple/" text:style-name="Internet_20_link" text:visited-style-name="Visited_20_Internet_20_Link">घण्टा</text:a><text:p text:style-name="Text_20_body"> Glocke &gt; गन्तृ alles, was sich bewegt, zu einer Frau gehen (sex.), tib. dril bu, mongolisch xongxo</text:p></text:note-body></text:note> das weibliche Prinzip darstellt.</text:p>
      <text:p text:style-name="Text_20_body">Alle Aspekte lassen sich deuten mit dem Herstellen von Werkzeugen und Waffen aus Natureisen (Meteoriteneisen) <text:note text:id="ftn3" text:note-class="footnote"><text:note-citation text:label="4)">4)</text:note-citation><text:note-body><text:p text:style-name="Text_20_body"><text:span text:style-name="Source_20_Text">Buchner, E. etal. </text:span> (2012)<text:line-break/><text:span text:style-name="Emphasis">Buddha from space — An ancient object of art made of a Chinga iron meteorite fragment</text:span><text:line-break/>Meteoritics &amp; Planetary Science, 47: 1491-1501. <text:a xlink:type="simple" xlink:href="https://doi.org/10.1111/j.1945-5100.2012.01409.x" text:style-name="Internet_20_link" text:visited-style-name="Visited_20_Internet_20_Link">https://doi.org/10.1111/j.1945-5100.2012.01409.x</text:a></text:p></text:note-body></text:note> im 3. und 4. Jahrtausend BC, das den 40fachen Wert von Silber hatte <text:note text:id="ftn4" text:note-class="footnote"><text:note-citation text:label="5)">5)</text:note-citation><text:note-body><text:p text:style-name="Text_20_body">YALÇIN, Ü. (2005)<text:line-break/><text:span text:style-name="Emphasis">Zum Eisen der Hethiter</text:span><text:line-break/>In: Ü. Yalçın, C. Pulak &amp; R. Slotta (Hrsg.): Das Schiff von Uluburun - Welthandel vor 3000 Jahren, Ausstellungskatalog, Bochum 2005, S. 493-502<text:line-break/>
Statistisch fallen jährlich 39 Meteoriten pro Million Quadratkilometer. In Wüstengebieten verwittern sie nur langsam und lassen sich mangels Vegetation leicht finden. In der Sahara sind 3.000 Fundstellen bekannt, doch kaum ein Eisenmeteorit, die statistisch 4% ausmachen. Diese dürften in prähistorischer zeit abgesammelt worden sein.</text:p></text:note-body></text:note>. In Mesopotamien wurde Eisen zuerst schriftlich erwähnt als »Kupfer des Himmels« (hethitisch AN.BAR GE6, sumerisch urudu-an-bar, altägyptisch bj-n-pt, ḥmt-n-p.t), also sowohl sachlich die Herkunft als Meteoreisen angebend als auch symbolisch »von den Göttern kommend«, vergleichbar tibetisch Thokcha (ཐོག་ལྕགས thog lcags; གནམ་ལྕགས  gnam lcags) aus thog `Donner, Blitz, Dach, oben´ und lcag `Eisen´ übersetzt, also `Eisen vom Himmel´.<text:line-break/>
Das weiche Eisen wird durch »Feuerschweißen« zu Stahl, indem Tierknochenmehl als phosphorhaltiger Schlackenbildner zugesetzt wird <text:note text:id="ftn5" text:note-class="footnote"><text:note-citation text:label="6)">6)</text:note-citation><text:note-body><text:p text:style-name="Text_20_body"><text:span text:style-name="Source_20_Text">Preßlinger, H., Eibner, C.</text:span><text:line-break/><text:span text:style-name="Emphasis">Phosphorlegierter keltischer Stahl – hart, zäh und korrosionsbeständig</text:span><text:line-break/>Berg Huettenmaenn Monatsh 154, 534 (2009). <text:a xlink:type="simple" xlink:href="https://doi.org/10.1007/s00501-009-0512-8" text:style-name="Internet_20_link" text:visited-style-name="Visited_20_Internet_20_Link">https://doi.org/10.1007/s00501-009-0512-8</text:a></text:p></text:note-body></text:note>. Die Rolle als Pioniere der Eisenverhüttung und -vermarktung im 2. Jahrtausend BC wird den Hethitern zugeschrieben. Tatsächlich fanden die Sprunginnovationen der Eisentechnologie nahezu gleichzeitig multilokal statt: in Südkaukasien, Ostanatolien, der Levante, danach in Westsyrien und auf Zypern <text:note text:id="ftn6" text:note-class="footnote"><text:note-citation text:label="7)">7)</text:note-citation><text:note-body><text:p text:style-name="Text_20_body"><text:span text:style-name="Source_20_Text">Nieling, Jens</text:span><text:line-break/><text:span text:style-name="Emphasis">Die Einführung der Eisentechnologie in Südkaukasien und Ostanatolien während der Spätbronze- und Früheisenzeit</text:span><text:line-break/>Diss. Tübingen 2009. (=Black Sea Studies, 10)  Aarhus: Universitetsforlaget S. 22</text:p></text:note-body></text:note>. Der nördlichste Punkt wurde in den Magnetitvorkommen am Fluss Halys ausgemacht, dort bezeichnete derselbe Begriff das Volk Chalybes Χάλυβες <text:note text:id="ftn7" text:note-class="footnote"><text:note-citation text:label="8)">8)</text:note-citation><text:note-body><text:p text:style-name="Text_20_body">beschrieben von <text:span text:style-name="Source_20_Text">Xenophon</text:span>, von diesem auch Chaldäer (Chaldaoi Χαλδαίοι) genannt; Chaldäer hießen auch die babylonischen Priester und Sterndeuter</text:p></text:note-body></text:note> ebenso wie den Stahl (griechisch χάλυβος (chalybos), altarabisch solb `Stahl´, salib `hart´und ebenso die wandernden Schmiede arabisch halaby `wandernde Kesselflicker´, soluby `Stahlschmied´ <text:note text:id="ftn8" text:note-class="footnote"><text:note-citation text:label="9)">9)</text:note-citation><text:note-body><text:p text:style-name="Text_20_body"><text:span text:style-name="Source_20_Text">Robert Eisler</text:span><text:line-break/><text:span text:style-name="Emphasis">Die kenitischen Weihinschriften der Hyksoszeit im Bergbaugebiet der Sinaihalbinsel und einige andere unerkannte Alphabetdenkmäler aus der Zeit der XII. bis XVII. Dynastie</text:span><text:line-break/>Eine Schrift- und Kulturgeschichtliche Untersuchung. Herdersche Verlagsbuchhandlung, Freiburg 1919, S. 74<text:line-break/>Ein Wortumfeld für Schmiede und Eselnomaden.</text:p></text:note-body></text:note>. Der Halys ist nach seiner roten Farbe benannt, die von Eisenmineralien verursacht wird.
Damit verbunden war ein technologischer Sprung von Werkzeugen und Waffen. </text:p>
      <text:p text:style-name="Text_20_body">Der Vajra ist hantelförmig; die dicken Enden sind korbartig aufgeweitet mit Speichen und mit Spitzen versehen. 
Eine solche korbartige Aufweitung eines eisernen Stabes findet sich auch beim Stab <text:span text:style-name="Emphasis">Gandr</text:span> `Kraft, Gewalt´ <text:a xlink:type="simple" xlink:href="https://reisegeschichte.de/doku.php/wiki/stab#der_stab_bei_den_germanen:seidhr-stab_gandr" text:style-name="Internet_20_link" text:visited-style-name="Visited_20_Internet_20_Link">gandr</text:a> der germanischen, wandernden Seherinnen <text:span text:style-name="Emphasis"><text:a xlink:type="simple" xlink:href="https://reisegeschichte.de/doku.php/wiki/voelva" text:style-name="Internet_20_link" text:visited-style-name="Visited_20_Internet_20_Link">völva</text:a></text:span>, archäologisch nachweisbar etwa im <text:a xlink:type="simple" xlink:href="https://commons.wikimedia.org/wiki/File:Finds_from_a_priestess%27_grave.jpg" text:style-name="Internet_20_link" text:visited-style-name="Visited_20_Internet_20_Link">Grab von Öland</text:a>. Der germanische Schmied hieß <text:span text:style-name="Emphasis">Völundr</text:span> (= Wieland). Beide Namen führen etymologisch zur PIE-Wurzel u̯el-7 `drehen, winden, wälzen´ und lassen in altisländischem <text:span text:style-name="Emphasis">vella</text:span> `zum Sieden oder Schmelzen bringen, zusammenschweißen´ den technischen Vorgang erkennen. Der römische göttliche Schmied Vulcanus kann aus selbiger Wurzel stammen und trägt den Hammer; ein entruskischer Seher heißt ebenfalls Vulcanus <text:note text:id="ftn9" text:note-class="footnote"><text:note-citation text:label="10)">10)</text:note-citation><text:note-body><text:p text:style-name="Text_20_body">Radke, Gerhard. 1988. Beobachtungen zur 'Religion' der Etrusker. Würzburger Jahrbücher für die Altertumswissenschaft. Neue Folge 14 (1988), 93-107  <text:a xlink:type="simple" xlink:href="http://dx.doi.org/10.11588/wja.1988.0.26788" text:style-name="Internet_20_link" text:visited-style-name="Visited_20_Internet_20_Link">http://dx.doi.org/10.11588/wja.1988.0.26788</text:a>.</text:p></text:note-body></text:note>.</text:p>
      <text:p text:style-name="Text_20_body">Etymologisch führen vajra, avestisch vazra- (Mithras Keule), mongolisch wačir, wzïr, wžïr, alttürkisch vačir <text:note text:id="ftn10" text:note-class="footnote"><text:note-citation text:label="11)">11)</text:note-citation><text:note-body><text:p text:style-name="Text_20_body"><text:span text:style-name="Source_20_Text">Geriletu, Honichud</text:span><text:line-break/><text:span text:style-name="Emphasis">Mongolische Familiennamen</text:span><text:line-break/>Untersuchungen zu mongolischen Familiennamen in der südlichen Mongolei.<text:line-break/>Diss. München : AVM, Akademische Verlagsgemeinschaft München 2013</text:p></text:note-body></text:note>, finnisch wasara, ossetisch vasar für `Hammer´ über  Proto-Finno-Uralisch *vaśara, „Hammer, Axt“ auf eine PIE-Wurzel *weg' `mächtig werden´ zurück <text:note text:id="ftn11" text:note-class="footnote"><text:note-citation text:label="12)">12)</text:note-citation><text:note-body><text:p text:style-name="Text_20_body"><text:span text:style-name="Source_20_Text">Parpola, Asko; Carpelan, Christian</text:span> (2005). Edwin Francis Bryant; Laurie L. Patton (eds.). The Indo-Aryan Controversy: Evidence and Inference in Indian History. Routledge. ISBN 978-0-7007-1463-6<text:line-break/>
<text:span text:style-name="Source_20_Text">Asko Parpola</text:span> (2015). <text:span text:style-name="Emphasis">The Roots of Hinduism</text:span>: The Early Aryans and the Indus Civilization.<text:line-break/>Oxford University Press. ISBN 978-0-19-022691-6<text:line-break/>
<text:span text:style-name="Source_20_Text">Das Gupta, Tapan Kumar</text:span> <text:span text:style-name="Emphasis">Der Vájra, eine vedische Waffe</text:span><text:line-break/>=Alt- und neu-indische Studien 16, F. Steiner, Wiesbaden 1975<text:line-break/>
<text:span text:style-name="Source_20_Text">Dahlaquist, Allan</text:span>. <text:span text:style-name="Emphasis">Megasthenes and Indian Religion</text:span><text:line-break/>A Study in Motives and Types.<text:line-break/>Uppsala Almqvist &amp; Wiksell 1962, S. 152 ff.<text:line-break/>verwandt mit: u̯es-r̥ `Frühling? au̯es `leuchten, Gold´?</text:p></text:note-body></text:note>.  Die doppelte Wertschätzung als Werkzeug (Pistill, Mörserkeule) zum Aufbereiten der Nahrung und als Waffe (Keule, Axt) zum Töten machte das Gerät zum göttlichen Symbol für Macht, zum Kultgegenstand und zum Zepter der Herrscher. Die älteste Erwähnung einer Eisenkeule (als Zepter?) findet sich im <text:a xlink:type="simple" xlink:href="https://reisegeschichte.de/doku.php/wiki/reisegenerationen#im_2._jahrtausend_bc" text:style-name="Internet_20_link" text:visited-style-name="Visited_20_Internet_20_Link">14. Jahrhundert BC</text:a> in Amarna, an der 15 Šekel Gold angebracht sind als exklusivstes Stück in einer Liste mit Kleinodien<text:note text:id="ftn12" text:note-class="footnote"><text:note-citation text:label="13)">13)</text:note-citation><text:note-body><text:p text:style-name="Text_20_body"><text:span text:style-name="Source_20_Text">Nieling, Jens</text:span><text:line-break/><text:span text:style-name="Emphasis">Die Einführung der Eisentechnologie in Südkaukasien und Ostanatolien während der Spätbronze- und Früheisenzeit</text:span><text:line-break/>Diss. Tübingen 2009. (=Black Sea Studies, 10)  Aarhus: Universitetsforlaget S. 47</text:p></text:note-body></text:note>.</text:p>
      <text:p text:style-name="Text_20_body">Insbesondere in den indoeuropäischen Mythen, aber auch bei den benachbarten semitischen Völkern, führt der Wettergott Blitz und Donner als Waffen und wird damit auch zum Göttervater: griechisch Zeus, römisch Jupiter, germanisch Thor, keltisch Taranis, etruskisch 𐌕𐌖𐌓𐌌𐌑 Turms, armenisch Tirs, vedisch Twaschtir, luwisch Tarhunzas (auch: deus tonitrus), hethitisch Tarhunnas … und wurzelt im Proto-Indo-Europäischen Gott <text:span text:style-name="Source_20_Text">Perkwunos</text:span> <text:note text:id="ftn13" text:note-class="footnote"><text:note-citation text:label="14)">14)</text:note-citation><text:note-body><text:p text:style-name="Text_20_body">In den Mythen des nördlichen Georgiens stellt der Schmied <text:span text:style-name="Source_20_Text">Pirkuschi</text:span> eine Keule und einen Bogen aus Eisen her, für Kopala, den Gott der Blitze, siehe<text:line-break/>
<text:span text:style-name="Source_20_Text">Georges Dumézil</text:span><text:line-break/><text:span text:style-name="Emphasis">Mythologie der kaukasischen Völker</text:span><text:line-break/>In: Hans Wilhelm Haussig (Hrsg.): Götter und Mythen der kaukasischen und iranischen Völker. (= Wörterbuch der Mythologie. Abteilung 1: Die alten Kulturvölker, Band 11) Klett-Cotta, Stuttgart 1986, P’irkuši S. 44</text:p></text:note-body></text:note> mit dem Beinamen <text:span text:style-name="Source_20_Text">Tṛḫu-ent</text:span>- `Eroberer´ <text:note text:id="ftn14" text:note-class="footnote"><text:note-citation text:label="15)">15)</text:note-citation><text:note-body><text:p text:style-name="Text_20_body"><text:span text:style-name="Source_20_Text">Hutter, Sylvia</text:span> (ed.) gemeinsam mit M. Hutter. 2004.<text:line-break/><text:span text:style-name="Emphasis">Offizielle Religion, lokale Kulte und individuelle Religiosität</text:span>.<text:line-break/>Akten des religionsgeschichtlichen Symposiums „Kleinasien und angrenzende Gebiete vom Beginn des 2. bis zur Mitte des 1. Jahrtausends v.Chr.“ Bonn, 20.-22. Februar 2003 (AOAT 318) Münster S. 221, Argumentation von Norbert Oettinger</text:p></text:note-body></text:note> und im Verb mit der PIE-Wurzel *terh₂- `durchdringen, überqueren, überwinden´, also bedeutungsgleich mit hethitisch <text:span text:style-name="Emphasis">tarḫu-zi</text:span>, `herrschen, erobern, kraftvoll, fähig sein, siegen´. Der mythische Plot zeigt überall dieselbe Struktur:</text:p>
      <text:list text:style-name="List_20_1" text:continue-numbering="false">
        <text:list-item>
          <text:p text:style-name="List_20_1_Content_First"> Der Wettergott kämpft für das Leben gegen ein Ungeheuer (Schlange, Drache).</text:p>
        </text:list-item>
        <text:list-item>
          <text:p text:style-name="List_20_1_Content"> Dazu verfertigt ihm ein `Handwerker´ (Erzeuger, Former, Künstler, Schmied, Zimmermann) Waffen wie Keule &amp; Spieß oder Doppelaxt &amp; Speer.</text:p>
        </text:list-item>
        <text:list-item>
          <text:p text:style-name="List_20_1_Content"> Donner(keule) und Blitz(zacken) besiegen die Dürre.</text:p>
        </text:list-item>
        <text:list-item>
          <text:p text:style-name="List_20_1_Content"> Mörserkeule (hantelförmig) und Feuer (Zackenbündel, Dreizack `trishula´) vertreiben Mangel, Hunger, Tod.</text:p>
        </text:list-item>
        <text:list-item>
          <text:p text:style-name="List_20_1_Content"> Als Trinität verbindet der Mythos das Gute und das Böse mit dem <text:a xlink:type="simple" xlink:href="https://reisegeschichte.de/doku.php/wiki/trickster" text:style-name="Internet_20_link" text:visited-style-name="Visited_20_Internet_20_Link">Trickster</text:a> als Mittler.</text:p>
        </text:list-item>
        <text:list-item>
          <text:p text:style-name="List_20_1_Content_Last"> Nachfolgend werden Wettergötter, Trickster und von ihnen abgeleitete Halbgötter und <text:a xlink:type="simple" xlink:href="https://reisegeschichte.de/doku.php/wiki/held" text:style-name="Internet_20_link" text:visited-style-name="Visited_20_Internet_20_Link">Helden</text:a> zu liminal deities, also Beschützer von <text:a xlink:type="simple" xlink:href="https://reisegeschichte.de/doku.php/wiki/schwelle" text:style-name="Internet_20_link" text:visited-style-name="Visited_20_Internet_20_Link">Schwellen</text:a>, <text:a xlink:type="simple" xlink:href="https://reisegeschichte.de/doku.php/wiki/uebergang" text:style-name="Internet_20_link" text:visited-style-name="Visited_20_Internet_20_Link">Übergängen</text:a>, <text:a xlink:type="simple" xlink:href="https://reisegeschichte.de/doku.php/wiki/weg" text:style-name="Internet_20_link" text:visited-style-name="Visited_20_Internet_20_Link">Wegen</text:a>, <text:a xlink:type="simple" xlink:href="https://reisegeschichte.de/doku.php/wiki/bote" text:style-name="Internet_20_link" text:visited-style-name="Visited_20_Internet_20_Link">Boten</text:a>, <text:a xlink:type="simple" xlink:href="https://reisegeschichte.de/doku.php/wiki/reisende" text:style-name="Internet_20_link" text:visited-style-name="Visited_20_Internet_20_Link">Reisenden</text:a>, kurz: <text:a xlink:type="simple" xlink:href="https://reisegeschichte.de/doku.php/wiki/reisegoetter" text:style-name="Internet_20_link" text:visited-style-name="Visited_20_Internet_20_Link">Reisegötter</text:a>.</text:p>
        </text:list-item>
      </text:list>
      <text:p text:style-name="Text_20_body">Im hethitischen Raum findet sich der Wettergott auf zwei Bergen an der heute türkisch-syrischen Grenze: Tarhunzas wurde auf dem <text:span text:style-name="Emphasis">Arputa</text:span> (Arputawanis Tarhunz) verehrt, und Ba’al Ṣāpôn sowie Zeus Kasios und Teššub auf dem <text:span text:style-name="Emphasis">Kel Dağı</text:span> (=Ḫazzi, Kasion, Sapano, Jebel al-Akra) am <text:span text:style-name="Emphasis">Orontes</text:span>. </text:p>
      <text:h text:style-name="Heading_20_3" text:outline-level="3"><text:bookmark-start text:name="__RefHeading___beispiele_aus_der_mythologie_2"/><text:bookmark-start text:name="beispiele_aus_der_mythologie"/>Beispiele aus der Mythologie<text:bookmark-end text:name="__RefHeading___beispiele_aus_der_mythologie_2"/><text:bookmark-end text:name="beispiele_aus_der_mythologie"/></text:h>
      <text:list text:style-name="List_20_1" text:continue-numbering="false">
        <text:list-item>
          <text:p text:style-name="List_20_1_Content_First"> Naher Osten: <text:span text:style-name="Source_20_Text">Baal</text:span> mit Blitzbündel und Donnerkeule gehört zu einer Götter-Trias und beendet als Wettergott die Dürre; er kämpft mit der Waffe <text:span text:style-name="Emphasis">ṣmd</text:span> gegen die Schlange Yam; sein Schmied heißt Kothar <text:note text:id="ftn15" text:note-class="footnote"><text:note-citation text:label="16)">16)</text:note-citation><text:note-body><text:p text:style-name="Text_20_body">Vennemann gen. Nierfeld, Theo. Germania Semitica. De Gruyter Mouton, 2012, S. 301ff.<text:line-break/>Smith, Mark. The Ugaritic Baal Cycle: Volume I. Introduction with Text, Translation and Commentary of KTU 1.1-1.2. Niederlande: Brill, 2014. S. 340 f.</text:p></text:note-body></text:note>, dieser fertigt für ihn die Waffen Yagarrish und Ayyamarri, `Vertreiber´ und `Jäger´, Baal wird gezeigt mit einem speerartigen Blitzsymbol in der linken und einem keulenförmigen Donner in der rechten Hand.</text:p>
        </text:list-item>
        <text:list-item>
          <text:p text:style-name="List_20_1_Content"> griechisch: Kampf des Helden <text:span text:style-name="Source_20_Text">Herakles</text:span> mit der Wasserschlange Hydra;<text:line-break/>Zeus führt den Donnerkeil, seine Waffen schmiedet Cyclops, Sohn des Schmieds <text:span text:style-name="Source_20_Text">Hephaistos</text:span>; er kämpft damit gegen den schlangenköpfigen Typhon.</text:p>
        </text:list-item>
        <text:list-item>
          <text:p text:style-name="List_20_1_Content"> indisch: <text:span text:style-name="Source_20_Text">Indra</text:span> tötet mit seinem Donnerkeil <text:span text:style-name="Emphasis">vajra</text:span> den Drachen <text:span text:style-name="Emphasis">Vritra</text:span> <text:note text:id="ftn16" text:note-class="footnote"><text:note-citation text:label="17)">17)</text:note-citation><text:note-body><text:p text:style-name="Text_20_body">Sanskrit वृत्र vṛtra m. „Feind, Gewitterwolke“</text:p></text:note-body></text:note>, einen Dürredämon (Asura), auch als Schlange Ahi bezeichnet. Daher erhielt Indra den Beinamen „Vṛtrahan“, also Töter von Vitra. Der Schmied des vajra war <text:span text:style-name="Source_20_Text">Tvashtri</text:span> (Sanskrit त्वष्टृ Tvaṣṭṛ `Former´ &gt; Künstler, Techniker, Erzeuger).</text:p>
        </text:list-item>
        <text:list-item>
          <text:p text:style-name="List_20_1_Content"> iranisch: Dem Indra entspricht der Avesta-Gott <text:span text:style-name="Source_20_Text">Verethragna</text:span></text:p>
        </text:list-item>
        <text:list-item>
          <text:p text:style-name="List_20_1_Content"> iranisch: der mythische König <text:span text:style-name="Source_20_Text">Fereidun</text:span> (&lt; Traitaunas, Sohn von Tritas) tötet den dreiköpfigen Drachen Zahhak (Aži Dahāk, Dahāka, Dahāg)</text:p>
        </text:list-item>
        <text:list-item>
          <text:p text:style-name="List_20_1_Content"> zentralasiatisch/tibetisch: Der <text:span text:style-name="Source_20_Text">mGar-ba-nag-po</text:span> `schwarze Schmied´ gilt als Wettergott und führt einen Stab mit drei dorje (=vajra) aus Meteoreisen in der rechten Hand <text:note text:id="ftn17" text:note-class="footnote"><text:note-citation text:label="18)">18)</text:note-citation><text:note-body><text:p text:style-name="Text_20_body"><text:span text:style-name="Source_20_Text">Siegbert Hummel</text:span><text:line-break/><text:span text:style-name="Emphasis">Der Göttliche Schmied in Tibet</text:span><text:line-break/>Folklore Studies, 19 (1960) 251-272.<text:line-break/><text:span text:style-name="Source_20_Text">Ruben, Walter</text:span>: <text:span text:style-name="Emphasis">Eisenschmiede und Dämonen in Indien</text:span>. Ergebnisse einer Reise, die mit Unterstützung des Forschungs-Institutes für Kulturmorphologie in Frankfurt a.M. und des Türkischen Unterrichtsministerium durchgeführt wurde. Mit 60 Abb. auf 33 Taf. XX, 306 S. Leiden 1939: Brill. </text:p></text:note-body></text:note></text:p>
        </text:list-item>
        <text:list-item>
          <text:p text:style-name="List_20_1_Content"> baltisch: Perkunas kämpft mit einem Hammer und einer Keule gegen den Teufel (velns, velnias) und die Dürre; seine Waffen verfertigt der Schmied Televelis (Kalvelis)</text:p>
        </text:list-item>
        <text:list-item>
          <text:p text:style-name="List_20_1_Content_Last"> germanisch: Kampf des Donnergottes <text:span text:style-name="Source_20_Text">Thor</text:span> mit seinem Gewitterhammer <text:span text:style-name="Emphasis">Mjölnir</text:span> gegen die <text:span text:style-name="Emphasis">Midgardschlange</text:span>, Kampf von Siegfried gegen den Drachen mit seinem Schw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13:29</meta:creation-date>
    <dc:creator>Generated</dc:creator>
    <dc:date>2025-12-10T03::13:29</dc:date>
    <dc:language>en-US</dc:language>
    <meta:editing-cycles>1</meta:editing-cycles>
    <meta:editing-duration>PT0S</meta:editing-duration>
    <dc:title>wiki:vajra</dc:title>
  </office:meta>
</office:document-meta>
</file>