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tiseta"/><text:bookmark-start text:name="__RefHeading___utiseta_1"/><text:bookmark-start text:name="utiseta"/>útiseta<text:bookmark-end text:name="__RefHeading___utiseta_1"/><text:bookmark-end text:name="utiseta"/></text:h>
      <text:p text:style-name="Text_20_body">`Draußensitzen´, in den nordischen Sprachen ein Ausdruck für eine magisch-spirituelle Praxis als Teil der Rituale (<text:span text:style-name="Emphasis">Seiðr</text:span>) einer Seherin (vǫlur, <text:a xlink:type="simple" xlink:href="https://reisegeschichte.de/doku.php/wiki/voelva" text:style-name="Internet_20_link" text:visited-style-name="Visited_20_Internet_20_Link">völva</text:a>). Diese setzte sich nachts mit ihrem <text:a xlink:type="simple" xlink:href="https://reisegeschichte.de/doku.php/wiki/stock_stab#der_stab_bei_den_germanen:seidhr-stab_gandr" text:style-name="Internet_20_link" text:visited-style-name="Visited_20_Internet_20_Link">Stab</text:a> außerhalb der Siedlung an eine Wegkreuzung oder an ein Grab und erbat Auskunft von Trollen oder Toten `frægazti at uttisetum ´, also eine Form der Meditation oder eine nächtliche Totenbeschwörung <text:note text:id="ftn0" text:note-class="footnote"><text:note-citation text:label="1)">1)</text:note-citation><text:note-body><text:p text:style-name="Text_20_body"><text:span text:style-name="Source_20_Text">Neil Price</text:span><text:line-break/><text:span text:style-name="Emphasis">The Viking Way: Religion and War in Late Iron Age Scandinavia</text:span><text:line-break/>Uppsala 2002: Department of Archaeology and Ancient History, Uppsala University. ISBN 91-506-1626-9 </text:p></text:note-body></text:note>. Kreuzung und Grab galten als Orte des <text:a xlink:type="simple" xlink:href="https://reisegeschichte.de/doku.php/wiki/uebergang" text:style-name="Internet_20_link" text:visited-style-name="Visited_20_Internet_20_Link">Übergangs</text:a>.</text:p>
      <text:p text:style-name="Text_20_body">Der Wald gehörte nicht zur <text:a xlink:type="simple" xlink:href="https://reisegeschichte.de/doku.php/wiki/welt" text:style-name="Internet_20_link" text:visited-style-name="Visited_20_Internet_20_Link">Welt</text:a> der Menschen, dort war rechtlose <text:a xlink:type="simple" xlink:href="https://reisegeschichte.de/doku.php/wiki/wildnis" text:style-name="Internet_20_link" text:visited-style-name="Visited_20_Internet_20_Link">Wildnis</text:a>. In diesem <text:a xlink:type="simple" xlink:href="https://reisegeschichte.de/doku.php/wiki/zwischenraum" text:style-name="Internet_20_link" text:visited-style-name="Visited_20_Internet_20_Link">Zwischenraum</text:a> lebten <text:a xlink:type="simple" xlink:href="https://reisegeschichte.de/doku.php/wiki/outlaw" text:style-name="Internet_20_link" text:visited-style-name="Visited_20_Internet_20_Link">Outlaws</text:a> , <text:a xlink:type="simple" xlink:href="https://reisegeschichte.de/doku.php/wiki/vargr" text:style-name="Internet_20_link" text:visited-style-name="Visited_20_Internet_20_Link">Vargr</text:a>, <text:a xlink:type="simple" xlink:href="https://reisegeschichte.de/doku.php/wiki/waldlaeufer" text:style-name="Internet_20_link" text:visited-style-name="Visited_20_Internet_20_Link">Waldläufer</text:a>, <text:a xlink:type="simple" xlink:href="https://reisegeschichte.de/doku.php/wiki/voelva#voelundr_der_weise_wanderschmied" text:style-name="Internet_20_link" text:visited-style-name="Visited_20_Internet_20_Link">Wanderschmiede </text:a> oder Köhler oder ein mythischer <text:a xlink:type="simple" xlink:href="https://reisegeschichte.de/doku.php/wiki/man_of_the_bush" text:style-name="Internet_20_link" text:visited-style-name="Visited_20_Internet_20_Link">man-of-the-bush</text:a>. Dort alleine die Nacht zu verbringen bedurfte einer mächtigen Resilienz.</text:p>
      <text:p text:style-name="Horizontal_20_Line"/>
      <text:list text:style-name="List_20_1" text:continue-numbering="false">
        <text:list-item>
          <text:p text:style-name="List_20_1_Content_First"> <text:span text:style-name="Source_20_Text">Jenny Blain</text:span><text:line-break/><text:span text:style-name="Emphasis">Seidr die neun Welten der Seidr-Magie</text:span><text:line-break/>Ekstase und Schamanismus im nordischen Heidentum<text:line-break/> Engerda Arun 2002</text:p>
        </text:list-item>
        <text:list-item>
          <text:p text:style-name="List_20_1_Content"> <text:span text:style-name="Source_20_Text">Bonnetain, Yvonne</text:span><text:line-break/><text:span text:style-name="Emphasis">Loki. Beweger der Geschichten</text:span><text:line-break/>467 S. Rudolstadt: Roter Drache. = Diss. u.d.T.: Der nordgermanische Gott Loki aus literaturwissenschaftlicher Perspektive, Tübingen, 2005. hier S. 189.</text:p>
        </text:list-item>
        <text:list-item>
          <text:p text:style-name="List_20_1_Content"> <text:span text:style-name="Source_20_Text">Kunstmann, Christina</text:span><text:line-break/><text:span text:style-name="Emphasis">VII. Eigenschaften des Schwellenzustands und seiðr: Ortsunfestigkeit.</text:span><text:line-break/>In: Magie und Liminalität: ›seiðr‹ in der altnordischen Überlieferung, Berlin, Boston: De Gruyter, 2020, pp. 161-212. <text:a xlink:type="simple" xlink:href="https://doi.org/10.1515/9783110678772-007" text:style-name="Internet_20_link" text:visited-style-name="Visited_20_Internet_20_Link">DOI</text:a> </text:p>
        </text:list-item>
        <text:list-item>
          <text:p text:style-name="List_20_1_Content_Last"> <text:span text:style-name="Source_20_Text">Roan, Anja</text:span><text:line-break/><text:span text:style-name="Emphasis">Kommunikasjon med døde som kilde til kunnskap og makt i norrøne myter og riter.</text:span><text:line-break/>101 S. MA University of Oslo 2010. <text:a xlink:type="simple" xlink:href="http://urn.nb.no/URN:NBN:no-26800" text:style-name="Internet_20_link" text:visited-style-name="Visited_20_Internet_20_Link">Online</text:a> .</text:p>
        </text:list-item>
      </text:list>
      <text:p text:style-name="Text_20_body">siehe auch<text:line-break/>
<text:a xlink:type="simple" xlink:href="https://reisegeschichte.de/doku.php/wiki/liste_unuebersetzbarer_reisebegriffe" text:style-name="Internet_20_link" text:visited-style-name="Visited_20_Internet_20_Link">Liste der unübersetzbar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8:27</meta:creation-date>
    <dc:creator>Generated</dc:creator>
    <dc:date>2025-12-09T04::18:27</dc:date>
    <dc:language>en-US</dc:language>
    <meta:editing-cycles>1</meta:editing-cycles>
    <meta:editing-duration>PT0S</meta:editing-duration>
    <dc:title>wiki:utiseta</dc:title>
  </office:meta>
</office:document-meta>
</file>