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rban_exploring"/><text:bookmark-start text:name="__RefHeading___urban_exploring_1"/><text:bookmark-start text:name="urban_exploring"/>Urban Exploring<text:bookmark-end text:name="__RefHeading___urban_exploring_1"/><text:bookmark-end text:name="urban_exploring"/></text:h>
      <text:p text:style-name="Text_20_body">Dieses Erkunden städtischer Objekte von besonderem Reiz erscheint in mehreren Ausprägungen, geleitet durch</text:p>
      <text:list text:style-name="List_20_1" text:continue-numbering="false">
        <text:list-item>
          <text:p text:style-name="List_20_1_Content_First"> touristisches Interesse</text:p>
        </text:list-item>
        <text:list-item>
          <text:p text:style-name="List_20_1_Content"> regionalhistorisches Interesse</text:p>
        </text:list-item>
        <text:list-item>
          <text:p text:style-name="List_20_1_Content"> sportlichen Anreiz, in der Regel Klettersport</text:p>
        </text:list-item>
        <text:list-item>
          <text:p text:style-name="List_20_1_Content"> den Reiz des Verbotenen</text:p>
        </text:list-item>
        <text:list-item>
          <text:p text:style-name="List_20_1_Content_Last"> fotografisches Interesse</text:p>
        </text:list-item>
      </text:list>
      <text:p text:style-name="Text_20_body">Eher selten werden Objekte im öffentlichen Raum erkundet, etwa Parks. Meist handelt es sich um Objekte im staatlichen oder Privatbesitz, dann gerät das Erkunden zum Hausfriedensbruch. Oft werden *<text:a xlink:type="simple" xlink:href="https://reisegeschichte.de/doku.php/wiki/lost_places" text:style-name="Internet_20_link" text:visited-style-name="Visited_20_Internet_20_Link">lost places</text:a> zum Objekt der Begierde, dann bleibt der Hausfriedensbruch unerkannt und ungeahndet. Neben Gebäuden sind dies Bunker, Katakomben, Versorgungseinrichtungen, Kanalisation.</text:p>
      <text:p text:style-name="Horizontal_20_Line"/>
      <text:p text:style-name="Text_20_body"><text:span text:style-name="Source_20_Text">Kay von Keitz, Sabine Voggenreiter</text:span> (Hrsg.)<text:line-break/>
<text:span text:style-name="Emphasis">En passant – Reisen durch urbane Räume: Perspektiven einer anderen Art der Stadtwahrnehmung</text:span><text:line-break/>
Jovis Verlag, Berlin 20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40:15</meta:creation-date>
    <dc:creator>Generated</dc:creator>
    <dc:date>2025-12-09T00::40:15</dc:date>
    <dc:language>en-US</dc:language>
    <meta:editing-cycles>1</meta:editing-cycles>
    <meta:editing-duration>PT0S</meta:editing-duration>
    <dc:title>wiki:urban_exploring</dc:title>
  </office:meta>
</office:document-meta>
</file>