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nterwegs_im_11._jahrhundert"/><text:bookmark-start text:name="__RefHeading___unterwegs_im_11._jahrhundert_1"/><text:bookmark-start text:name="unterwegs_im_11._jahrhundert"/>Unterwegs im 11. Jahrhundert<text:bookmark-end text:name="__RefHeading___unterwegs_im_11._jahrhundert_1"/><text:bookmark-end text:name="unterwegs_im_11._jahrhundert"/></text:h>
      <text:p text:style-name="Text_20_body">→ Übersichtsseite <text:a xlink:type="simple" xlink:href="https://reisegeschichte.de/doku.php/wiki/reisegenerationen#ab_dem_11._jahrhundert" text:style-name="Internet_20_link" text:visited-style-name="Visited_20_Internet_20_Link">Zeitleiste der Reisegenerationen</text:a><text:line-break/>
→ Vorwärts ins <text:a xlink:type="simple" xlink:href="https://reisegeschichte.de/doku.php/wiki/unterwegs_im_12._jahrhundert" text:style-name="Internet_20_link" text:visited-style-name="Visited_20_Internet_20_Link">12. Jahrhundert</text:a><text:line-break/>
→ Zurück ins <text:a xlink:type="simple" xlink:href="https://reisegeschichte.de/doku.php/wiki/unterwegs_im_mittelalter" text:style-name="Internet_20_link" text:visited-style-name="Visited_20_Internet_20_Link">Mittelalter</text:a></text:p>
      <text:h text:style-name="Heading_20_2" text:outline-level="2"><text:bookmark-start text:name="__RefHeading___technikausruestung_transport_verkehr_2"/><text:bookmark-start text:name="technikausruestung_transport_verkehr"/>Technik: Ausrüstung, Transport &amp; Verkehr<text:bookmark-end text:name="__RefHeading___technikausruestung_transport_verkehr_2"/><text:bookmark-end text:name="technikausruestung_transport_verkehr"/></text:h>
      <text:p text:style-name="Text_20_body"><text:a xlink:type="simple" xlink:href="https://reisegeschichte.de/doku.php/wiki/ausruestung" text:style-name="Internet_20_link" text:visited-style-name="Visited_20_Internet_20_Link">Ausrüstung</text:a>, <text:a xlink:type="simple" xlink:href="https://reisegeschichte.de/doku.php/wiki/transport" text:style-name="Internet_20_link" text:visited-style-name="Visited_20_Internet_20_Link">Transport</text:a></text:p>
      <text:list text:style-name="List_20_1" text:continue-numbering="false">
        <text:list-item>
          <text:p text:style-name="List_20_1_Content_First"> <text:span text:style-name="Source_20_Text">Musca, Vito Sivo </text:span> (Hg.)<text:line-break/><text:span text:style-name="Emphasis">Strumenti, tempi e luoghi di communicazione nel Mezzogiorno normanno-svevo</text:span><text:line-break/>Atti delle undecime Giornate normanno-sveve, Bari, 26-29 ottobre 1993 (= Atti. Università di Bari. Centro di studi normanno-svevi, 11) 374  S. Edizioni Dedalo, [Bari], 1995. [ meridionale e Sicilia 1000-1300 ] u.a.:</text:p>
          <text:list text:style-name="List_20_1">
            <text:list-item>
              <text:p text:style-name="List_20_1_Content"> Messagers et postes / Henri Bresc → <text:a xlink:type="simple" xlink:href="https://reisegeschichte.de/doku.php/wiki/bote" text:style-name="Internet_20_link" text:visited-style-name="Visited_20_Internet_20_Link">Bote</text:a>, <text:a xlink:type="simple" xlink:href="https://reisegeschichte.de/doku.php/wiki/liste_befoerderungssysteme" text:style-name="Internet_20_link" text:visited-style-name="Visited_20_Internet_20_Link">Liste der Beförderungssysteme</text:a></text:p>
            </text:list-item>
            <text:list-item>
              <text:p text:style-name="List_20_1_Content"> Lingue e interpreti / Vito Sivo  → <text:a xlink:type="simple" xlink:href="https://reisegeschichte.de/doku.php/wiki/dolmetscher" text:style-name="Internet_20_link" text:visited-style-name="Visited_20_Internet_20_Link">Dolmetscher</text:a>, <text:a xlink:type="simple" xlink:href="https://reisegeschichte.de/doku.php/wiki/sprachen" text:style-name="Internet_20_link" text:visited-style-name="Visited_20_Internet_20_Link">Sprachen</text:a></text:p>
            </text:list-item>
            <text:list-item>
              <text:p text:style-name="List_20_1_Content"> I pellegrinaggi / Franco Cardini → <text:a xlink:type="simple" xlink:href="https://reisegeschichte.de/doku.php/wiki/pilger" text:style-name="Internet_20_link" text:visited-style-name="Visited_20_Internet_20_Link">Pilger</text:a>, <text:a xlink:type="simple" xlink:href="https://reisegeschichte.de/doku.php/wiki/zeitleiste_pilgerfahrten" text:style-name="Internet_20_link" text:visited-style-name="Visited_20_Internet_20_Link">Zeitleiste der Pilgerfahrten</text:a></text:p>
            </text:list-item>
            <text:list-item>
              <text:p text:style-name="List_20_1_Content_Last"> Ostelli e masserie / Raffaele Licinio → <text:a xlink:type="simple" xlink:href="https://reisegeschichte.de/doku.php/wiki/herberge" text:style-name="Internet_20_link" text:visited-style-name="Visited_20_Internet_20_Link">Herbergen</text:a></text:p>
            </text:list-item>
          </text:list>
        </text:list-item>
      </text:list>
      <text:h text:style-name="Heading_20_2" text:outline-level="2"><text:bookmark-start text:name="__RefHeading___erfahrungen_entdeckungen_3"/><text:bookmark-start text:name="erfahrungen_entdeckungen"/>Erfahrungen &amp; Entdeckungen<text:bookmark-end text:name="__RefHeading___erfahrungen_entdeckungen_3"/><text:bookmark-end text:name="erfahrungen_entdeckungen"/></text:h>
      <text:h text:style-name="Heading_20_3" text:outline-level="3"><text:bookmark-start text:name="__RefHeading___zeitleisten-synopse_4"/><text:bookmark-start text:name="zeitleisten-synopse"/>Zeitleisten-Synopse<text:bookmark-end text:name="__RefHeading___zeitleisten-synopse_4"/><text:bookmark-end text:name="zeitleisten-synopse"/></text:h>
      <text:p text:style-name="Text_20_body">→ Zeitleiste <text:a xlink:type="simple" xlink:href="https://reisegeschichte.de/doku.php/wiki/zeitleiste_alpenueberquerungen#11._jahrhundert" text:style-name="Internet_20_link" text:visited-style-name="Visited_20_Internet_20_Link">der Alpenüberquerungen</text:a><text:line-break/>
→ Zeitleiste <text:a xlink:type="simple" xlink:href="https://reisegeschichte.de/doku.php/wiki/zeitleiste_pilgerfahrten#11._jahrhundert" text:style-name="Internet_20_link" text:visited-style-name="Visited_20_Internet_20_Link">der Pilgerfahrten</text:a><text:line-break/>
→ Zeitleiste <text:a xlink:type="simple" xlink:href="https://reisegeschichte.de/doku.php/wiki/zeitleiste_arabischer_reisender#ab_dem_11._jahrhundert" text:style-name="Internet_20_link" text:visited-style-name="Visited_20_Internet_20_Link">arabischer Reisender</text:a><text:line-break/>
→ Zeitleiste der <text:a xlink:type="simple" xlink:href="https://reisegeschichte.de/doku.php/wiki/zeitleiste_reisen_china#ab_dem_11._jahrhundert" text:style-name="Internet_20_link" text:visited-style-name="Visited_20_Internet_20_Link">Reisen nach China</text:a><text:line-break/>
→ Zeitleiste der <text:a xlink:type="simple" xlink:href="https://reisegeschichte.de/doku.php/wiki/zeitleiste_weltbilder" text:style-name="Internet_20_link" text:visited-style-name="Visited_20_Internet_20_Link">Weltbilder</text:a></text:p>
      <text:h text:style-name="Heading_20_3" text:outline-level="3"><text:bookmark-start text:name="__RefHeading___vereinzeltes_reisen_5"/><text:bookmark-start text:name="vereinzeltes_reisen"/>Vereinzeltes Reisen<text:bookmark-end text:name="__RefHeading___vereinzeltes_reisen_5"/><text:bookmark-end text:name="vereinzeltes_reisen"/></text:h>
      <text:list text:style-name="List_20_1" text:continue-numbering="false">
        <text:list-item>
          <text:p text:style-name="List_20_1_Content_First"> <text:span text:style-name="Strong_20_Emphasis">um 1090</text:span> <text:span text:style-name="Source_20_Text">C.H. Haskins</text:span><text:line-break/><text:span text:style-name="Emphasis">A Canterbury Monk at Constantinople, c. 1090</text:span><text:line-break/>English Historical Review 25 (1910) 294-295 »Joseph the monk«</text:p>
        </text:list-item>
        <text:list-item>
          <text:p text:style-name="List_20_1_Content"> <text:span text:style-name="Strong_20_Emphasis">1095-1103</text:span> Erik der Rote (altnordisch Eiríkr (inn) rauði Þorvaldsson, 930/950–1003/</text:p>
          <text:list text:style-name="List_20_1">
            <text:list-item>
              <text:p text:style-name="List_20_1_Content_Last"> <text:span text:style-name="Source_20_Text">Riis, Thomas</text:span><text:line-break/><text:span text:style-name="Emphasis">Erik 1er du Danemark (1095-1103): un roi voyageur diplomate.</text:span><text:line-break/>S. 291-299 in: Korres, Theodoros (Hg.): Anoichtosyne: meletes pros timen tes Basilikes Papulia [Openness. Studies in honour of Vasiliki Papoulia] Thessalonike 2012 </text:p>
            </text:list-item>
          </text:list>
        </text:list-item>
      </text:list>
      <text:p text:style-name="Horizontal_20_Line"/>
      <text:list text:style-name="List_20_1" text:continue-numbering="false">
        <text:list-item>
          <text:p text:style-name="List_20_1_Content_First"> <text:span text:style-name="Source_20_Text">Pelteret, David A.E.</text:span>, et al.<text:line-break/><text:span text:style-name="Emphasis">Eleventh-Century Anglo-Saxon Long-Haul Travelers: Jerusalem, Constantinople, and Beyond.</text:span><text:line-break/>S. 75-129 in: The Maritime World of the Anglo-Saxons. Tempe, AZ: Arizona Center for Medieval and Renaissance Studies (2014). »Joseph the monk«</text:p>
        </text:list-item>
        <text:list-item>
          <text:p text:style-name="List_20_1_Content_Last"> <text:span text:style-name="Source_20_Text">Alexander Alexandrovich Vasiliev</text:span><text:line-break/><text:span text:style-name="Emphasis">The opening stages of the Anglo-Saxon immigration to Byzantium in the eleventh century</text:span><text:line-break/>Praha 1937: Institut Kondakov. »Joseph the monk« (Übersetzung) S. 62–63</text:p>
        </text:list-item>
      </text:list>
      <text:h text:style-name="Heading_20_2" text:outline-level="2"><text:bookmark-start text:name="__RefHeading___raum_orientierung_6"/><text:bookmark-start text:name="raum_orientierung"/>Raum &amp; Orientierung<text:bookmark-end text:name="__RefHeading___raum_orientierung_6"/><text:bookmark-end text:name="raum_orientierung"/></text:h>
      <text:h text:style-name="Heading_20_3" text:outline-level="3"><text:bookmark-start text:name="__RefHeading___karte_kartographen_kartographie_7"/><text:bookmark-start text:name="karte_kartographen_kartographie"/>Karte, Kartographen &amp; Kartographie<text:bookmark-end text:name="__RefHeading___karte_kartographen_kartographie_7"/><text:bookmark-end text:name="karte_kartographen_kartographie"/></text:h>
      <text:list text:style-name="List_20_1" text:continue-numbering="false">
        <text:list-item>
          <text:p text:style-name="LastListParagraph_List_20_1_Content_First"> <text:span text:style-name="Source_20_Text">Herrmann, Albert</text:span><text:line-break/><text:span text:style-name="Emphasis">Die älteste türkische Weltkarte (1076 n. Chr.)</text:span><text:line-break/>Imago Mundi, 1 (1935) 21-28</text:p>
        </text:list-item>
      </text:list>
      <text:h text:style-name="Heading_20_3" text:outline-level="3"><text:bookmark-start text:name="__RefHeading___der_blick_zurueckthemen_epochen_perspektiven_8"/><text:bookmark-start text:name="der_blick_zurueckthemen_epochen_perspektiven"/>Der Blick zurück: Themen, Epochen, Perspektiven<text:bookmark-end text:name="__RefHeading___der_blick_zurueckthemen_epochen_perspektiven_8"/><text:bookmark-end text:name="der_blick_zurueckthemen_epochen_perspektiven"/></text:h>
      <text:list text:style-name="List_20_1" text:continue-numbering="false">
        <text:list-item>
          <text:p text:style-name="LastListParagraph_List_20_1_Content_First"> <text:span text:style-name="Source_20_Text">Valerie Hansen</text:span><text:line-break/><text:span text:style-name="Emphasis">Das Jahr 1000. Als die Globalisierung begann.</text:span><text:line-break/>393 S. 5 Textabb. 12 Karten, 16 Farbtafeln, München 2020: C.H. Beck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2::00:11</meta:creation-date>
    <dc:creator>Generated</dc:creator>
    <dc:date>2025-12-08T22::00:11</dc:date>
    <dc:language>en-US</dc:language>
    <meta:editing-cycles>1</meta:editing-cycles>
    <meta:editing-duration>PT0S</meta:editing-duration>
    <dc:title>wiki:unterwegs_im_11._jahrhundert</dc:title>
  </office:meta>
</office:document-meta>
</file>