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fallbericht_internationaler"/><text:bookmark-start text:name="__RefHeading___unfallbericht_internationaler_1"/><text:bookmark-start text:name="unfallbericht_internationaler"/>Unfallbericht, Internationaler<text:bookmark-end text:name="__RefHeading___unfallbericht_internationaler_1"/><text:bookmark-end text:name="unfallbericht_internationaler"/></text:h>
      <text:p text:style-name="Text_20_body">Der <text:span text:style-name="Emphasis">Europäische Unfallbericht</text:span> soll helfen auch ohne Polizei <text:a xlink:type="simple" xlink:href="https://reisegeschichte.de/doku.php/wiki/problemloeseverhalten" text:style-name="Internet_20_link" text:visited-style-name="Visited_20_Internet_20_Link">Probleme</text:a> zu vermeiden und ist in 12 <text:a xlink:type="simple" xlink:href="https://reisegeschichte.de/doku.php/wiki/sprachen" text:style-name="Internet_20_link" text:visited-style-name="Visited_20_Internet_20_Link">Sprachen</text:a> verfasst:</text:p>
      <text:list text:style-name="List_20_1" text:continue-numbering="false">
        <text:list-item>
          <text:p text:style-name="List_20_1_Content_First"> Deutsch</text:p>
        </text:list-item>
        <text:list-item>
          <text:p text:style-name="List_20_1_Content"> Englisch</text:p>
        </text:list-item>
        <text:list-item>
          <text:p text:style-name="List_20_1_Content"> Französisch</text:p>
        </text:list-item>
        <text:list-item>
          <text:p text:style-name="List_20_1_Content"> Italienisch</text:p>
        </text:list-item>
        <text:list-item>
          <text:p text:style-name="List_20_1_Content"> Niederländisch</text:p>
        </text:list-item>
        <text:list-item>
          <text:p text:style-name="List_20_1_Content"> Polnisch</text:p>
        </text:list-item>
        <text:list-item>
          <text:p text:style-name="List_20_1_Content"> Portugiesisch</text:p>
        </text:list-item>
        <text:list-item>
          <text:p text:style-name="List_20_1_Content"> Russisch</text:p>
        </text:list-item>
        <text:list-item>
          <text:p text:style-name="List_20_1_Content"> Spanisch</text:p>
        </text:list-item>
        <text:list-item>
          <text:p text:style-name="List_20_1_Content"> Tschechisch</text:p>
        </text:list-item>
        <text:list-item>
          <text:p text:style-name="List_20_1_Content"> Türkisch</text:p>
        </text:list-item>
        <text:list-item>
          <text:p text:style-name="List_20_1_Content_Last"> Ungarisch</text:p>
        </text:list-item>
      </text:list>
      <text:p text:style-name="Text_20_body">Die Vorlage ist sprachneutral, so dass man mit dem Unfallgegner das Formular gemeinsam und ohne Sprachprobleme ausfüllen kann. Notiert werden ausschließlich Fakten zum <text:a xlink:type="simple" xlink:href="https://reisegeschichte.de/doku.php/wiki/unfall" text:style-name="Internet_20_link" text:visited-style-name="Visited_20_Internet_20_Link">Unfall</text:a>, knapp, präzise, aber vollständig. Beide Unfallteilnehmer müssen den Bericht unterschrieben, nachträgliche Änderungen sind ungültig. Eine Unfallskizze und Fotos ergänzen den Bericht, natürlich Zeugen mit Kontaktdaten.</text:p>
      <text:p text:style-name="Horizontal_20_Line"/>
      <text:p text:style-name="Text_20_body">Beim ADAC kostenpflichtig, beim <text:span text:style-name="Emphasis">Gesamtverband der Deutschen Versicherungswirtschaft e.V.</text:span> GDV kostenlos per Post mit Übersetzungsbroschüre (Ausfüllanleitung) oder nur als Formular als Downl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3:57</meta:creation-date>
    <dc:creator>Generated</dc:creator>
    <dc:date>2025-12-09T09::53:57</dc:date>
    <dc:language>en-US</dc:language>
    <meta:editing-cycles>1</meta:editing-cycles>
    <meta:editing-duration>PT0S</meta:editing-duration>
    <dc:title>wiki:unfallbericht_internationaler</dc:title>
  </office:meta>
</office:document-meta>
</file>