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mweltplakette"/><text:bookmark-start text:name="__RefHeading___umweltplakette_1"/><text:bookmark-start text:name="umweltplakette"/>Umweltplakette<text:bookmark-end text:name="__RefHeading___umweltplakette_1"/><text:bookmark-end text:name="umweltplakette"/></text:h>
      <text:p text:style-name="Text_20_body">Die »grüne Plakette« (verkehrsgrün RAL 6024) ist in der Regel problemlos zu erhalten für</text:p>
      <text:list text:style-name="List_20_1" text:continue-numbering="false">
        <text:list-item>
          <text:p text:style-name="List_20_1_Content_First"> Fahrzeuge, die mit Flüssiggas, Erdgas oder Ethanol fahren</text:p>
        </text:list-item>
        <text:list-item>
          <text:p text:style-name="List_20_1_Content"> alle Benziner mit geregeltem Katalysator sowie mit den Emissionsschlüsselnummern<text:line-break/>01, 02, 14, 16, 18 - 70, 71- 75, 77</text:p>
        </text:list-item>
        <text:list-item>
          <text:p text:style-name="List_20_1_Content"> alle Diesel mit den Emissionsschlüsselnummern<text:line-break/>32, 33, 38, 39, 43, 53 - 70, 73 - 75</text:p>
        </text:list-item>
        <text:list-item>
          <text:p text:style-name="List_20_1_Content_Last"> Diesel mit Partikelfilter und den Emissionsschlüsselnummern<text:line-break/>PM1: 49-52, 27<text:line-break/>PM2: 30, 31, 36, 37, 42, 44 - 48, 67 - 70<text:line-break/>PM3: 32, 33, 38, 39, 43, 53 - 66</text:p>
        </text:list-item>
      </text:list>
      <text:p text:style-name="Text_20_body">Das UBA strebt eine neue »Blaue Plakette« für Umweltzonen an, also freie Fahrt nur für Euro 6-Pkw. Laut ADAC würden 13 Millionen Dieselfahrzeuge diese nicht erhalten. Am 7. April 2016 beschloss die Umweltministerkonferenz die Einführung der blauen Plakette - am 9. August 2016 zog das Bundesministerium für Umwelt diesen Vorschlag wieder zurück.</text:p>
      <text:p text:style-name="Horizontal_20_Line"/>
      <text:p text:style-name="Text_20_body">siehe auch *<text:a xlink:type="simple" xlink:href="https://reisegeschichte.de/doku.php/wiki/willywikimigration638" text:style-name="Internet_20_link" text:visited-style-name="Visited_20_Internet_20_Link">Umweltzonen</text:a>
Quelle: Umweltbundesamt UBA<text:line-break/>
Grundlage: »Plakettenverordnung« Verordnung zur Kennzeichnung der Kraftfahrzeuge mit geringem Beitrag zur Schadstoffbelastung 35. BImSchV, gültig seit 1. März 20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06:34</meta:creation-date>
    <dc:creator>Generated</dc:creator>
    <dc:date>2025-12-09T16::06:34</dc:date>
    <dc:language>en-US</dc:language>
    <meta:editing-cycles>1</meta:editing-cycles>
    <meta:editing-duration>PT0S</meta:editing-duration>
    <dc:title>wiki:umweltplakette</dc:title>
  </office:meta>
</office:document-meta>
</file>