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eberladung"/><text:bookmark-start text:name="__RefHeading___ueberladung_1"/><text:bookmark-start text:name="ueberladung"/>Überladung<text:bookmark-end text:name="__RefHeading___ueberladung_1"/><text:bookmark-end text:name="ueberladung"/></text:h>
      <text:p text:style-name="Text_20_body">Bei Verkehrskontrollen war etwa die Hälfte aller Wohnmobile überladen, 11% durften nicht weiterfahren, weil das zulässige Gesamtgewicht um mehr als 10% überschritten wurde. Selbst bei eingehaltenem Gesamtgewicht war die hintere Achslast häufig überladen.
Zulässige, doch überdurchschnittlich lange Bremswege führen insbesondere zu Auffahrunfällen; Verletzungen sind insbesondere auf schlecht gesicherte Reiseladung zurückzuführen.</text:p>
      <text:p text:style-name="Horizontal_20_Line"/>
      <text:p text:style-name="Text_20_body">Unfallforschung UDV/GDV 2016
siehe auch *<text:a xlink:type="simple" xlink:href="https://reisegeschichte.de/doku.php/wiki/lastverteilung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7:22</meta:creation-date>
    <dc:creator>Generated</dc:creator>
    <dc:date>2025-12-09T04::17:22</dc:date>
    <dc:language>en-US</dc:language>
    <meta:editing-cycles>1</meta:editing-cycles>
    <meta:editing-duration>PT0S</meta:editing-duration>
    <dc:title>wiki:ueberladung</dc:title>
  </office:meta>
</office:document-meta>
</file>