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az"/><text:bookmark-start text:name="__RefHeading___uaz_1"/><text:bookmark-start text:name="uaz"/>UAZ<text:bookmark-end text:name="__RefHeading___uaz_1"/><text:bookmark-end text:name="uaz"/></text:h>
      <text:p text:style-name="Text_20_body">Abkürzung für den 1941 in Uljanowsk gegründeten russischen Fahrzeughersteller <text:span text:style-name="Emphasis">Ulyanovsky Avtomobilny Zavod</text:span></text:p>
      <text:p text:style-name="Horizontal_20_Line"/>
      <text:p text:style-name="Text_20_body">FIN Herstellercode X7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08</meta:creation-date>
    <dc:creator>Generated</dc:creator>
    <dc:date>2025-12-09T07::10:08</dc:date>
    <dc:language>en-US</dc:language>
    <meta:editing-cycles>1</meta:editing-cycles>
    <meta:editing-duration>PT0S</meta:editing-duration>
    <dc:title>wiki:uaz</dc:title>
  </office:meta>
</office:document-meta>
</file>