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openkoller"/><text:bookmark-start text:name="__RefHeading___tropenkoller_1"/><text:bookmark-start text:name="tropenkoller"/>Tropenkoller<text:bookmark-end text:name="__RefHeading___tropenkoller_1"/><text:bookmark-end text:name="tropenkoller"/></text:h>
      <text:p text:style-name="Text_20_body">»Koller« bezeichnet bei Pferden eine Krankheit des Gehirns und wurde im <text:a xlink:type="simple" xlink:href="https://reisegeschichte.de/doku.php/wiki/reisegenerationen#ab_dem_19._jahrhundert" text:style-name="Internet_20_link" text:visited-style-name="Visited_20_Internet_20_Link">19. Jahrhundert</text:a> öfters als <text:a xlink:type="simple" xlink:href="https://reisegeschichte.de/doku.php/wiki/liste_reisebild-kategorien" text:style-name="Internet_20_link" text:visited-style-name="Visited_20_Internet_20_Link">Metapher</text:a> für übersteigerte Verhaltensweisen benutzt <text:note text:id="ftn0" text:note-class="footnote"><text:note-citation text:label="1)">1)</text:note-citation><text:note-body><text:p text:style-name="Text_20_body"><text:span text:style-name="Source_20_Text">Ladendorf, Otto</text:span>: Historisches Schlagwörterbuch: Ein Versuch. Strassburg und Berlin, 1906</text:p></text:note-body></text:note>. Es gab den Theorienkoller (1848), aber auch den <text:span text:style-name="Emphasis"><text:a xlink:type="simple" xlink:href="https://reisegeschichte.de/doku.php/wiki/reisekoller" text:style-name="Internet_20_link" text:visited-style-name="Visited_20_Internet_20_Link">Reisekoller</text:a></text:span> (1863) und um 1895 bezeichnete man in Berlin die auffällige Reizbarkeit und Schroffheit der (deutschen? europäischen?) Beamten in den Kolonien der <text:a xlink:type="simple" xlink:href="https://reisegeschichte.de/doku.php/wiki/tropen" text:style-name="Internet_20_link" text:visited-style-name="Visited_20_Internet_20_Link">Tropen</text:a> als <text:span text:style-name="Emphasis">Tropenkoller</text:span>. Der kritische Roman von <text:span text:style-name="Source_20_Text">Frieda Freiin von Bülow</text:span> (die selbst eine Farm in Ostafrika bewirtschaftete) <text:span text:style-name="Emphasis">Tropenkoller</text:span> (Berlin 1896) beschreibt diesen so:<text:line-break/><text:span text:style-name="Emphasis">»Die Herrscherherrlichkeit im Lande der Wilden steigt den Knechts- und Bedientenseelen zu Kopfe … Das ist's. Sie sind das Herrentum so wenig gewohnt, dass es sie um ihr armseliges bißchen Menschenverstand bringt und eine lächerliche Spielart des Größenwahnsinns zeigt. Der Subalternbeamtengeist schnappt über. …. scheint mir eine durch klimatische und andere Komplikationen bösartig gewordenen Form des Parvenütums.«</text:span><text:line-break/>
Diese Bösartigkeit ist das spezifische Element des Tropenkollers. Während der Volksmund also eine auffällige Verhaltensweise auf den Punkt brachte, machte die Wissenschaft daraus ein Krankheitsbild, das den »am Tropenkoller Leidenden« von seiner Verantwortung für sein Verhalten entlastete:</text:p>
      <text:list text:style-name="List_20_1" text:continue-numbering="false">
        <text:list-item>
          <text:p text:style-name="LastListParagraph_List_20_1_Content_First"> <text:span text:style-name="Emphasis">Tropenkoller. 5. März 1904: Freispruch für <text:span text:style-name="Source_20_Text">Prinz Prosper von Arenberg</text:span>.</text:span><text:line-break/>In: Honold/ Scherpe (Hg.): Mit Deutschland um die Welt. Eine Kulturgeschichte des deutschen Kolonialismus. Stuttgart, Weimar 2004.</text:p>
        </text:list-item>
      </text:list>
      <text:h text:style-name="Heading_20_3" text:outline-level="3"><text:bookmark-start text:name="__RefHeading___literatur_2"/><text:bookmark-start text:name="literatur"/>Literatur<text:bookmark-end text:name="__RefHeading___literatur_2"/><text:bookmark-end text:name="literatur"/></text:h>
      <text:p text:style-name="Text_20_body">→ ★ <text:span text:style-name="Strong_20_Emphasis"><text:a xlink:type="simple" xlink:href="https://reisegeschichte.de/doku.php/wiki/ausstellungsliste_kolonien" text:style-name="Internet_20_link" text:visited-style-name="Visited_20_Internet_20_Link">Ausstellungsliste Kolonien</text:a></text:span><text:line-break/>→ Literatur und verwandte Themen siehe <text:a xlink:type="simple" xlink:href="https://reisegeschichte.de/doku.php/wiki/liste_krankheitsbilder" text:style-name="Internet_20_link" text:visited-style-name="Visited_20_Internet_20_Link">Liste der Krankheitsbilder</text:a> des <text:a xlink:type="simple" xlink:href="https://reisegeschichte.de/doku.php/wiki/unterwegs-sein" text:style-name="Internet_20_link" text:visited-style-name="Visited_20_Internet_20_Link">Unterwegs-Seins</text:a></text:p>
      <text:list text:style-name="List_20_1" text:continue-numbering="false">
        <text:list-item>
          <text:p text:style-name="List_20_1_Content_First"> <text:span text:style-name="Source_20_Text">Frieda von Bülow</text:span><text:line-break/><text:span text:style-name="Emphasis">Tropenkoller. Episode aus dem deutschen Kolonialleben.</text:span><text:line-break/>Roman 224 S. Berlin 1896: Fontane. S. S. 64, 132, 136</text:p>
        </text:list-item>
        <text:list-item>
          <text:p text:style-name="List_20_1_Content"> <text:span text:style-name="Source_20_Text">Fischer, Hanns</text:span><text:line-break/><text:span text:style-name="Emphasis">Tropenkoller.<text:line-break/>Schwank nach einer Idee von E. Borret.</text:span><text:line-break/>96 S. Berlin E. Wertheim 1896 <text:a xlink:type="simple" xlink:href="http://haab-digital.klassik-stiftung.de/viewer/epnresolver?id=3934113893" text:style-name="Internet_20_link" text:visited-style-name="Visited_20_Internet_20_Link">Online</text:a>.</text:p>
        </text:list-item>
        <text:list-item>
          <text:p text:style-name="List_20_1_Content_Last"> <text:span text:style-name="Source_20_Text">Henry Wenden</text:span><text:line-break/><text:span text:style-name="Emphasis">Tropenkoller.</text:span><text:line-break/>Roman 208 S. Leipzig 1904 Gerstenberg.</text:p>
        </text:list-item>
      </text:list>
      <text:list text:style-name="List_20_1" text:continue-numbering="false">
        <text:list-item>
          <text:p text:style-name="List_20_1_Content_First"> <text:span text:style-name="Source_20_Text">Franz Giesebrecht</text:span><text:line-break/><text:span text:style-name="Emphasis">Kolonialgreuel. Kulturhistorische Studie.</text:span><text:line-break/>In: Freie Bühne 6 (1895) 1/2.</text:p>
        </text:list-item>
        <text:list-item>
          <text:p text:style-name="List_20_1_Content"> <text:span text:style-name="Source_20_Text">Kneubühler, Yvonne</text:span><text:line-break/><text:span text:style-name="Emphasis">Motivation und das Verhalten deutscher &gt;Men on the spot&lt; in den afrikanischen Kolonien</text:span>.<text:line-break/>in: Schaller, Dominik u.a. (Hg), Enteignet – vertrieben - ermordet. Beiträge zur Genozidforschung, Zürich 2004, S. 129-146 <text:a xlink:type="simple" xlink:href="https://www.sopos.org/aufsaetze/469c207f2308e/1.phtml.html" text:style-name="Internet_20_link" text:visited-style-name="Visited_20_Internet_20_Link">Online</text:a></text:p>
        </text:list-item>
        <text:list-item>
          <text:p text:style-name="List_20_1_Content"> <text:span text:style-name="Source_20_Text">Schultz, Joachim</text:span><text:line-break/><text:span text:style-name="Emphasis"><text:a xlink:type="simple" xlink:href="https://reisegeschichte.de/doku.php/wiki/wildnis" text:style-name="Internet_20_link" text:visited-style-name="Visited_20_Internet_20_Link">Wild</text:a>, irre und rein:<text:line-break/>Wörterbuch zum Primitivismus der literarischen Avantgarden in Deutschland und Frankreich zwischen 1900 und 1940.</text:span><text:line-break/>247 S. Giessen 1995: Anabas</text:p>
        </text:list-item>
        <text:list-item>
          <text:p text:style-name="List_20_1_Content"> <text:span text:style-name="Source_20_Text">Zantop, Susanne M.</text:span><text:line-break/><text:span text:style-name="Emphasis">Kolonialphantasien im vorkolonialen Deutschland (1770-1870)</text:span>.<text:line-break/>314 S. Bibliogr. zur deutschsprachigen Südamerika-Literatur 1700−1900 S. 238−261 Berlin 1999: Schmidt. <text:a xlink:type="simple" xlink:href="https://d-nb.info/957340370/04" text:style-name="Internet_20_link" text:visited-style-name="Visited_20_Internet_20_Link">Inhalt</text:a></text:p>
        </text:list-item>
        <text:list-item>
          <text:p text:style-name="List_20_1_Content_Last"> <text:span text:style-name="Source_20_Text">Zilcosky, John</text:span><text:line-break/><text:span text:style-name="Emphasis">Wildes Reisen.<text:line-break/>Kolonialer Sadismus und Masochismus in Kafkas ‘Strafkolonie’</text:span><text:line-break/>in: Weimarer Beiträge 50.1 (2004) 33-5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34:40</meta:creation-date>
    <dc:creator>Generated</dc:creator>
    <dc:date>2025-12-08T18::34:40</dc:date>
    <dc:language>en-US</dc:language>
    <meta:editing-cycles>1</meta:editing-cycles>
    <meta:editing-duration>PT0S</meta:editing-duration>
    <dc:title>wiki:tropenkoller</dc:title>
  </office:meta>
</office:document-meta>
</file>