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openhelm"/><text:bookmark-start text:name="__RefHeading___tropenhelm_1"/><text:bookmark-start text:name="tropenhelm"/>Tropenhelm<text:bookmark-end text:name="__RefHeading___tropenhelm_1"/><text:bookmark-end text:name="tropenhelm"/></text:h>
      <text:p text:style-name="Text_20_body">auch: Nón lá, Salakot &gt; planters' hat &gt; <text:a xlink:type="simple" xlink:href="https://reisegeschichte.de/doku.php/wiki/khaki" text:style-name="Internet_20_link" text:visited-style-name="Visited_20_Internet_20_Link">Khaki</text:a> Solar Pith Hat: Bombay Bowler, Cawnpore Tent Club hat, Wolseley pattern helmet als Teil der <text:a xlink:type="simple" xlink:href="https://reisegeschichte.de/doku.php/wiki/reisekleidung" text:style-name="Internet_20_link" text:visited-style-name="Visited_20_Internet_20_Link">Reisekleidung</text:a></text:p>
      <text:p text:style-name="Text_20_body">Die europäische <text:a xlink:type="simple" xlink:href="https://reisegeschichte.de/doku.php/wiki/expansion" text:style-name="Internet_20_link" text:visited-style-name="Visited_20_Internet_20_Link">Expansion</text:a> nach dem <text:a xlink:type="simple" xlink:href="https://reisegeschichte.de/doku.php/wiki/reisegenerationen#der_blick_zurueck:das_mittelalter_als_epoche" text:style-name="Internet_20_link" text:visited-style-name="Visited_20_Internet_20_Link"> Mittelalter</text:a> setzte die an ein gemäßigtes <text:a xlink:type="simple" xlink:href="https://reisegeschichte.de/doku.php/wiki/klima" text:style-name="Internet_20_link" text:visited-style-name="Visited_20_Internet_20_Link">Klima</text:a> gewöhnten Europäer in den <text:a xlink:type="simple" xlink:href="https://reisegeschichte.de/doku.php/wiki/tropen" text:style-name="Internet_20_link" text:visited-style-name="Visited_20_Internet_20_Link">Tropen</text:a> extrem starkem Regen und starker Sonnenstrahlung aus.</text:p>
      <text:p text:style-name="Text_20_body">Die einheimischen Bewohner der Philippinen schützten sich mit dem <text:span text:style-name="Emphasis">Salakot</text:span>, einem breitkrempigen Hut etwa aus Bambus oder Rattan mit einem Kinnband. Daran anknüpfend entwickelte das spanische Militär auf den Philippinen im <text:a xlink:type="simple" xlink:href="https://reisegeschichte.de/doku.php/wiki/reisegenerationen#18._jahrhundert" text:style-name="Internet_20_link" text:visited-style-name="Visited_20_Internet_20_Link">18. Jahrhundert</text:a> einen frühen Vorläufer des Tropenhelms.</text:p>
      <text:p text:style-name="Text_20_body">Die französischen Kolonialtruppen in Vietnam hatten zudem den <text:span text:style-name="Emphasis">Nón lá</text:span> (»Reisstrohhut«) der Vietnamesen als Vorbild und entwickelten für ihre Truppen im <text:a xlink:type="simple" xlink:href="https://reisegeschichte.de/doku.php/wiki/reisegenerationen#ab_dem_19._jahrhundert" text:style-name="Internet_20_link" text:visited-style-name="Visited_20_Internet_20_Link">19. Jahrhundert</text:a> den <text:span text:style-name="Emphasis">Salacco</text:span>.<text:line-break/>
Das britische und das niederländische Militär folgte diesen Vorbildern, schließlich wurde der Tropenhelm mit dem Erscheinungsbild der britischen Truppen identifiert.</text:p>
      <text:p text:style-name="Text_20_body">Im britischen Indien nannte man ihn <text:span text:style-name="Emphasis">»planters' hat«</text:span>. Der ursprünglich weiße Tropenhelm wurde aus militärischen Gründen (Camouflage) <text:a xlink:type="simple" xlink:href="https://reisegeschichte.de/doku.php/wiki/khaki" text:style-name="Internet_20_link" text:visited-style-name="Visited_20_Internet_20_Link">khaki</text:a> gefärbt. Weitere Varianten waren <text:span text:style-name="Emphasis">Wolseley pattern helmet</text:span>, <text:span text:style-name="Emphasis">Cawnpore Tent Club hat</text:span> oder der <text:span text:style-name="Emphasis">Bombay Bowler</text:span> unter dem Oberbegriff <text:span text:style-name="Emphasis">Khaki Solar Pith Hat</text:span>. Insbesondere in Afrika gehörte der Tropenhelm zum Erscheinungsbild des <text:span text:style-name="Emphasis">white hunters</text:span>.</text:p>
      <text:p text:style-name="Text_20_body">Die zahlreichen Varianten besaßen meist eine Ventilationsöffnung, verwendeten leichte und wasserfeste Materialien wie Kork in Verbindung mit robustem Canvas und schufen konstruktiv eine Belüftung des Kopfes durch Abstand, was in der Regel einen Kinnriemen notwendig machte. Der Tropenhelm erfüllte seine Funktion insbesondere bei langen <text:a xlink:type="simple" xlink:href="https://reisegeschichte.de/doku.php/wiki/marsch" text:style-name="Internet_20_link" text:visited-style-name="Visited_20_Internet_20_Link">Märschen</text:a> durch den <text:a xlink:type="simple" xlink:href="https://reisegeschichte.de/doku.php/wiki/bush" text:style-name="Internet_20_link" text:visited-style-name="Visited_20_Internet_20_Link">bush</text:a>; die Verbreitung des <text:a xlink:type="simple" xlink:href="https://reisegeschichte.de/doku.php/wiki/automobil" text:style-name="Internet_20_link" text:visited-style-name="Visited_20_Internet_20_Link">Automobils</text:a> insbesondere als <text:a xlink:type="simple" xlink:href="https://reisegeschichte.de/doku.php/wiki/gelaendefahrzeuge" text:style-name="Internet_20_link" text:visited-style-name="Visited_20_Internet_20_Link">Geländewagen</text:a> dürfte mit ursächlich sein für dessen Verdrängung. <text:span text:style-name="Source_20_Text">Albert Schweitzer</text:span> (1875-1965) war vielleicht einer der letzten, der wie selbstverständlich den Tropenhelm als ziviles Kleidungsstück trug und damit ikonisch fotografiert wurde.</text:p>
      <text:p text:style-name="Horizontal_20_Line"/>
      <text:list text:style-name="List_20_1" text:continue-numbering="false">
        <text:list-item>
          <text:p text:style-name="List_20_1_Content_First"> <text:span text:style-name="Emphasis">Zum Tropenhelm der deutschen Schutztruppe</text:span>.<text:line-break/>in: Heinrich Schnee (Hg.): Deutsches Kolonial-Lexikon. Quelle &amp; Meyer, Leipzig 1920, Band III, S. 539 </text:p>
        </text:list-item>
        <text:list-item>
          <text:p text:style-name="List_20_1_Content_Last"> <text:span text:style-name="Source_20_Text">Jannik Noeske</text:span><text:line-break/><text:span text:style-name="Emphasis">Mit Tropenhelm in Thüringen: Rezeption und Repräsentation Albert Schweitzers in Weimar seit 1960.</text:span><text:line-break/>Peripherie. Politik, Ökonomie, Kultur, 42 (2022) 1 <text:a xlink:type="simple" xlink:href="https://nbn-resolving.org/urn:nbn:de:0168-ssoar-80840-2"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00:10</meta:creation-date>
    <dc:creator>Generated</dc:creator>
    <dc:date>2025-12-08T06::00:10</dc:date>
    <dc:language>en-US</dc:language>
    <meta:editing-cycles>1</meta:editing-cycles>
    <meta:editing-duration>PT0S</meta:editing-duration>
    <dc:title>wiki:tropenhelm</dc:title>
  </office:meta>
</office:document-meta>
</file>