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ip"/><text:bookmark-start text:name="__RefHeading___trip_1"/><text:bookmark-start text:name="trip"/>Trip<text:bookmark-end text:name="__RefHeading___trip_1"/><text:bookmark-end text:name="trip"/></text:h>
      <text:p text:style-name="Text_20_body">Aus dem Englischen ins Deutsche übernommen bezeichnet Trip einen eher kurzen Ausflug, eine niedliche Reise, siehe die <text:a xlink:type="simple" xlink:href="https://reisegeschichte.de/doku.php/wiki/liste_reisende_im_sprachvergleich" text:style-name="Internet_20_link" text:visited-style-name="Visited_20_Internet_20_Link">Liste der Reisestile</text:a>.</text:p>
      <text:p text:style-name="Text_20_body">Der Wortursprung führt über altfranzösisches triper 'treten' wieder zurück in die germanischen <text:a xlink:type="simple" xlink:href="https://reisegeschichte.de/doku.php/wiki/sprachen" text:style-name="Internet_20_link" text:visited-style-name="Visited_20_Internet_20_Link">Sprachen</text:a>: deutsches trippeln, niederdeutsch trippen, niederländisch trepelen, trippelen, dabei einen Gang mit kurzen, schnellen Schritten bezeichnend; verwandt damit ist die Treppe, zugrunde liegt IE *drā-, dreb-,  'laufen, treten, trippeln' <text:note text:id="ftn0" text:note-class="footnote"><text:note-citation text:label="1)">1)</text:note-citation><text:note-body><text:a xlink:type="simple" xlink:href="https://www.collinsdictionary.com/dictionary/english/trip" text:style-name="Internet_20_link" text:visited-style-name="Visited_20_Internet_20_Link">Collins</text:a><text:p text:style-name="Text_20_body">; <text:a xlink:type="simple" xlink:href="https://indogermanisch.org/pokorny-etymologisches-woerterbuch/index.htm" text:style-name="Internet_20_link" text:visited-style-name="Visited_20_Internet_20_Link">Pokorny</text:a>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53:37</meta:creation-date>
    <dc:creator>Generated</dc:creator>
    <dc:date>2025-12-08T15::53:37</dc:date>
    <dc:language>en-US</dc:language>
    <meta:editing-cycles>1</meta:editing-cycles>
    <meta:editing-duration>PT0S</meta:editing-duration>
    <dc:title>wiki:trip</dc:title>
  </office:meta>
</office:document-meta>
</file>