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rinkwasser"/><text:bookmark-start text:name="__RefHeading___trinkwasser_1"/><text:bookmark-start text:name="trinkwasser"/>Trinkwasser<text:bookmark-end text:name="__RefHeading___trinkwasser_1"/><text:bookmark-end text:name="trinkwasser"/></text:h>
      <text:p text:style-name="Preformatted_20_Text">Eine [[wiki:reisen|Reise]] ist ein Trunk aus der Quelle des Lebens.<text:line-break/><text:s text:c="2"/>Christian Friedrich Hebbel (1813-1863) an Elise Senling 12. Mai 1837<text:line-break/><text:s text:c="2"/>Sämtliche Briefe Band 1, S. 202, 1839</text:p>
      <text:p text:style-name="Text_20_body">Im Alltag findet sich Trinkwasser an jeder Ecke doch ohne Wasser stirbt man nach wenigen Tagen, ohne <text:a xlink:type="simple" xlink:href="https://reisegeschichte.de/doku.php/wiki/lebensmittel" text:style-name="Internet_20_link" text:visited-style-name="Visited_20_Internet_20_Link">Nahrung</text:a> erst nach mehr als sechs Wochen. Allein über die Schleimhäute der Atmungsorgane und über die Haut (Schweiß) verliert der Körper in 24 Stunden rund 120 bis 700 ml Wasser. Neben Atemfrequenz und körperlicher Tätigkeit bestimmen Außentemperatur, Luftfeuchte und Luftbewegung die Verdunstung. </text:p>
      <text:p text:style-name="Text_20_body">Unterwegs ist <text:a xlink:type="simple" xlink:href="https://reisegeschichte.de/doku.php/wiki/vorsorge" text:style-name="Internet_20_link" text:visited-style-name="Visited_20_Internet_20_Link">Vorsorge</text:a> nötig. Bleibt man mit einem <text:a xlink:type="simple" xlink:href="https://reisegeschichte.de/doku.php/wiki/gelaendefahrzeuge" text:style-name="Internet_20_link" text:visited-style-name="Visited_20_Internet_20_Link">Fahrzeug</text:a> im <text:a xlink:type="simple" xlink:href="https://reisegeschichte.de/doku.php/wiki/gelaende" text:style-name="Internet_20_link" text:visited-style-name="Visited_20_Internet_20_Link">Gelände</text:a> liegen, muss der Vorrat ausreichen, bis die <text:a xlink:type="simple" xlink:href="https://reisegeschichte.de/doku.php/wiki/notlage" text:style-name="Internet_20_link" text:visited-style-name="Visited_20_Internet_20_Link">Notlage</text:a> behoben ist. In heißen und trockenen Gebieten kalkuliert man mit 10 Litern pro Person und Tag, weil <text:a xlink:type="simple" xlink:href="https://reisegeschichte.de/doku.php/wiki/kochen_und_essen" text:style-name="Internet_20_link" text:visited-style-name="Visited_20_Internet_20_Link">Kochen</text:a>, Waschen und auch der Kühler des Motors benötigt Wasser. </text:p>
      <text:p text:style-name="Text_20_body">Abseits von Bächen, Flüssen und Seen findet sich Trinkwasser je nach Region lokal</text:p>
      <text:list text:style-name="List_20_1" text:continue-numbering="false">
        <text:list-item>
          <text:p text:style-name="List_20_1_Content_First"> in Quellen,</text:p>
        </text:list-item>
        <text:list-item>
          <text:p text:style-name="List_20_1_Content"> als Grundwasser,</text:p>
        </text:list-item>
        <text:list-item>
          <text:p text:style-name="List_20_1_Content"> als Regenwasser in natürlichen Zisternen in felsigen Gebieten,</text:p>
        </text:list-item>
        <text:list-item>
          <text:p text:style-name="List_20_1_Content"> als Uferfiltrat mehrere Meter über der Flutlinie in sandigen Böden,</text:p>
        </text:list-item>
        <text:list-item>
          <text:p text:style-name="List_20_1_Content"> in wasserspeichernden Pflanzen wie Kürbis- und Melonenarten, dem <text:a xlink:type="simple" xlink:href="https://reisegeschichte.de/doku.php/wiki/baum_der_reisenden" text:style-name="Internet_20_link" text:visited-style-name="Visited_20_Internet_20_Link">Baum der Reisenden</text:a> oder in »<text:a xlink:type="simple" xlink:href="https://reisegeschichte.de/doku.php/wiki/wasserliane" text:style-name="Internet_20_link" text:visited-style-name="Visited_20_Internet_20_Link">Wasserlianen</text:a>«;</text:p>
        </text:list-item>
        <text:list-item>
          <text:p text:style-name="List_20_1_Content_Last"> der Saft von Kakteen ist dagegen meist bewusstseinsverändernd wegen der darin enthaltenen Alkaloide - es sei denn es handelt sich um Feigenkaktus (Opuntia) oder den kugelförmigen <text:span text:style-name="Emphasis">Ferocactus wislizeni</text:span>.</text:p>
        </text:list-item>
      </text:list>
      <text:p text:style-name="Text_20_body">Idealerweise ist Trinkwasser klar, kühl, geschmacklos und farblos, doch bei natürlichen Quellen ist das nicht immer der Fall. Im Notfall lässt sich Wasser aufbereiten mittels</text:p>
      <text:list text:style-name="List_20_1" text:continue-numbering="false">
        <text:list-item>
          <text:p text:style-name="List_20_1_Content_First"> Vorfiltration grober Verunreinigungen über ein Filtergewebe (Papier, Stoff) oder durch Sand</text:p>
        </text:list-item>
        <text:list-item>
          <text:p text:style-name="List_20_1_Content"> Entfernen von Metallionen (Blei, Kupfer …) mittels Ionenaustauscher (haushaltsüblich „Enthärterfilter“, z.B. Britta) * </text:p>
        </text:list-item>
        <text:list-item>
          <text:p text:style-name="List_20_1_Content"> Entfernen von feinen Partikeln durch ein Aktivkohlefilter</text:p>
        </text:list-item>
        <text:list-item>
          <text:p text:style-name="List_20_1_Content_Last"> Alternativ durch Kochen, Abkühlen, Vorfiltration</text:p>
        </text:list-item>
      </text:list>
      <text:p text:style-name="Text_20_body">Trinkwasser aus der Leitung und Wasser in Flaschen ist nicht steril (=absolut keimfrei), solche Wässer enthalten in sehr geringem und tolerierbaren Maße Umweltkeime, die überall vorkommen und für gesunde Menschen nicht gefährlich sind. Diese vermehren sich zunehmend bei Temperaturen über 20 °C; das Wasser dunkel und aufzubewahren hemmt die Vermehrung der Bakterien. Spätestens beim Trinken aus einer Flasche gelangen massenhaft Umweltkeime in die Flasche.</text:p>
      <text:p text:style-name="Text_20_body">Soll Trinkwasser mehrere Wochen in <text:a xlink:type="simple" xlink:href="https://reisegeschichte.de/doku.php/wiki/wasserbehaelter" text:style-name="Internet_20_link" text:visited-style-name="Visited_20_Internet_20_Link">Wasserbehältern</text:a> gelagert und transportiert werden, muss das saubere Wasser mit silberhaltigen vor Verkeimung geschützt werden (z.B. Micropur) oder gechlort werden. Beide Methoden mindern die Trinkwasserqualitä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2::59:46</meta:creation-date>
    <dc:creator>Generated</dc:creator>
    <dc:date>2025-12-08T22::59:46</dc:date>
    <dc:language>en-US</dc:language>
    <meta:editing-cycles>1</meta:editing-cycles>
    <meta:editing-duration>PT0S</meta:editing-duration>
    <dc:title>wiki:trinkwasser</dc:title>
  </office:meta>
</office:document-meta>
</file>