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ck"/><text:bookmark-start text:name="__RefHeading___trick_1"/><text:bookmark-start text:name="trick"/>Trick<text:bookmark-end text:name="__RefHeading___trick_1"/><text:bookmark-end text:name="trick"/></text:h>
      <text:p text:style-name="Text_20_body">Lehnwort aus dem Englischen, ursprünglich im Altfranzösischen <text:span text:style-name="Emphasis">trique</text:span> aus <text:span text:style-name="Emphasis">trichier, trikier</text:span> `<text:a xlink:type="simple" xlink:href="https://reisegeschichte.de/doku.php/wiki/illusionen" text:style-name="Internet_20_link" text:visited-style-name="Visited_20_Internet_20_Link">täuschen´</text:a> und so bereits im Lateinischen <text:span text:style-name="Emphasis">trīcārī</text:span> und schließlich aus dem indogermanischen teri- `reiben´: jemand ist `gerieben´, `durchtrieben´, siehe auch <text:a xlink:type="simple" xlink:href="https://reisegeschichte.de/doku.php/wiki/kniff" text:style-name="Internet_20_link" text:visited-style-name="Visited_20_Internet_20_Link">Knif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9:47</meta:creation-date>
    <dc:creator>Generated</dc:creator>
    <dc:date>2025-12-10T00::29:47</dc:date>
    <dc:language>en-US</dc:language>
    <meta:editing-cycles>1</meta:editing-cycles>
    <meta:editing-duration>PT0S</meta:editing-duration>
    <dc:title>wiki:trick</dc:title>
  </office:meta>
</office:document-meta>
</file>