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nnscheibe"/><text:bookmark-start text:name="__RefHeading___trennscheibe_1"/><text:bookmark-start text:name="trennscheibe"/>Trennscheibe<text:bookmark-end text:name="__RefHeading___trennscheibe_1"/><text:bookmark-end text:name="trennscheibe"/></text:h>
      <text:p text:style-name="Text_20_body">Jargon für <text:span text:style-name="Emphasis">schmale Reifen</text:span>, spöttisch also etwa: Trennscheibenkurzhau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54:26</meta:creation-date>
    <dc:creator>Generated</dc:creator>
    <dc:date>2025-12-08T00::54:26</dc:date>
    <dc:language>en-US</dc:language>
    <meta:editing-cycles>1</meta:editing-cycles>
    <meta:editing-duration>PT0S</meta:editing-duration>
    <dc:title>wiki:trennscheibe</dc:title>
  </office:meta>
</office:document-meta>
</file>