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ekking"/><text:bookmark-start text:name="__RefHeading___trekking_1"/><text:bookmark-start text:name="trekking"/>Trekking<text:bookmark-end text:name="__RefHeading___trekking_1"/><text:bookmark-end text:name="trekking"/></text:h>
      <text:p text:style-name="Text_20_body">Trekking ist kein Survival, jedoch mehr als <text:a xlink:type="simple" xlink:href="https://reisegeschichte.de/doku.php/wiki/wandern" text:style-name="Internet_20_link" text:visited-style-name="Visited_20_Internet_20_Link">Wandern</text:a> (engl. hiking) und zeichnet sich aus durch</text:p>
      <text:list text:style-name="List_20_1" text:continue-numbering="false">
        <text:list-item>
          <text:p text:style-name="List_20_1_Content_First"> mehrtägige oder mehrwöchige Dauer, also etwa eine Langzeitwanderung</text:p>
        </text:list-item>
        <text:list-item>
          <text:p text:style-name="List_20_1_Content"> naturnah, also entweder quer durch den *<text:a xlink:type="simple" xlink:href="https://reisegeschichte.de/doku.php/wiki/bush" text:style-name="Internet_20_link" text:visited-style-name="Visited_20_Internet_20_Link">Bush</text:a> oder auf einem *<text:a xlink:type="simple" xlink:href="https://reisegeschichte.de/doku.php/wiki/trail" text:style-name="Internet_20_link" text:visited-style-name="Visited_20_Internet_20_Link">Trail</text:a></text:p>
        </text:list-item>
        <text:list-item>
          <text:p text:style-name="List_20_1_Content"> überwiegend Übernachtungen im Freien, als <text:a xlink:type="simple" xlink:href="https://reisegeschichte.de/doku.php/wiki/bushcamp" text:style-name="Internet_20_link" text:visited-style-name="Visited_20_Internet_20_Link">bushcamp</text:a>, <text:a xlink:type="simple" xlink:href="https://reisegeschichte.de/doku.php/wiki/biwak" text:style-name="Internet_20_link" text:visited-style-name="Visited_20_Internet_20_Link">Biwak</text:a>, mit oder ohne Zelt</text:p>
        </text:list-item>
        <text:list-item>
          <text:p text:style-name="List_20_1_Content"> Fortbewegung aus eigener Kraft, also <text:a xlink:type="simple" xlink:href="https://reisegeschichte.de/doku.php/wiki/fussreisen" text:style-name="Internet_20_link" text:visited-style-name="Visited_20_Internet_20_Link">zu Fuss</text:a> oder per Rad, mit Schneeschuhen oder Skiern</text:p>
        </text:list-item>
        <text:list-item>
          <text:p text:style-name="List_20_1_Content_Last"> weitgehend Selbstversorgung durch Vorräte oder aus der Natur</text:p>
        </text:list-item>
      </text:list>
      <text:p text:style-name="Text_20_body">Trekking hätte man früher im Deutschen »Marsch« genannt, jedoch hat dies einen paramilitärischen Beigeschmack. Trekking ist zwar ein <text:a xlink:type="simple" xlink:href="https://reisegeschichte.de/doku.php/wiki/anglizismus" text:style-name="Internet_20_link" text:visited-style-name="Visited_20_Internet_20_Link">Anglizismus</text:a>, kommt jedoch mit einem Umweg über <text:span text:style-name="Emphasis">Afrikaans</text:span> (»<text:a xlink:type="simple" xlink:href="https://reisegeschichte.de/doku.php/wiki/treck" text:style-name="Internet_20_link" text:visited-style-name="Visited_20_Internet_20_Link">Treck</text:a>«) ursprünglich aus dem Niederdeutschen: »trekken« für »ziehen«, so auch in <text:a xlink:type="simple" xlink:href="https://reisegeschichte.de/doku.php/wiki/trekker" text:style-name="Internet_20_link" text:visited-style-name="Visited_20_Internet_20_Link">Trecker</text:a> für Traktor und den Jargonausdruck <text:a xlink:type="simple" xlink:href="https://reisegeschichte.de/doku.php/wiki/trecker-tuev" text:style-name="Internet_20_link" text:visited-style-name="Visited_20_Internet_20_Link">Trecker-TÜ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51:11</meta:creation-date>
    <dc:creator>Generated</dc:creator>
    <dc:date>2025-12-09T17::51:11</dc:date>
    <dc:language>en-US</dc:language>
    <meta:editing-cycles>1</meta:editing-cycles>
    <meta:editing-duration>PT0S</meta:editing-duration>
    <dc:title>wiki:trekking</dc:title>
  </office:meta>
</office:document-meta>
</file>