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vel"/><text:bookmark-start text:name="__RefHeading___travel_1"/><text:bookmark-start text:name="travel"/>Travel<text:bookmark-end text:name="__RefHeading___travel_1"/><text:bookmark-end text:name="travel"/></text:h>
      <text:p text:style-name="Text_20_body">„travaillen to make a journey, from Old French travaillier to travail …  [1325–75; ME (north and Scots), orig. the same word as travail (by shift 'to toil, labor' ˃ 'to make a laborious journey')“ <text:a xlink:type="simple" xlink:href="https://www.collinsdictionary.com/dictionary/english/travel" text:style-name="Internet_20_link" text:visited-style-name="Visited_20_Internet_20_Link">Collins Dictionary</text:a></text:p>
      <text:p text:style-name="Text_20_body">Das französische <text:span text:style-name="Emphasis">travail</text:span> ist entweder aus dem lateinischen <text:span text:style-name="Emphasis">trabiculare</text:span> abgeleitet oder überzeugender aus <text:span text:style-name="Emphasis">tripalium</text:span>. Im Französischen bezeichnet es bis heute Mühe, Arbeit, Anstrengung, als <text:span text:style-name="Emphasis"><text:a xlink:type="simple" xlink:href="#wiki:travel" text:style-name="Local_20_link" text:visited-style-name="Visited_20_Local_20_Link">travel</text:a></text:span> ist es ins Englische eingegangen.</text:p>
      <text:p text:style-name="Text_20_body"><text:span text:style-name="Source_20_Text">Eskénazi</text:span> findet in den <text:span text:style-name="underline">französischen</text:span> Belegen um <text:span text:style-name="Emphasis">trabs</text:span> balken, <text:span text:style-name="Emphasis">tripalium</text:span> marterwerkzeug und *<text:span text:style-name="Emphasis">tripaliare</text:span> foltern die gemeinsame Idee des Bruchs („l'idée de rupture“) und darüber die Gemeinsamkeit mit dem Aufbruch: Sich aus der Gemeinschaft zu entfernen und auf sich allein gestellt unterwegs zu sein ist ein Ausbruch aus einem geschlossenen Raum und erzeugt Mühe: <text:span text:style-name="Emphasis">„désigne non pas une souffrance mais un déplacement, une simple rupture de la sédentarité, se retrouve dans l'anglais actuel travel“</text:span>. </text:p>
      <text:p text:style-name="Text_20_body">Literatur → <text:a xlink:type="simple" xlink:href="https://reisegeschichte.de/doku.php/wiki/liste_reisende_im_sprachvergleich#englisch:franzoesisch" text:style-name="Internet_20_link" text:visited-style-name="Visited_20_Internet_20_Link">Reisende und Reises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9:08</meta:creation-date>
    <dc:creator>Generated</dc:creator>
    <dc:date>2025-12-08T15::09:08</dc:date>
    <dc:language>en-US</dc:language>
    <meta:editing-cycles>1</meta:editing-cycles>
    <meta:editing-duration>PT0S</meta:editing-duration>
    <dc:title>wiki:travel</dc:title>
  </office:meta>
</office:document-meta>
</file>