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um_vom_fliegen"/><text:bookmark-start text:name="__RefHeading___der_traum_vom_fliegen_1"/><text:bookmark-start text:name="der_traum_vom_fliegen"/>Der Traum vom Fliegen<text:bookmark-end text:name="__RefHeading___der_traum_vom_fliegen_1"/><text:bookmark-end text:name="der_traum_vom_fliegen"/></text:h>
      <text:p text:style-name="Text_20_body">→ Geflügelte Worte »<text:a xlink:type="simple" xlink:href="https://reisegeschichte.de/doku.php/wiki/liste_gefluegelte_worte#fliegen" text:style-name="Internet_20_link" text:visited-style-name="Visited_20_Internet_20_Link">Fliegen</text:a>«<text:line-break/>
→ <text:a xlink:type="simple" xlink:href="https://reisegeschichte.de/doku.php/wiki/ausstellungsliste_luftfahrt" text:style-name="Internet_20_link" text:visited-style-name="Visited_20_Internet_20_Link">Ausstellungsliste Luftfahrt</text:a><text:line-break/>
→ Fliegender Teppich<text:line-break/>
→ Fliegender Koffer<text:line-break/>
→ Ikarus<text:line-break/>
→ Pegasus <text:line-break/>
→ Comme un oisea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59:04</meta:creation-date>
    <dc:creator>Generated</dc:creator>
    <dc:date>2025-12-08T04::59:04</dc:date>
    <dc:language>en-US</dc:language>
    <meta:editing-cycles>1</meta:editing-cycles>
    <meta:editing-duration>PT0S</meta:editing-duration>
    <dc:title>wiki:traum_vom_fliegen</dc:title>
  </office:meta>
</office:document-meta>
</file>