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sse"/><text:bookmark-start text:name="__RefHeading___trasse_1"/><text:bookmark-start text:name="trasse"/>Trasse<text:bookmark-end text:name="__RefHeading___trasse_1"/><text:bookmark-end text:name="trasse"/></text:h>
      <text:p text:style-name="Text_20_body">:  Der geplante Verlauf (Linienführung) einer noch zu bauenden Straße, Strecke oder Pipeline, eventuell für den Bau vorbereitet, also von Bewuchs befreit.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8:41</meta:creation-date>
    <dc:creator>Generated</dc:creator>
    <dc:date>2025-12-09T09::48:41</dc:date>
    <dc:language>en-US</dc:language>
    <meta:editing-cycles>1</meta:editing-cycles>
    <meta:editing-duration>PT0S</meta:editing-duration>
    <dc:title>wiki:trasse</dc:title>
  </office:meta>
</office:document-meta>
</file>