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port"/><text:bookmark-start text:name="__RefHeading___transport_1"/><text:bookmark-start text:name="transport"/>Transport<text:bookmark-end text:name="__RefHeading___transport_1"/><text:bookmark-end text:name="transport"/></text:h>
      <text:p text:style-name="Text_20_body">Keine <text:a xlink:type="simple" xlink:href="https://reisegeschichte.de/doku.php/wiki/reisen" text:style-name="Internet_20_link" text:visited-style-name="Visited_20_Internet_20_Link">Reise</text:a> ohne <text:a xlink:type="simple" xlink:href="https://reisegeschichte.de/doku.php/wiki/fortbewegung" text:style-name="Internet_20_link" text:visited-style-name="Visited_20_Internet_20_Link">Fortbewegung</text:a> und Transport und <text:a xlink:type="simple" xlink:href="https://reisegeschichte.de/doku.php/wiki/wissen" text:style-name="Internet_20_link" text:visited-style-name="Visited_20_Internet_20_Link">Wissen</text:a>. Im einfachsten Fall ist der Mensch als <text:a xlink:type="simple" xlink:href="https://reisegeschichte.de/doku.php/wiki/homo_portans" text:style-name="Internet_20_link" text:visited-style-name="Visited_20_Internet_20_Link">homo portans</text:a> beim <text:a xlink:type="simple" xlink:href="https://reisegeschichte.de/doku.php/wiki/fussreisen" text:style-name="Internet_20_link" text:visited-style-name="Visited_20_Internet_20_Link">Fußreisen</text:a> selber der <text:a xlink:type="simple" xlink:href="https://reisegeschichte.de/doku.php/wiki/traeger" text:style-name="Internet_20_link" text:visited-style-name="Visited_20_Internet_20_Link">Träger</text:a> seines <text:a xlink:type="simple" xlink:href="https://reisegeschichte.de/doku.php/wiki/gepaeck" text:style-name="Internet_20_link" text:visited-style-name="Visited_20_Internet_20_Link">Gepäcks</text:a> oder er dient dem <text:a xlink:type="simple" xlink:href="https://reisegeschichte.de/doku.php/wiki/der_fahrende_haendler" text:style-name="Internet_20_link" text:visited-style-name="Visited_20_Internet_20_Link">Fahrenden Händler</text:a> beim Warentransport. Für jede Reise bedarf es der gut überlegten Auswahl von <text:a xlink:type="simple" xlink:href="https://reisegeschichte.de/doku.php/wiki/ausruestung" text:style-name="Internet_20_link" text:visited-style-name="Visited_20_Internet_20_Link">Ausrüstung</text:a> und <text:a xlink:type="simple" xlink:href="https://reisegeschichte.de/doku.php/wiki/reisegepaeck" text:style-name="Internet_20_link" text:visited-style-name="Visited_20_Internet_20_Link">Reisegepäck</text:a>, sonst wird es zur <text:a xlink:type="simple" xlink:href="https://reisegeschichte.de/doku.php/wiki/lasten" text:style-name="Internet_20_link" text:visited-style-name="Visited_20_Internet_20_Link">Last</text:a>. <text:a xlink:type="simple" xlink:href="https://reisegeschichte.de/doku.php/wiki/tragetechniken" text:style-name="Internet_20_link" text:visited-style-name="Visited_20_Internet_20_Link">Tragehilfen</text:a> helfen, die <text:a xlink:type="simple" xlink:href="https://reisegeschichte.de/doku.php/wiki/lastverteilung" text:style-name="Internet_20_link" text:visited-style-name="Visited_20_Internet_20_Link">Last</text:a> besser zu schultern, doch bleibt sie schwer. Leichter wird es erst, wenn <text:a xlink:type="simple" xlink:href="https://reisegeschichte.de/doku.php/wiki/nutztiere" text:style-name="Internet_20_link" text:visited-style-name="Visited_20_Internet_20_Link">Nutztiere</text:a> die Bürde tragen helfen oder sie diese <text:a xlink:type="simple" xlink:href="https://reisegeschichte.de/doku.php/wiki/zugtier" text:style-name="Internet_20_link" text:visited-style-name="Visited_20_Internet_20_Link">ziehen</text:a>, im einfachsten Fall mit <text:a xlink:type="simple" xlink:href="https://reisegeschichte.de/doku.php/wiki/schleife" text:style-name="Internet_20_link" text:visited-style-name="Visited_20_Internet_20_Link">Schleife</text:a> oder <text:a xlink:type="simple" xlink:href="https://reisegeschichte.de/doku.php/wiki/schlitten" text:style-name="Internet_20_link" text:visited-style-name="Visited_20_Internet_20_Link">Schlitten</text:a>. <text:a xlink:type="simple" xlink:href="https://reisegeschichte.de/doku.php/wiki/wagenbau" text:style-name="Internet_20_link" text:visited-style-name="Visited_20_Internet_20_Link">Radfahrzeuge</text:a> sind zwar noch belastbarer, jedoch weniger universell einsetzbar, da sie meist ein <text:a xlink:type="simple" xlink:href="https://reisegeschichte.de/doku.php/wiki/automobile_wegenetze" text:style-name="Internet_20_link" text:visited-style-name="Visited_20_Internet_20_Link">Wegenetz</text:a> erfordern, siehe auch <text:a xlink:type="simple" xlink:href="https://reisegeschichte.de/doku.php/wiki/sammeltaxi" text:style-name="Internet_20_link" text:visited-style-name="Visited_20_Internet_20_Link">Sammeltaxi</text:a> und <text:a xlink:type="simple" xlink:href="https://reisegeschichte.de/doku.php/wiki/buschtaxi" text:style-name="Internet_20_link" text:visited-style-name="Visited_20_Internet_20_Link">Buschtaxi</text:a>.<text:line-break/>
Ein etwa drei Meter lange Einbaum ist mit rund 10.000 Jahren das älteste bisher gefundene Transportmittel der Menschheit. 1955 wurde der Einbaum bei Pesse in den Niederlanden gefunden.</text:p>
      <text:h text:style-name="Heading_20_3" text:outline-level="3"><text:bookmark-start text:name="__RefHeading___transport_von_lasten_bauarten_2"/><text:bookmark-start text:name="transport_von_lasten_bauarten"/>Transport von Lasten &amp; Bauarten<text:bookmark-end text:name="__RefHeading___transport_von_lasten_bauarten_2"/><text:bookmark-end text:name="transport_von_lasten_bauarten"/></text:h>
      <text:list text:style-name="List_20_1" text:continue-numbering="false">
        <text:list-item>
          <text:p text:style-name="List_20_1_Content_First"> <text:a xlink:type="simple" xlink:href="https://reisegeschichte.de/doku.php/wiki/accord_europeen_sur_les_transports_routiers" text:style-name="Internet_20_link" text:visited-style-name="Visited_20_Internet_20_Link">AETR</text:a> Accord Européen sur les Transports Routiers</text:p>
        </text:list-item>
        <text:list-item>
          <text:p text:style-name="List_20_1_Content"> <text:a xlink:type="simple" xlink:href="https://reisegeschichte.de/doku.php/wiki/austauschbare_ladungstraeger" text:style-name="Internet_20_link" text:visited-style-name="Visited_20_Internet_20_Link">ATL</text:a> austauschbare Ladungsträger</text:p>
        </text:list-item>
        <text:list-item>
          <text:p text:style-name="List_20_1_Content"> <text:a xlink:type="simple" xlink:href="https://reisegeschichte.de/doku.php/wiki/bbc" text:style-name="Internet_20_link" text:visited-style-name="Visited_20_Internet_20_Link">BBC</text:a> bumper-to-back-of-cabin</text:p>
        </text:list-item>
        <text:list-item>
          <text:p text:style-name="List_20_1_Content"> <text:a xlink:type="simple" xlink:href="https://reisegeschichte.de/doku.php/wiki/bdf" text:style-name="Internet_20_link" text:visited-style-name="Visited_20_Internet_20_Link">BDF</text:a> Bundesverband des Deutschen Güterfernverkehrs</text:p>
        </text:list-item>
        <text:list-item>
          <text:p text:style-name="List_20_1_Content"> <text:a xlink:type="simple" xlink:href="https://reisegeschichte.de/doku.php/wiki/bdf" text:style-name="Internet_20_link" text:visited-style-name="Visited_20_Internet_20_Link">BGL</text:a> Bundesverband Güterkraftverkehr Logistik und Entsorgung</text:p>
        </text:list-item>
        <text:list-item>
          <text:p text:style-name="List_20_1_Content"> <text:a xlink:type="simple" xlink:href="https://reisegeschichte.de/doku.php/wiki/coe" text:style-name="Internet_20_link" text:visited-style-name="Visited_20_Internet_20_Link">COE</text:a> Cab Over Engine</text:p>
        </text:list-item>
        <text:list-item>
          <text:p text:style-name="List_20_1_Content"> CFM Cubic feet per minute </text:p>
        </text:list-item>
        <text:list-item>
          <text:p text:style-name="List_20_1_Content"> <text:a xlink:type="simple" xlink:href="https://reisegeschichte.de/doku.php/wiki/container-verschiffung" text:style-name="Internet_20_link" text:visited-style-name="Visited_20_Internet_20_Link">CFS</text:a> Container Freight Station</text:p>
        </text:list-item>
        <text:list-item>
          <text:p text:style-name="List_20_1_Content"> <text:a xlink:type="simple" xlink:href="https://reisegeschichte.de/doku.php/wiki/container-verschiffung" text:style-name="Internet_20_link" text:visited-style-name="Visited_20_Internet_20_Link">CHB</text:a> Container-Handbuch</text:p>
        </text:list-item>
        <text:list-item>
          <text:p text:style-name="List_20_1_Content"> <text:a xlink:type="simple" xlink:href="https://reisegeschichte.de/doku.php/wiki/doka" text:style-name="Internet_20_link" text:visited-style-name="Visited_20_Internet_20_Link">Doka</text:a> Doppelkabine</text:p>
        </text:list-item>
        <text:list-item>
          <text:p text:style-name="List_20_1_Content"> <text:a xlink:type="simple" xlink:href="https://reisegeschichte.de/doku.php/wiki/dot" text:style-name="Internet_20_link" text:visited-style-name="Visited_20_Internet_20_Link">DOT</text:a> United States Department of Transportation</text:p>
        </text:list-item>
        <text:list-item>
          <text:p text:style-name="List_20_1_Content"> <text:a xlink:type="simple" xlink:href="https://reisegeschichte.de/doku.php/wiki/ems" text:style-name="Internet_20_link" text:visited-style-name="Visited_20_Internet_20_Link">EMS</text:a> Europäisches Modulares System</text:p>
        </text:list-item>
        <text:list-item>
          <text:p text:style-name="List_20_1_Content"> <text:a xlink:type="simple" xlink:href="https://reisegeschichte.de/doku.php/wiki/etk" text:style-name="Internet_20_link" text:visited-style-name="Visited_20_Internet_20_Link">ETK</text:a> Ersatzteilkoffer</text:p>
        </text:list-item>
        <text:list-item>
          <text:p text:style-name="List_20_1_Content"> GVW Gross vehicle weight</text:p>
        </text:list-item>
        <text:list-item>
          <text:p text:style-name="List_20_1_Content"> <text:a xlink:type="simple" xlink:href="https://reisegeschichte.de/doku.php/wiki/gvm" text:style-name="Internet_20_link" text:visited-style-name="Visited_20_Internet_20_Link">GVM</text:a> Gross Vehicle Weight Masses</text:p>
        </text:list-item>
        <text:list-item>
          <text:p text:style-name="List_20_1_Content"> <text:a xlink:type="simple" xlink:href="https://reisegeschichte.de/doku.php/wiki/karosseriebauform" text:style-name="Internet_20_link" text:visited-style-name="Visited_20_Internet_20_Link">Karosseriebauform</text:a></text:p>
        </text:list-item>
        <text:list-item>
          <text:p text:style-name="List_20_1_Content"> <text:a xlink:type="simple" xlink:href="https://reisegeschichte.de/doku.php/wiki/leichte_lkw" text:style-name="Internet_20_link" text:visited-style-name="Visited_20_Internet_20_Link">LK</text:a> Leichte Klasse </text:p>
        </text:list-item>
        <text:list-item>
          <text:p text:style-name="List_20_1_Content"> <text:a xlink:type="simple" xlink:href="https://reisegeschichte.de/doku.php/wiki/leicht_absetzbarer_koffer" text:style-name="Internet_20_link" text:visited-style-name="Visited_20_Internet_20_Link">LAK</text:a> Leicht absetzbarer Koffer</text:p>
        </text:list-item>
        <text:list-item>
          <text:p text:style-name="List_20_1_Content"> LCG Low Center of Gravity</text:p>
        </text:list-item>
        <text:list-item>
          <text:p text:style-name="List_20_1_Content"> <text:a xlink:type="simple" xlink:href="https://reisegeschichte.de/doku.php/wiki/road_train" text:style-name="Internet_20_link" text:visited-style-name="Visited_20_Internet_20_Link">LCV</text:a> Long Combination Vehicle</text:p>
        </text:list-item>
        <text:list-item>
          <text:p text:style-name="List_20_1_Content"> <text:a xlink:type="simple" xlink:href="https://reisegeschichte.de/doku.php/wiki/lt" text:style-name="Internet_20_link" text:visited-style-name="Visited_20_Internet_20_Link">LT</text:a> Lastentransporter oder light truck</text:p>
        </text:list-item>
        <text:list-item>
          <text:p text:style-name="List_20_1_Content"> <text:a xlink:type="simple" xlink:href="https://reisegeschichte.de/doku.php/wiki/road_train" text:style-name="Internet_20_link" text:visited-style-name="Visited_20_Internet_20_Link">LZV</text:a> Langere en Zwaardere Vrachtautocombinatie</text:p>
        </text:list-item>
        <text:list-item>
          <text:p text:style-name="List_20_1_Content"> <text:a xlink:type="simple" xlink:href="https://reisegeschichte.de/doku.php/wiki/container-verschiffung" text:style-name="Internet_20_link" text:visited-style-name="Visited_20_Internet_20_Link">THC</text:a> Terminal Handling Costs</text:p>
        </text:list-item>
        <text:list-item>
          <text:p text:style-name="List_20_1_Content_Last"> WLL working load limit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p text:style-name="Text_20_body">→ <text:a xlink:type="simple" xlink:href="https://reisegeschichte.de/doku.php/wiki/literaturliste_handel_transport_und_fahrende_haendler" text:style-name="Internet_20_link" text:visited-style-name="Visited_20_Internet_20_Link">Literaturliste Handel, Transport 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6:55</meta:creation-date>
    <dc:creator>Generated</dc:creator>
    <dc:date>2025-12-08T18::36:55</dc:date>
    <dc:language>en-US</dc:language>
    <meta:editing-cycles>1</meta:editing-cycles>
    <meta:editing-duration>PT0S</meta:editing-duration>
    <dc:title>wiki:transport</dc:title>
  </office:meta>
</office:document-meta>
</file>