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ransmanche"/><text:bookmark-start text:name="__RefHeading___transmanche_1"/><text:bookmark-start text:name="transmanche"/>Transmanche<text:bookmark-end text:name="__RefHeading___transmanche_1"/><text:bookmark-end text:name="transmanche"/></text:h>
      <text:p text:style-name="Text_20_body">Die französische Bezeichnung für das Übersetzen über den <text:span text:style-name="Emphasis">English Channel</text:span> (frz. La Manche, deutsch Ärmelkanal). Der Ärmelkanal verbindet mit der Straße von Dover Nordsee und Atlantik. </text:p>
      <text:p text:style-name="Text_20_body">Der Begriff leitet sich ab aus dem normannischen <text:span text:style-name="Emphasis">Maunche</text:span> `Ärmel´ und bezeichnet den Kanal seit 1611. Seit 1790 heißt das angrenzende französische Department ebenfalls La Manche.</text:p>
      <text:p text:style-name="Text_20_body">Der Ärmelkanal trennt Frankreich und Großbritannien, so dass die Benennung nach einem der beiden Länder zum Politikum wird. In der römischen Antike hieß dieses Meeresgebiet sowohl Mare Britannicum als auch Mare Gallicum. Ab 1450 findet sich auf italienischen Karten <text:span text:style-name="Emphasis">Canalites Anglie</text:span> `Englischer Kanal´. Letzteres ist für Frankreich nicht tragb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17:27</meta:creation-date>
    <dc:creator>Generated</dc:creator>
    <dc:date>2025-12-10T04::17:27</dc:date>
    <dc:language>en-US</dc:language>
    <meta:editing-cycles>1</meta:editing-cycles>
    <meta:editing-duration>PT0S</meta:editing-duration>
    <dc:title>wiki:transmanche</dc:title>
  </office:meta>
</office:document-meta>
</file>