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maker"/><text:bookmark-start text:name="__RefHeading___trailmaker_1"/><text:bookmark-start text:name="trailmaker"/>Trailmaker<text:bookmark-end text:name="__RefHeading___trailmaker_1"/><text:bookmark-end text:name="trailmaker"/></text:h>
      <text:p text:style-name="Text_20_body">Eine Bezeichnung für solche <text:a xlink:type="simple" xlink:href="https://reisegeschichte.de/doku.php/wiki/waldlaeufer" text:style-name="Internet_20_link" text:visited-style-name="Visited_20_Internet_20_Link">Waldläufer</text:a> im nördlichen Amerika, die als Wegbereiter der Kolonisation galten, vergleichbar dem <text:a xlink:type="simple" xlink:href="https://reisegeschichte.de/doku.php/wiki/pionier" text:style-name="Internet_20_link" text:visited-style-name="Visited_20_Internet_20_Link">pioneer</text:a> und <text:a xlink:type="simple" xlink:href="https://reisegeschichte.de/doku.php/wiki/frontiersman" text:style-name="Internet_20_link" text:visited-style-name="Visited_20_Internet_20_Link">frontiersman</text:a>.</text:p>
      <text:list text:style-name="List_20_1" text:continue-numbering="false">
        <text:list-item>
          <text:p text:style-name="List_20_1_Content_First"> <text:span text:style-name="Source_20_Text">Paul Leland Haworth</text:span> [1876-1936]<text:line-break/><text:span text:style-name="Emphasis">Trail Makers of the Northwest.</text:span><text:line-break/>VIII, 277 S., 25 Tafeln. Bibliogr. S. 275-277 New York 1921: Harcourt, Brace. <text:a xlink:type="simple" xlink:href="https://lccn.loc.gov/21014947" text:style-name="Internet_20_link" text:visited-style-name="Visited_20_Internet_20_Link">Online</text:a>, Inhalt u.a.:</text:p>
          <text:list text:style-name="List_20_1">
            <text:list-item>
              <text:p text:style-name="List_20_1_Content"> The Beaver and his wonderful works and how the demand for his fur led to Great Discoveries</text:p>
            </text:list-item>
            <text:list-item>
              <text:p text:style-name="List_20_1_Content"> The Discovery of Hudson Bay and the Great Lakes </text:p>
            </text:list-item>
            <text:list-item>
              <text:p text:style-name="List_20_1_Content"> <text:span text:style-name="Source_20_Text">Pierre Radisson</text:span> and how his explorations led to the founding of the Hudson's Bay Company</text:p>
            </text:list-item>
            <text:list-item>
              <text:p text:style-name="List_20_1_Content"> <text:span text:style-name="Source_20_Text">Samuel Hearne</text:span> and his search for a copper mine</text:p>
            </text:list-item>
            <text:list-item>
              <text:p text:style-name="List_20_1_Content"> <text:span text:style-name="Source_20_Text">M. De la Verendrye</text:span> and his search for the western sea </text:p>
            </text:list-item>
            <text:list-item>
              <text:p text:style-name="List_20_1_Content"> How <text:span text:style-name="Source_20_Text">Mackenzie</text:span> reached the Arctic … reached the Pacific </text:p>
            </text:list-item>
            <text:list-item>
              <text:p text:style-name="List_20_1_Content"> The fur-trading adventures of <text:span text:style-name="Source_20_Text">Alexander Henry</text:span></text:p>
            </text:list-item>
            <text:list-item>
              <text:p text:style-name="List_20_1_Content"> Methods of travel in the fur land </text:p>
            </text:list-item>
            <text:list-item>
              <text:p text:style-name="List_20_1_Content"> How the Red River Half-Breeds hunted the buffaloes</text:p>
            </text:list-item>
            <text:list-item>
              <text:p text:style-name="List_20_1_Content"> Further Sidelights of Indian Life </text:p>
            </text:list-item>
            <text:list-item>
              <text:p text:style-name="List_20_1_Content"> The tragic voyages of Sir <text:span text:style-name="Source_20_Text">John Franklin</text:span> </text:p>
            </text:list-item>
            <text:list-item>
              <text:p text:style-name="List_20_1_Content"> Later Travelers and Explorers in the Canadian Northwest</text:p>
            </text:list-item>
            <text:list-item>
              <text:p text:style-name="List_20_1_Content"> How <text:span text:style-name="Source_20_Text">Amundsen</text:span> made the Northwest Passage </text:p>
            </text:list-item>
            <text:list-item>
              <text:p text:style-name="List_20_1_Content"> The Coming of the Settlers</text:p>
            </text:list-item>
            <text:list-item>
              <text:p text:style-name="List_20_1_Content"> The Brotherhood of <text:a xlink:type="simple" xlink:href="https://reisegeschichte.de/doku.php/wiki/trapper" text:style-name="Internet_20_link" text:visited-style-name="Visited_20_Internet_20_Link">Trappers</text:a> and Prospectors of To-day</text:p>
            </text:list-item>
          </text:list>
        </text:list-item>
        <text:list-item>
          <text:p text:style-name="List_20_1_Content"> <text:span text:style-name="Source_20_Text">John Bach McMaster</text:span><text:line-break/><text:span text:style-name="Emphasis">The Trail Makers: A Library of History and Exploration.</text:span><text:line-break/>10 Bände. New York: A. S. Barnes</text:p>
          <text:list text:style-name="List_20_1">
            <text:list-item>
              <text:p text:style-name="List_20_1_Content"> 1 1905 <text:span text:style-name="Source_20_Text">Adolph Francis Alphonse Bandelier</text:span> [1840-1914]<text:line-break/><text:span text:style-name="Emphasis">The journey of <text:span text:style-name="Source_20_Text">Alvar Nuñez Cabeza de Vaca</text:span> and his companions from Florida to the Pacific, 1528-1536; tr. from his own narrative by <text:span text:style-name="Source_20_Text">Fanny Bandelier</text:span>, together with the report of <text:span text:style-name="Source_20_Text">Father Marcos of Nizza</text:span> and a letter from the viceroy <text:span text:style-name="Source_20_Text">Mendoza</text:span></text:span><text:line-break/> XXII, 230 S. 2 Faksim. Faltkarte. <text:a xlink:type="simple" xlink:href="https://catalog.hathitrust.org/api/volumes/oclc/1850255.html" text:style-name="Internet_20_link" text:visited-style-name="Visited_20_Internet_20_Link">Online</text:a> . Mendoza, Antonio de, um 1492-1552; Nizza, Marco da, um 1510-1570.</text:p>
            </text:list-item>
            <text:list-item>
              <text:p text:style-name="List_20_1_Content"> 2 1904 <text:span text:style-name="Emphasis">History of the expedition under the command of Captains Lewis &amp; Clark to the sources of the Missouri, thence across the Rocky mountains and down the river Columbia to the Pacific ocean, performed during the years 1804-5-6, by order of the government of the United States.</text:span><text:line-break/>A complete reprint of the Biddle ed. of 1814, to which all the members of the expedition contributed, with an account of the Louisiana purchase. 3 Bände. <text:a xlink:type="simple" xlink:href="https://catalog.hathitrust.org/api/volumes/oclc/2778148.html" text:style-name="Internet_20_link" text:visited-style-name="Visited_20_Internet_20_Link">Online</text:a> <text:line-break/>Meriwether Lewis [1774-1809], William Clark [1770-1838], Patrick Gass [1771-1870]</text:p>
            </text:list-item>
            <text:list-item>
              <text:p text:style-name="List_20_1_Content"> 3 1904 <text:span text:style-name="Source_20_Text">George Parker Winship</text:span> [1871-1952]<text:line-break/><text:span text:style-name="Emphasis">The journey of Coronado : 1540-1542 ; from the City of Mexico to the Grand Canon of the Colorado and the Buffalo Plains of Texas, Kansas, and Nebraska.</text:span><text:line-break/>XXXIV, 251 S. Ill. <text:a xlink:type="simple" xlink:href="https://hdl.handle.net/2027/mdp.39015003945253" text:style-name="Internet_20_link" text:visited-style-name="Visited_20_Internet_20_Link">Online</text:a></text:p>
              <text:list text:style-name="List_20_1">
                <text:list-item>
                  <text:p text:style-name="List_20_1_Content"> Itinerary of the Coronado expeditions, 1527-1547</text:p>
                </text:list-item>
                <text:list-item>
                  <text:p text:style-name="List_20_1_Content"> Translations of the narrative of <text:span text:style-name="Source_20_Text">Castañeda</text:span>, </text:p>
                </text:list-item>
                <text:list-item>
                  <text:p text:style-name="List_20_1_Content"> … the letter from <text:span text:style-name="Source_20_Text">Mendoza</text:span> to the King, April 17, 1540</text:p>
                </text:list-item>
                <text:list-item>
                  <text:p text:style-name="List_20_1_Content"> … the letter from <text:span text:style-name="Source_20_Text">Coronado</text:span> to Mendoza, August 3, 1540</text:p>
                </text:list-item>
                <text:list-item>
                  <text:p text:style-name="List_20_1_Content"> … the Traslado de las nuevas</text:p>
                </text:list-item>
                <text:list-item>
                  <text:p text:style-name="List_20_1_Content"> … the Relacion del suceso</text:p>
                </text:list-item>
                <text:list-item>
                  <text:p text:style-name="List_20_1_Content"> … a letter from Coronado to the King, October 20, 1541</text:p>
                </text:list-item>
                <text:list-item>
                  <text:p text:style-name="List_20_1_Content"> … the narrative of <text:span text:style-name="Source_20_Text">Jaramillo</text:span> [Juan, † um 1550]</text:p>
                </text:list-item>
                <text:list-item>
                  <text:p text:style-name="List_20_1_Content"> … the report of <text:span text:style-name="Source_20_Text">Hernando de Alvarado</text:span> [† um/nach 1540]</text:p>
                </text:list-item>
                <text:list-item>
                  <text:p text:style-name="List_20_1_Content"> Testimony concerning those who went on the expedition with <text:span text:style-name="Source_20_Text">Francisco Vasquez Coronado</text:span> [1510–1554]</text:p>
                </text:list-item>
              </text:list>
            </text:list-item>
            <text:list-item>
              <text:p text:style-name="List_20_1_Content"> 4 1906 <text:span text:style-name="Source_20_Text">Edward Gaylord Bourne</text:span>, <text:span text:style-name="Source_20_Text">Annie Nettleton Bourne</text:span><text:line-break/><text:span text:style-name="Emphasis">The voyages and explorations of <text:span text:style-name="Source_20_Text">Samuel de Champlain</text:span> (1604-1616)</text:span><text:line-break/>(=Les voyages de la Novvelle France occidentale, dicte Canada, Paris, 1632) Annie Nettleton Bourne (Übersetzung), together with the voyage of 1603, reprinted from Purchas his pilgrimes; 2 Bände. XL, 254 Seiten Karten. <text:a xlink:type="simple" xlink:href="https://hdl.handle.net/2027/mdp.39015059480189" text:style-name="Internet_20_link" text:visited-style-name="Visited_20_Internet_20_Link">Online</text:a></text:p>
            </text:list-item>
            <text:list-item>
              <text:p text:style-name="List_20_1_Content"> 5 1905 <text:span text:style-name="Source_20_Text">Isaac Joslin Cox</text:span><text:line-break/>The journeys of <text:span text:style-name="Source_20_Text">Réné Robert Cavelier Sieur de La Salle</text:span>[1643-1687] : as related by his faithful lieutenant, <text:span text:style-name="Source_20_Text">Henri de Tonty</text:span> [1649/1650-1704] [and others] 2 Bände.  2: VI, 259 S. Ill., Karten <text:a xlink:type="simple" xlink:href="https://archive.org/details/journeysofrn01coxiuoft" text:style-name="Internet_20_link" text:visited-style-name="Visited_20_Internet_20_Link">Online</text:a></text:p>
            </text:list-item>
            <text:list-item>
              <text:p text:style-name="List_20_1_Content"> 6 1903 <text:span text:style-name="Source_20_Text">Mackenzie, Alexander, Sir</text:span> [1763-1820], <text:span text:style-name="Source_20_Text">Robert Waite</text:span> (Einführung)<text:line-break/><text:span text:style-name="Emphasis">Voyages from Montreal through the Continent of North America to the Frozen and Pacific Oceans in 1789 and 1793 : with an account of the rise and state of the fur trade</text:span> 2 Bände. 2: VIII, 360 Seiten Karten. <text:a xlink:type="simple" xlink:href="https://catalog.hathitrust.org/api/volumes/oclc/2844741.html" text:style-name="Internet_20_link" text:visited-style-name="Visited_20_Internet_20_Link">Online</text:a></text:p>
            </text:list-item>
            <text:list-item>
              <text:p text:style-name="List_20_1_Content"> 7 1904 Gen. Sir  <text:span text:style-name="Source_20_Text">William Francis Butler</text:span> [1838-1910]<text:line-break/><text:span text:style-name="Emphasis">The wild Northland : being the story of a winter journey, with dog, across northern North America.</text:span><text:line-break/>XX, 360 S. Karten. <text:a xlink:type="simple" xlink:href="https://hdl.handle.net/2027/mdp.39015059497548" text:style-name="Internet_20_link" text:visited-style-name="Visited_20_Internet_20_Link">Online</text:a></text:p>
            </text:list-item>
            <text:list-item>
              <text:p text:style-name="List_20_1_Content"> 8 1903 <text:span text:style-name="Source_20_Text">Daniel Williams Harmon</text:span> [1778-1843], <text:span text:style-name="Source_20_Text">W. L. Grant</text:span> (Einführung)<text:line-break/><text:span text:style-name="Emphasis">A journal of voyages and travels in the interior of North America : being the 47th and 58th degrees of N. Lat., extending from Montreal nearly to the Pacific, a distance of about 5,000 miles</text:span><text:line-break/>Including an account of the principal occurrences during a residence og nineteen years in different parts of the country. XXIII, 382 S. <text:a xlink:type="simple" xlink:href="https://hdl.handle.net/2027/uc2.ark:/13960/t84j0ng0w" text:style-name="Internet_20_link" text:visited-style-name="Visited_20_Internet_20_Link">Online</text:a></text:p>
            </text:list-item>
            <text:list-item>
              <text:p text:style-name="List_20_1_Content"> 9 1904 <text:span text:style-name="Emphasis">History of the expedition under the command of Captains Lewis &amp; Clark to the sources of Missouri, thence across in the Rocky Mountains and down the River Columbia to the Pacific Ocean ; performed during the years 1804-5-6, by order of the Government of the United States ; A complete reprint of the Biddle ed. of 1814, to which all the members of the expedition contributed, with an account of the Louisiana purchase; and notes upon the route</text:span><text:line-break/>3 Bände. 3: XVII, 382 S. Ill. Karten <text:a xlink:type="simple" xlink:href="https://catalog.hathitrust.org/api/volumes/oclc/2778148.html" text:style-name="Internet_20_link" text:visited-style-name="Visited_20_Internet_20_Link">Online</text:a></text:p>
            </text:list-item>
            <text:list-item>
              <text:p text:style-name="List_20_1_Content_Last"> 10 1904 <text:span text:style-name="Source_20_Text">Colden, Cadwallader</text:span> [1688-1776]<text:line-break/><text:span text:style-name="Emphasis">The history of the five Indian nations of Canada which are dependent on the Province of New York, and are a barrier between the English and the French in that part of the world</text:span><text:line-break/>2 Bände. 2:III, 387 S. Ill. Karten. <text:a xlink:type="simple" xlink:href="https://catalog.hathitrust.org/api/volumes/oclc/982477.html" text:style-name="Internet_20_link" text:visited-style-name="Visited_20_Internet_20_Link">O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57:06</meta:creation-date>
    <dc:creator>Generated</dc:creator>
    <dc:date>2025-12-09T16::57:06</dc:date>
    <dc:language>en-US</dc:language>
    <meta:editing-cycles>1</meta:editing-cycles>
    <meta:editing-duration>PT0S</meta:editing-duration>
    <dc:title>wiki:trailmaker</dc:title>
  </office:meta>
</office:document-meta>
</file>