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oeff"/><text:bookmark-start text:name="__RefHeading___toeff_1"/><text:bookmark-start text:name="toeff"/>Töff<text:bookmark-end text:name="__RefHeading___toeff_1"/><text:bookmark-end text:name="toeff"/></text:h>
      <text:p text:style-name="Text_20_body">schweizerisch für Motorrad, erstmals zu finden 1924 <text:note text:id="ftn0" text:note-class="footnote"><text:note-citation text:label="1)">1)</text:note-citation><text:note-body><text:p text:style-name="Text_20_body">Schweizerisches Idiotikon Bd XII 635</text:p></text:note-body></text:note>, siehe auch *<text:a xlink:type="simple" xlink:href="https://reisegeschichte.de/doku.php/wiki/toeff-toeff" text:style-name="Internet_20_link" text:visited-style-name="Visited_20_Internet_20_Link">Töff-Töf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0::05:54</meta:creation-date>
    <dc:creator>Generated</dc:creator>
    <dc:date>2025-12-07T10::05:54</dc:date>
    <dc:language>en-US</dc:language>
    <meta:editing-cycles>1</meta:editing-cycles>
    <meta:editing-duration>PT0S</meta:editing-duration>
    <dc:title>wiki:toeff</dc:title>
  </office:meta>
</office:document-meta>
</file>